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Kindervakantieweek de Kade op de locatie Buurthuis de Kade Jan Luyckenstraat 25 Gouda op 15-08-2022 tot en met 17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Kindervakantieweek de Kade organiserenop de locatie Buurthuis de Kade Jan Luyckenstraat 25 Gouda.</text:p>
            <text:p text:style-name="common-al">De vergunning is verzonden op 06-07-2022. Het zaaknummer van de vergunning is 34055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07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56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75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Kindervakantieweek de Kade op de locatie Buurthuis de Kade Jan Luyckenstraat 25 Gouda op 15-08-2022 tot en met 17-08-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562</meta:user-defined>
    <meta:user-defined meta:name="OVERHEIDop.GmbID/DC.identifier">gmb-2022-312562</meta:user-defined>
    <meta:user-defined meta:name="OVERHEIDop.versieInformatie"/>
  </office:meta>
</office:document-meta>
</file>