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tijdelijke opvang van vluchtelingen (maximaal 2 jaar), Reaal 1 2353TK Leiderdorp te Leiderdorp LDPZ2022-0001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Reaal 1 2353TK Leiderdorp</text:p>
            <text:p text:style-name="common-al">Zaaknummer: LDPZ2022-000177</text:p>
            <text:p text:style-name="common-al">Datum verzending besluit: 06-07-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255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5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5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77</meta:user-defined>
    <meta:user-defined meta:name="DCTERMS.abstract">Tijdelijke opvang vluchtelingen (maximaal 2 jaar)</meta:user-defined>
    <dc:language>nl</dc:language>
    <meta:user-defined meta:name="OVERHEIDop.locatietype/OVERHEIDop.gebiedsmarkering">Punt</meta:user-defined>
    <meta:user-defined meta:name="DC.title">Verleende omgevingsvergunning voor de tijdelijke opvang van vluchtelingen (maximaal 2 jaar), Reaal 1 2353TK Leiderdorp te Leiderdorp LDPZ2022-000177</meta:user-defined>
    <meta:user-defined meta:name="DCTERMS.W3CDTF/DCTERMS.available">2022-07-08</meta:user-defined>
    <meta:user-defined meta:name="DCTERMS.W3CDTF/OVERHEIDop.jaargang">2022</meta:user-defined>
    <meta:user-defined meta:name="OVERHEIDop.publicationIssue">312557</meta:user-defined>
    <meta:user-defined meta:name="OVERHEIDop.GmbID/DC.identifier">gmb-2022-312557</meta:user-defined>
    <meta:user-defined meta:name="OVERHEIDop.versieInformatie"/>
  </office:meta>
</office:document-meta>
</file>