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2803 - Gemeente Stadskanaal - Verleend maatwerkbesluit (reguliere procedure) voor het lozen van bedrijfsafvalwater zonder vetafscheider en slibvangput op het openbaar riool, Europalaan 2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 zij, op grond van op grond van het Activiteitenbesluit, op 5 juli 2022 voor de volgende inrichting een besluit maatwerkvoorschriften heeft vastgesteld voor:</text:p>
            <text:p text:style-name="common-al">- Europalaan 26 in Stadskanaal, het lozen van bedrijfsafvalwater zonder vetafscheider en slibvangput op het openbaar riool.</text:p>
            <text:p text:style-name="common-al">
            <text:span text:style-name="nadrukvet">U wilt bezwaar maken?</text:span>
          </text:p>
            <text:p text:style-name="common-al">Tegen dit besluit kunt u als u belanghebbende bent,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255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2-102803</meta:user-defined>
    <dc:language>nl</dc:language>
    <meta:user-defined meta:name="OVERHEIDop.locatietype/OVERHEIDop.gebiedsmarkering">Adres</meta:user-defined>
    <meta:user-defined meta:name="DC.title">Z-22-102803 - Gemeente Stadskanaal - Verleend maatwerkbesluit (reguliere procedure) voor het lozen van bedrijfsafvalwater zonder vetafscheider en slibvangput op het openbaar riool, Europalaan 26 in Stadskana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551</meta:user-defined>
    <meta:user-defined meta:name="OVERHEIDop.GmbID/DC.identifier">gmb-2022-312551</meta:user-defined>
    <meta:user-defined meta:name="OVERHEIDop.versieInformatie"/>
  </office:meta>
</office:document-meta>
</file>