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4444 - Gemeente Stadskanaal - Aanvraag omgevingsvergunning (reguliere procedure) voor de herbouw van een loods voor agrarisch gebruik, Sluisweg 2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 juli 2022 de volgende aanvraag voor een omgevingsvergunning op grond van de Wet algemene bepalingen omgevingsrecht (Wabo), ontvangen:</text:p>
            <text:p text:style-name="common-al">- Sluisweg 21 in Onstwedde, de herbouw van een loods voor agrarisch gebruik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254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4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4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104444</meta:user-defined>
    <dc:language>nl</dc:language>
    <meta:user-defined meta:name="OVERHEIDop.locatietype/OVERHEIDop.gebiedsmarkering">Adres</meta:user-defined>
    <meta:user-defined meta:name="DC.title">Z-22-104444 - Gemeente Stadskanaal - Aanvraag omgevingsvergunning (reguliere procedure) voor de herbouw van een loods voor agrarisch gebruik, Sluisweg 21 in Onstwedde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545</meta:user-defined>
    <meta:user-defined meta:name="OVERHEIDop.GmbID/DC.identifier">gmb-2022-312545</meta:user-defined>
    <meta:user-defined meta:name="OVERHEIDop.versieInformatie"/>
  </office:meta>
</office:document-meta>
</file>