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: Kennisgeving melding incidentele festiviteiten Café Groos</text:p>
            <text:p text:style-name="common-al">Datum en tijdstippen: vrijdag 8 juli 2022 van 19:00 uur tot 01:00 uur (livemuziek) en vrijdag 15 juli 2022 van 15:00 tot 18:00 uur (versterkt muziek)</text:p>
            <text:p text:style-name="common-al">Locatie/adres: Dorpsstraat 206 in Wormer</text:p>
            <text:p text:style-name="common-al">Verzenddatum: 6 juli 2022</text:p>
            <text:p text:style-name="common-al">Datum melding: 28 juni 2022</text:p>
            <text:p text:style-name="common-al">Zaaknummer: 825758</text:p>
            <text:p text:style-name="common-al">Tegen een melding/kennisgeving is geen bezwaar- en of beroep mogelijk.</text:p>
            <text:p text:style-name="last-al">Voor meer informatie kunt u contact opnemen met team APV-vergunningen, bereikbaar via apv@over-gemeenten.nl of 075-65121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1254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APV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542</meta:user-defined>
    <meta:user-defined meta:name="OVERHEIDop.GmbID/DC.identifier">gmb-2022-312542</meta:user-defined>
    <meta:user-defined meta:name="OVERHEIDop.versieInformatie"/>
  </office:meta>
</office:document-meta>
</file>