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t inburgering 2021 gemeente Delft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van 29 maart 2022;</text:p>
            <text:p text:style-name="al"/>
            <text:p text:style-name="al">gelet op de artikelen 13 tot en met 17, 22, 23 en 26 van de Wet inburgering 2021;</text:p>
            <text:p text:style-name="al"/>
            <text:p text:style-name="al">besluit vast te stellen de Verordening Wet inburgering 2021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financieel ontzorgen: financieel ontzorgen, bedoeld in artikel 56a tweede lid van de Participatiewet</text:p>
                  </text:list-item>
                  <text:list-item text:style-override="id1-3-2-2-1-2-3-5">
                    <text:number>•</text:number>
                    <text:p text:style-name="al">gemeente: het college van burgemeester en wethouders van de gemeente Delft;</text:p>
                  </text:list-item>
                  <text:list-item text:style-override="id1-3-2-2-1-2-3-6">
                    <text:number>•</text:number>
                    <text:p text:style-name="al">gezinsmigranten en overige migranten: inburgeringsplichtigen, bedoeld in artikel 19 van de Wet inburgering 2021;</text:p>
                  </text:list-item>
                  <text:list-item text:style-override="id1-3-2-2-1-2-3-7">
                    <text:number>•</text:number>
                    <text:p text:style-name="al">inburgeringsplichtige: de inwoner die volgens artikel 3 van de Wet inburgering 2021 inburgeringsplichtig is;</text:p>
                  </text:list-item>
                  <text:list-item text:style-override="id1-3-2-2-1-2-3-8">
                    <text:number>•</text:number>
                    <text:p text:style-name="al">MAP: de Module Arbeidsmarkt en Participatie, bedoeld in artikel 6, eerste lid onder b van de Wet inburgering 2021;</text:p>
                  </text:list-item>
                  <text:list-item text:style-override="id1-3-2-2-1-2-3-9">
                    <text:number>•</text:number>
                    <text:p text:style-name="al">PIP: het Persoonlijk plan Inburgering en Participatie, bedoeld in artikel 15 van de Wet inburgering 2021;</text:p>
                  </text:list-item>
                  <text:list-item text:style-override="id1-3-2-2-1-2-3-10">
                    <text:number>•</text:number>
                    <text:p text:style-name="al">PVT: het Participatieverklaringstraject, bedoeld in artikel 6, eerste lid onder a van de Wet inburgering 2021;</text:p>
                  </text:list-item>
                  <text:list-item text:style-override="id1-3-2-2-1-2-3-11">
                    <text:number>•</text:number>
                    <text:p text:style-name="al">Regeling: de Regeling inburgering 2021;</text:p>
                  </text:list-item>
                  <text:list-item text:style-override="id1-3-2-2-1-2-3-12">
                    <text:number>•</text:number>
                    <text:p text:style-name="al">wet: de Wet inburgering 2021 zoals die luidt op 1 januari 2022.</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list text:style-name="id1-3-2-2-2-3">
              <text:list-item text:style-override="id1-3-2-2-2-3-1">
                <text:number>a.</text:number>
                <text:p text:style-name="al">De gemeent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gemeente ziet erop toe dat het traject niet langer duurt dan nodig is (snelheid).</text:p>
              </text:list-item>
              <text:list-item text:style-override="id1-3-2-2-2-3-3">
                <text:number>c.</text:number>
                <text:p text:style-name="al">De gemeent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De gemeente kan bij de informatieverstrekking aan inburgeringsplichtigen gebruikmaken van de volgende middelen: </text:p>
                <text:list text:style-name="id1-3-2-2-3-3-3">
                  <text:list-item text:style-override="id1-3-2-2-3-3-3-1">
                    <text:number>a.</text:number>
                    <text:p text:style-name="al">een digitaal informatiepunt op de gemeentelijke website;</text:p>
                  </text:list-item>
                  <text:list-item text:style-override="id1-3-2-2-3-3-3-2">
                    <text:number>b.</text:number>
                    <text:p text:style-name="al">persoonlijke gesprekken, waarbij zo nodig een tolk wordt ingeschakeld;</text:p>
                  </text:list-item>
                  <text:list-item text:style-override="id1-3-2-2-3-3-3-3">
                    <text:number>c.</text:number>
                    <text:p text:style-name="al">schriftelijke informatie in begrijpelijk Nederlands (niveau B1 of lager)</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bepaalt in samenspraak met de inburgeringsplichtige en op basis van de uitkomsten van de brede intake de invulling van het inburgeringstraject.</text:p>
              </text:list-item>
              <text:list-item text:style-override="id1-3-2-2-4-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 </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gemeente stelt de uitkomsten van de brede intake schriftelijk vast in een PIP.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Tussen de eerste uitnodiging voor de brede intake en de intake zelf zit maximaal zes weken.</text:p>
              </text:list-item>
              <text:list-item text:style-override="id1-3-2-2-5-4">
                <text:number>3.</text:number>
                <text:p text:style-name="al">Wanneer de inburgeringsplichtige – ook na drie schriftelijk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text:p>
                  </text:list-item>
                  <text:list-item text:style-override="id1-3-2-2-5-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na afronding van de brede intake en op basis van de hieruit verkregen informatie het PIP op. Dit gebeurt zoveel mogelijk in samenspraak met de inburgeringsplichtige. De gemeente nodigt de inburgeringsplichtige binnen maximaal vier weken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4">
                <text:number>3.</text:number>
                <text:p text:style-name="al">Het PIP is een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VT en de MAP bevatten en de intensiteit hiervan; </text:p>
                  </text:list-item>
                  <text:list-item text:style-override="id1-3-2-2-6-4-3-6">
                    <text:number>f.</text:number>
                    <text:p text:style-name="al">de duur van het inburgeringstraject en het aantal voortgangsgesprekken dat de gemeente met de inburgeringsplichtige heeft gedurende het traject;</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het financieel ontzorgen (voor asielstatushouders) en om de verwijzing naar de beschikking waarin de arbeids- en re-integratieverplichtingen van de inburgeringsplichtige staan vermeld; en </text:p>
                  </text:list-item>
                  <text:list-item text:style-override="id1-3-2-2-6-4-3-8">
                    <text:number>h.</text:number>
                    <text:p text:style-name="al">voor de asielstatushouder dat het college aan de bijstand van de belanghebbende de verplichting verbindt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6-5">
                <text:number>4.</text:number>
                <text:p text:style-name="al">De gemeente stelt het PIP, tenzij dit redelijkerwijs niet mogelijk is, vast binnen tien weken na inschrijving van de inburgeringsplichtige in de basisregistratie personen (BRP) van de gemeente waar hij of zij is gehuisvest of wordt gehuisvest na verblijf in het azc en zendt het PIP toe aan de inburgeringsplichtigeper post en/of digitaal toe.</text:p>
              </text:list-item>
              <text:list-item text:style-override="id1-3-2-2-6-6">
                <text:number>5.</text:number>
                <text:p text:style-name="al">Wanneer de inburgeringsplichtige voor wie de leerroute al is vastgesteld verhuist naar de gemeente Delft stelt de gemeente het PIP opnieuw vast binnen tien weken na de inschrijving van de inburgeringsplichtige in het BRP van de gemeente. De leerroute die daarbij wordt vastgesteld, is in principe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7.</text:span> Inburgeringsaanbod asielstatushouders</text:p>
            <text:list text:style-name="id1-3-2-2-7-2">
              <text:list-item text:style-override="id1-3-2-2-7-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7-3">
                <text:number>2.</text:number>
                <text:p text:style-name="al">Met het inburgeringsaanbod kan de asielstatushouder:</text:p>
                <text:list text:style-name="id1-3-2-2-7-3-3">
                  <text:list-item text:style-override="id1-3-2-2-7-3-3-1">
                    <text:number>a.</text:number>
                    <text:p text:style-name="al">de Nederlandse taal leren op het voor hem of haar hoogst mogelijke niveau;</text:p>
                  </text:list-item>
                  <text:list-item text:style-override="id1-3-2-2-7-3-3-2">
                    <text:number>b.</text:number>
                    <text:p text:style-name="al">kennis opdoen over de Nederlandse maatschappij, zoals over normen en waarden, omgangsregels, de Nederlandse geschiedenis, het onderwijssysteem en de gezondheidszorg;</text:p>
                  </text:list-item>
                  <text:list-item text:style-override="id1-3-2-2-7-3-3-3">
                    <text:number>c.</text:number>
                    <text:p text:style-name="al">zich voorbereiden op actieve participatie in de samenleving en op de arbeidsmarkt.</text:p>
                  </text:list-item>
                </text:list>
              </text:list-item>
              <text:list-item text:style-override="id1-3-2-2-7-4">
                <text:number>3.</text:number>
                <text:p text:style-name="al">Het inburgeringsaanbod sluit aan bij de capaciteiten, persoonlijke omstandigheden en mogelijkheden van de asielstatushouder.</text:p>
              </text:list-item>
            </text:list>
          </text:section>
          <text:section text:name="artikel_id1-3-2-2-8" text:style-name="artikel">
            <text:p text:style-name="artikel_kop_titel"><text:span text:style-name="artikel_kop_label">Artikel</text:span> <text:span text:style-name="artikel_kop_nr">8.</text:span> Leerroutes</text:p>
            <text:list text:style-name="id1-3-2-2-8-2">
              <text:list-item text:style-override="id1-3-2-2-8-2">
                <text:number>1.</text:number>
                <text:p text:style-name="al">De gemeente bepaalt in samenspraak met de inburgeringsplichtige welke leerroute de inburgeringsplichtige moet volgen om aan de inburgeringsplicht te voldoen, namelijk</text:p>
                <text:list text:style-name="id1-3-2-2-8-2-3">
                  <text:list-item text:style-override="id1-3-2-2-8-2-3-1">
                    <text:number>a.</text:number>
                    <text:p text:style-name="al">de B1-route;</text:p>
                  </text:list-item>
                  <text:list-item text:style-override="id1-3-2-2-8-2-3-2">
                    <text:number>b.</text:number>
                    <text:p text:style-name="al">de onderwijsroute; of</text:p>
                  </text:list-item>
                  <text:list-item text:style-override="id1-3-2-2-8-2-3-3">
                    <text:number>c.</text:number>
                    <text:p text:style-name="al">de zelfredzaamheidsroute (Z-route).</text:p>
                  </text:list-item>
                </text:list>
              </text:list-item>
              <text:list-item text:style-override="id1-3-2-2-8-3">
                <text:number>2.</text:number>
                <text:p text:style-name="al">De leerroute is erop gericht dat de inburgeringsplichtige:</text:p>
                <text:list text:style-name="id1-3-2-2-8-3-3">
                  <text:list-item text:style-override="id1-3-2-2-8-3-3-1">
                    <text:number>a.</text:number>
                    <text:p text:style-name="al">de Nederlandse taal op een zo hoog mogelijk niveau afrondt; en</text:p>
                  </text:list-item>
                  <text:list-item text:style-override="id1-3-2-2-8-3-3-2">
                    <text:number>b.</text:number>
                    <text:p text:style-name="al">zo snel mogelijk meedoet in de Nederlandse samenleving en op de arbeidsmarkt.</text:p>
                  </text:list-item>
                </text:list>
              </text:list-item>
              <text:list-item text:style-override="id1-3-2-2-8-4">
                <text:number>3.</text:number>
                <text:p text:style-name="al">Een alfabetiseringstraject is onderdeel van de leerroute als uit de brede intake blijkt dat de inburgeringsplichtige analfabeet of anders gealfabetiseerd is.</text:p>
              </text:list-item>
              <text:list-item text:style-override="id1-3-2-2-8-5">
                <text:number>4.</text:number>
                <text:p text:style-name="al">De gemeente stelt de leerroute vast op basis van:</text:p>
                <text:list text:style-name="id1-3-2-2-8-5-3">
                  <text:list-item text:style-override="id1-3-2-2-8-5-3-1">
                    <text:number>a.</text:number>
                    <text:p text:style-name="al">de uitkomst van de leerbaarheidstoets; en</text:p>
                  </text:list-item>
                  <text:list-item text:style-override="id1-3-2-2-8-5-3-2">
                    <text:number>b.</text:number>
                    <text:p text:style-name="al">alle overige informatie die tijdens de brede intake is verkregen.</text:p>
                  </text:list-item>
                </text:list>
              </text:list-item>
            </text:list>
          </text:section>
          <text:section text:name="artikel_id1-3-2-2-9" text:style-name="artikel">
            <text:p text:style-name="artikel_kop_titel"><text:span text:style-name="artikel_kop_label">Artikel</text:span> <text:span text:style-name="artikel_kop_nr">9.</text:span> Inhoud van de leerroutes</text:p>
            <text:list text:style-name="id1-3-2-2-9-2">
              <text:list-item text:style-override="id1-3-2-2-9-2">
                <text:number>1.</text:number>
                <text:p text:style-name="al">De gemeente zorgt ervoor dat de inhoud van de leerroutes aansluit op de overige onderdelen van het inburgeringstraject. </text:p>
              </text:list-item>
              <text:list-item text:style-override="id1-3-2-2-9-3">
                <text:number>2.</text:number>
                <text:p text:style-name="al">Om de leerroutes zoveel mogelijk te laten passen bij de situatie en de behoefte van de inburgeringsplichtige, zorgt de gemeente voor een gevarieerd aanbod aan leerroutes. </text:p>
              </text:list-item>
              <text:list-item text:style-override="id1-3-2-2-9-4">
                <text:number>3.</text:number>
                <text:p text:style-name="al">De gemeente werkt op regionaal niveau samen om een gevarieerd aanbod te kunnen doen.</text:p>
              </text:list-item>
            </text:list>
          </text:section>
          <text:section text:name="artikel_id1-3-2-2-10" text:style-name="artikel">
            <text:p text:style-name="artikel_kop_titel"><text:span text:style-name="artikel_kop_label">Artikel</text:span> <text:span text:style-name="artikel_kop_nr">10.</text:span> Participatieverklaringstraject (PVT)</text:p>
            <text:list text:style-name="id1-3-2-2-10-2">
              <text:list-item text:style-override="id1-3-2-2-10-2">
                <text:number>1.</text:number>
                <text:p text:style-name="al">De gemeente biedt de inburgeringsplichtige het PVT aan. Het traject duurt in totaal ten minste twaalf uur en bestaat uit twee onderdelen: </text:p>
                <text:list text:style-name="id1-3-2-2-10-2-3">
                  <text:list-item text:style-override="id1-3-2-2-10-2-3-1">
                    <text:number>a.</text:number>
                    <text:p text:style-name="al">een inleiding in de Nederlandse kernwaarden; en</text:p>
                  </text:list-item>
                  <text:list-item text:style-override="id1-3-2-2-10-2-3-2">
                    <text:number>b.</text:number>
                    <text:p text:style-name="al">de ondertekening van de participatieverklaring zoals omschreven in bijlage 1 van het Besluit.</text:p>
                  </text:list-item>
                </text:list>
              </text:list-item>
              <text:list-item text:style-override="id1-3-2-2-10-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10-4">
                <text:number>3.</text:number>
                <text:p text:style-name="al">Onderwerpen waaraan in het PVT aandacht wordt besteed zijn in ieder geval: </text:p>
                <text:list text:style-name="id1-3-2-2-10-4-3">
                  <text:list-item text:style-override="id1-3-2-2-10-4-3-1">
                    <text:number>a.</text:number>
                    <text:p text:style-name="al">vrijheid;</text:p>
                  </text:list-item>
                  <text:list-item text:style-override="id1-3-2-2-10-4-3-2">
                    <text:number>b.</text:number>
                    <text:p text:style-name="al">gelijkwaardigheid;</text:p>
                  </text:list-item>
                  <text:list-item text:style-override="id1-3-2-2-10-4-3-3">
                    <text:number>c.</text:number>
                    <text:p text:style-name="al">solidariteit;</text:p>
                  </text:list-item>
                  <text:list-item text:style-override="id1-3-2-2-10-4-3-4">
                    <text:number>d.</text:number>
                    <text:p text:style-name="al">participatie; en</text:p>
                  </text:list-item>
                  <text:list-item text:style-override="id1-3-2-2-10-4-3-5">
                    <text:number>e.</text:number>
                    <text:p text:style-name="al">gezondheid.</text:p>
                  </text:list-item>
                </text:list>
              </text:list-item>
              <text:list-item text:style-override="id1-3-2-2-10-5">
                <text:number>4.</text:number>
                <text:p text:style-name="al">Aan ten minste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10-6">
                <text:number>5.</text:number>
                <text:p text:style-name="al">De gemeente stemt het PVT af op de lokale situatie en behoefte, op de overige onderdelen van de inburgering en op de specifieke behoeften van de inburgeringsplichtige.</text:p>
              </text:list-item>
              <text:list-item text:style-override="id1-3-2-2-10-7">
                <text:number>6.</text:number>
                <text:p text:style-name="al">De inburgeringsplichtige voltooit het PVT en sluit het af met de ondertekening van de participatieverklaring. </text:p>
              </text:list-item>
              <text:list-item text:style-override="id1-3-2-2-10-8">
                <text:number>7.</text:number>
                <text:p text:style-name="al">De gemeente registreert of de inburgeringsplichtige aanwezig is bij de inleiding op de Nederlandse kernwaarden en bij de ondertekening van de participatieverklaring. </text:p>
              </text:list-item>
              <text:list-item text:style-override="id1-3-2-2-10-9">
                <text:number>8.</text:number>
                <text:p text:style-name="al">De gemeente legt de afspraken over de invulling van het PVT schriftelijk vast in het PIP van de inburgeringsplichtige.</text:p>
              </text:list-item>
            </text:list>
          </text:section>
          <text:section text:name="artikel_id1-3-2-2-11" text:style-name="artikel">
            <text:p text:style-name="artikel_kop_titel"><text:span text:style-name="artikel_kop_label">Artikel</text:span> <text:span text:style-name="artikel_kop_nr">11.</text:span> Module Arbeidsmarkt en Participatie (MAP)</text:p>
            <text:list text:style-name="id1-3-2-2-11-2">
              <text:list-item text:style-override="id1-3-2-2-11-2">
                <text:number>1.</text:number>
                <text:p text:style-name="al">De gemeente biedt de inburgeringsplichtige de MAP aan. Het doel van deze module is dat de inburgeringsplichtige:</text:p>
                <text:list text:style-name="id1-3-2-2-11-2-3">
                  <text:list-item text:style-override="id1-3-2-2-11-2-3-1">
                    <text:number>a.</text:number>
                    <text:p text:style-name="al">kennismaakt met de Nederlandse arbeidsmarkt;</text:p>
                  </text:list-item>
                  <text:list-item text:style-override="id1-3-2-2-11-2-3-2">
                    <text:number>b.</text:number>
                    <text:p text:style-name="al">inzicht krijgt in de eigen competenties en arbeidskansen; </text:p>
                  </text:list-item>
                  <text:list-item text:style-override="id1-3-2-2-11-2-3-3">
                    <text:number>c.</text:number>
                    <text:p text:style-name="al">een concrete beroepswens kan formuleren;</text:p>
                  </text:list-item>
                  <text:list-item text:style-override="id1-3-2-2-11-2-3-4">
                    <text:number>d.</text:number>
                    <text:p text:style-name="al">beroeps- en werknemerscompetenties aanleert; </text:p>
                  </text:list-item>
                  <text:list-item text:style-override="id1-3-2-2-11-2-3-5">
                    <text:number>e.</text:number>
                    <text:p text:style-name="al">leert hoe hij of zij een netwerk opbouwt;</text:p>
                  </text:list-item>
                  <text:list-item text:style-override="id1-3-2-2-11-2-3-6">
                    <text:number>f.</text:number>
                    <text:p text:style-name="al">praktische ervaring opdoet op de (lokale) arbeidsmarkt; en </text:p>
                  </text:list-item>
                  <text:list-item text:style-override="id1-3-2-2-11-2-3-7">
                    <text:number>g.</text:number>
                    <text:p text:style-name="al">werk vindt.</text:p>
                  </text:list-item>
                </text:list>
              </text:list-item>
              <text:list-item text:style-override="id1-3-2-2-11-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1-4">
                <text:number>3.</text:number>
                <text:p text:style-name="al">De gemeente legt de afspraken over de invulling van de MAP schriftelijk vast in het PIP van de inburgeringsplichtige. </text:p>
              </text:list-item>
              <text:list-item text:style-override="id1-3-2-2-11-5">
                <text:number>4.</text:number>
                <text:p text:style-name="al">De inburgeringsplichtige besteedt ten minste veertig uren van de MAP aan het opdoen van praktische ervaring op de arbeidsmarkt. </text:p>
              </text:list-item>
              <text:list-item text:style-override="id1-3-2-2-11-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1-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2-3">
                <text:number>2.</text:number>
                <text:p text:style-name="al">De gemeente legt de kwaliteit van het inburgeringsaanbod aan asielstatushouders in werkafspraken met uitvoeringsorganisaties vast en monitort dit.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toetst of het traject nog passend is. De gemeente voert hiervoor periodiek voortgangsgesprekken met de inburgeringsplichtige zolang het inburgeringstraject loopt. Het aantal gesprekken gedurende het inburgeringstraject wordt afgestemd op de situatie van de inburgeringsplichtige (maatwerk). </text:p>
              </text:list-item>
              <text:list-item text:style-override="id1-3-2-2-13-3">
                <text:number>2.</text:number>
                <text:p text:style-name="al">Gedurende de eerste twaalf maanden na aanvang van de inburgeringstermijn vinden ten minste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 </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 </text:p>
                  </text:list-item>
                </text:list>
              </text:list-item>
              <text:list-item text:style-override="id1-3-2-2-13-6">
                <text:number>5.</text:number>
                <text:p text:style-name="al">De gemeente kan, voor zover nodig, de leerroute wijzigen als vanaf de start van de inburgeringstermijn, bedoeld in artikel 11, eerste lid van de wet, nog geen anderhalf jaar verstreken is. In bijzondere omstandigheden die de inburgeringsplichtige betreffen kan van deze termijn worden afgeweken. </text:p>
              </text:list-item>
              <text:list-item text:style-override="id1-3-2-2-13-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De gemeente maakt een verslag van ieder voortgangsgesprek en deelt dit met de inburgeringsplichtige.</text:p>
              </text:list-item>
              <text:list-item text:style-override="id1-3-2-2-13-9">
                <text:number>8.</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maatschappelijke begeleiding wordt gegeven door medewerkers van een uitvoeringspartner van de gemeente. De asielstatushouder krijgt waar mogelijk een vaste begeleider toegewezen.</text:p>
              </text:list-item>
              <text:list-item text:style-override="id1-3-2-2-14-5">
                <text:number>4.</text:number>
                <text:p text:style-name="al">De begeleiding start zo spoedig mogelijk na koppeling van de asielstatushouder aan de gemeente, maar in ieder geval op de dag dat de asielstatushouder de sleuteloverdracht van de aangeboden woning heeft. </text:p>
              </text:list-item>
              <text:list-item text:style-override="id1-3-2-2-14-6">
                <text:number>5.</text:number>
                <text:p text:style-name="al">De gemeente biedt zes maanden maatschappelijke begeleiding en stemt de inhoud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 als opgenomen in het PIP.</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hierbij de inburgeringsplichtige opnieuw uit om te verschijnen binnen twee weken.</text:p>
              </text:list-item>
              <text:list-item text:style-override="id1-3-2-2-16-3">
                <text:number>2.</text:number>
                <text:p text:style-name="al">Wanneer de inburgeringsplichtige na deze (tweede) oproep niet verschijnt of onvoldoende meewerkt, legt de gemeente de inburgeringsplichtige een boete op. De hoogte van de boete is vastgesteld in artikel 7.1 van het Besluit.</text:p>
              </text:list-item>
              <text:list-item text:style-override="id1-3-2-2-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een redelijke termijn per brief en/of digitaal kenbaar te maken.</text:p>
              </text:list-item>
              <text:list-item text:style-override="id1-3-2-2-16-5">
                <text:number>4.</text:number>
                <text:p text:style-name="al">De gemeente legt geen boete op wanneer aannemelijk is dat iedere verwijtbaarheid ontbreekt.</text:p>
              </text:list-item>
              <text:list-item text:style-override="id1-3-2-2-16-6">
                <text:number>5.</text:number>
                <text:p text:style-name="al">De gemeente legt een lagere boete op dan vastgesteld in artikel 7.1 van het Besluit als op basis van de reactie van de inburgeringsplichtige aannemelijk is dat de boete vanwege bijzondere omstandigheden te hoog is. </text:p>
              </text:list-item>
              <text:list-item text:style-override="id1-3-2-2-16-7">
                <text:number>6.</text:number>
                <text:p text:style-name="al">In de brief (beschikking) waarmee de eerste boete wordt opgelegd, nodigt de gemeente de inburgeringsplichtige opnieuw uit om binnen de gestelde termijn alsnog te verschijnen of mee te werken. Wanneer de inburgeringsplichtige hieraan niet voldoet, legt de gemeente weer een boete op met inachtneming van artikel 7.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gemeente legt een boete op als de inburgeringsplichtige de afspraken in het PIP tijdens het inburgeringstraject verwijtbaar niet of onvoldoende nakomt. </text:p>
              </text:list-item>
              <text:list-item text:style-override="id1-3-2-2-17-3">
                <text:number>2.</text:number>
                <text:p text:style-name="al">De gemeente legt de asielstatushouder een boete op als hij verwijtbaar niet of onvoldoende deelneemt aan de activiteiten van de gekozen leerroute. </text:p>
              </text:list-item>
              <text:list-item text:style-override="id1-3-2-2-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een redelijke termijn per brief en/of digitaal kenbaar te maken. </text:p>
              </text:list-item>
              <text:list-item text:style-override="id1-3-2-2-17-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7-6">
                <text:number>5.</text:number>
                <text:p text:style-name="al">De gemeente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
                <text:number>1.</text:number>
                <text:p text:style-name="al">Als de gemeente voor dezelfde gedraging de bijstand kan verlagen op grond van de Participatiewet én een boete op grond van de wet kan opleggen, wordt ervoor gekozen de bijstand te verlagen op grond van de Participatiewet en geen boete op te leggen.</text:p>
              </text:list-item>
              <text:list-item text:style-override="id1-3-2-2-18-3">
                <text:number>2.</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8-4">
                <text:number>3.</text:number>
                <text:p text:style-name="al">Wanneer de inburgeringsplichtige een boete op grond van deze wet wordt opgelegd in de periode dat de gemeente verantwoordelijk is voor het financieel ontzorgen op grond van artikel 56a Participatiewet, dan kan de gemeente de boete met de uitkering verrekenen. </text:p>
              </text:list-item>
            </text:list>
          </text:section>
          <text:section text:name="artikel_id1-3-2-2-19" text:style-name="artikel">
            <text:p text:style-name="artikel_kop_titel"><text:span text:style-name="artikel_kop_label">Artikel</text:span> <text:span text:style-name="artikel_kop_nr">19.</text:span> Intrekking verordening inburgering Delft</text:p>
            <text:list text:style-name="id1-3-2-2-19-2">
              <text:list-item text:style-override="id1-3-2-2-19-2">
                <text:number>1.</text:number>
                <text:p text:style-name="al">De verordening Wet inburgering 2013 gemeente Delft wordt ingetrokken. Zij blijft wel van toepassing op degene die op grond van de Wet inburgering inburgeringsplichtig is op de dag voorafgaand aan de inwerkingtreding van de wet.</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met terugwerkende kracht in werking op 1 januari 2022 tegelijk met de Wet inburgering 2021.</text:p>
              </text:list-item>
              <text:list-item text:style-override="id1-3-2-2-20-3">
                <text:number>2.</text:number>
                <text:p text:style-name="al">Deze verordening wordt genoemd: verordening Wet inburgering 2021 gemeente Delft</text:p>
              </text:list-item>
            </text:list>
          </text:section>
        </text:section>
        <text:section text:name="regeling-sluiting_id1-3-2-3" text:style-name="regeling-sluiting">
          <text:section text:name="ondertekening_id1-3-2-3-1">
            <text:p><text:span text:style-name="functie">Aldus vastgesteld in de openbare raadsvergadering van 30 juni 2022.</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text:span></text:p>
          </text:section>
          <text:section text:name="ondertekening_id1-3-2-3-4">
            <text:p><text:span text:style-name="functie"/></text:p>
            <text:p><text:span text:style-name="functie">,plv.griffier.</text:span></text:p>
            <text:p><text:span text:style-name="functie">P.J.M. van der Val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Wet inburgering gemeente Delft 2021</text:p>
          <text:p text:style-name="al">Vanaf 1 januari 2022 geldt de Wet inburgering 2021. Gemeenten krijgen met de inwerkingtreding van deze wet een regierol in het inburgeringsproces. Hoe de gemeente Delft dat doet staat in het beleidsplan “Inburgeren werkt!”. <text:note text:id="noot_id1-3-2-4-2-1" text:note-class="footnote"><text:note-citation text:label="1">1</text:note-citation><text:note-body><text:p text:style-name="noot.al">Beleidsplan "Inburgeren werkt!"</text:p></text:note-body></text:note> Bij het beleidsplan schrijven we een verordening. Zo kan elke burger nakijken hoe de gemeente Delft de Wet inburgering 2021 uitvoert. In de verordening staat ook welke rechten en plichten daar voor de inburgeraar en de gemeente bij horen. </text:p>
          <text:p text:style-name="al"/>
          <text:p text:style-name="al">
          <text:span text:style-name="nadrukvet">Artikelsgewijze toelichting </text:span>
        </text:p>
          <text:p text:style-name="al"/>
          <text:p text:style-name="al">In <text:span text:style-name="nadrukvet">artikel 1</text:span> staat wat we bedoelen met een aantal belangrijke woorden. </text:p>
          <text:p text:style-name="al"/>
          <text:p text:style-name="al">In <text:span text:style-name="nadrukvet">artikel 2</text:span> staan de doelen van het inburgeringstraject. Het hoofddoel is dat alle inburgeringsplichtigen zo snel en goed als mogelijk kunnen meedoen in Nederland. Het liefst via betaald werk. Er zijn vijf subdoelen: </text:p>
          <text:p text:style-name="al"/>
          <text:list text:style-name="id1-3-2-4-10">
            <text:list-item text:style-override="id1-3-2-4-10-1">
              <text:number>1.</text:number>
              <text:p text:style-name="al">Op tijd starten met de inburgering.</text:p>
            </text:list-item>
            <text:list-item text:style-override="id1-3-2-4-10-2">
              <text:number>2.</text:number>
              <text:p text:style-name="al">Aandacht voor de snelheid van het inburgeringstraject.</text:p>
            </text:list-item>
            <text:list-item text:style-override="id1-3-2-4-10-3">
              <text:number>3.</text:number>
              <text:p text:style-name="al">Maatwerk leveren.</text:p>
            </text:list-item>
            <text:list-item text:style-override="id1-3-2-4-10-4">
              <text:number>4.</text:number>
              <text:p text:style-name="al">Het goed combineren van taalles en zoeken naar werk.</text:p>
            </text:list-item>
            <text:list-item text:style-override="id1-3-2-4-10-5">
              <text:number>5.</text:number>
              <text:p text:style-name="al">Aandacht voor kwaliteit van het aanbod.</text:p>
            </text:list-item>
          </text:list>
          <text:p text:style-name="al">In <text:span text:style-name="nadrukvet">artikel 3</text:span> staat waarover en hoe de gemeente de inburgeringsplichtige informatie geeft.</text:p>
          <text:p text:style-name="al"/>
          <text:p text:style-name="al">In <text:span text:style-name="nadrukvet">artikel 4</text:span> staat dat de gemeente een brede intake uitvoert. We leggen ook uit waar de brede intake uit bestaat. De uitkomst van de brede intake staat in een Persoonlijk Plan Inburgering en Participatie (hierna: PIP). </text:p>
          <text:p text:style-name="al"/>
          <text:p text:style-name="al">In <text:span text:style-name="nadrukvet">artikel 5</text:span> leggen we uit hoe we de brede intake doen. </text:p>
          <text:p text:style-name="al"/>
          <text:p text:style-name="al">In <text:span text:style-name="nadrukvet">artikel 6</text:span> leggen we uit wat er in het PIP staat.</text:p>
          <text:p text:style-name="al"/>
          <text:p text:style-name="al">
          <text:span text:style-name="nadrukcur">Tabel 1: Gemeentelijke taken verschillen voor asielstatushouders en gezins- en overige migrant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Taken gemeente</text:span>
                  </text:p>
                </table:table-cell>
                <table:table-cell table:style-name="cell_frame_all" table:number-rows-spanned="1" table:number-columns-spanned="1">
                  <text:p text:style-name="table_al">
                    <text:span text:style-name="nadrukvet">Asielstatushouder</text:span>
                  </text:p>
                </table:table-cell>
                <table:table-cell table:style-name="cell_frame_all" table:number-rows-spanned="1" table:number-columns-spanned="1">
                  <text:p text:style-name="table_al">
                    <text:span text:style-name="nadrukvet">Gezins- en overige migrant</text:span>
                  </text:p>
                </table:table-cell>
              </table:table-row>
              <table:table-row table:style-name="row">
                <table:table-cell table:style-name="cell_frame_all" table:number-rows-spanned="1" table:number-columns-spanned="1">
                  <text:p text:style-name="table_al">Brede intake &amp; P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tgang &amp; handhaving van het P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 van de 3 leerroutes inclusief KN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dule arbeidsmarkt &amp; participatie (M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atschappelijke bege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rticipatieverklaringstraject (P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nancieel ontzor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nanciële zelfredzaam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In <text:span text:style-name="nadrukvet">artikel 7</text:span> staat dat de gemeente asielstatushouders een inburgeringsaanbod doet. De kern van de wet is dat de gemeente het traject inkoopt voor asielstatushouders en dat overige migranten zelf verantwoordelijk zijn voor het inkopen van het traject. </text:p>
          <text:p text:style-name="al"/>
          <text:p text:style-name="al">In <text:span text:style-name="nadrukvet">artikel 8</text:span> staan de verschillende leerroutes en het doel hiervan. Verder leggen we uit hoe we de leerroute bepalen. </text:p>
          <text:p text:style-name="al"/>
          <text:p text:style-name="al">In <text:span text:style-name="nadrukvet">artikel 9</text:span> geven we aan dat de leerroute zo goed mogelijk aansluit bij de mogelijkheden van de inburgeringsplichtige. </text:p>
          <text:p text:style-name="al"/>
          <text:p text:style-name="al">In <text:span text:style-name="nadrukvet">artikel 10</text:span> leggen we het participatieverklaringstraject (hierna: PVT) uit. Het PVT bestaat uit:</text:p>
          <text:p text:style-name="al"/>
          <text:list text:style-name="id1-3-2-4-31">
            <text:list-item text:style-override="id1-3-2-4-31-1">
              <text:number>1.</text:number>
              <text:p text:style-name="al">Een inleiding in de kernwaarden.</text:p>
            </text:list-item>
            <text:list-item text:style-override="id1-3-2-4-31-2">
              <text:number>2.</text:number>
              <text:p text:style-name="al">Een excursie of activiteit.</text:p>
            </text:list-item>
            <text:list-item text:style-override="id1-3-2-4-31-3">
              <text:number>3.</text:number>
              <text:p text:style-name="al">Het ondertekenen van het PVT. </text:p>
            </text:list-item>
          </text:list>
          <text:p text:style-name="al">In <text:span text:style-name="nadrukvet">artikel 11</text:span> leggen we uit wat de Module Arbeidsmarkt en Participatie (hierna: MAP) is. Met de MAP maken inburgeraars kennis met de Nederlandse arbeidsmarkt. De MAP bereidt inburgeraars er ook op voor om zelf te gaan werken.</text:p>
          <text:p text:style-name="al"/>
          <text:p text:style-name="al">In <text:span text:style-name="nadrukvet">artikel 12</text:span> leggen we uit hoe de gemeente zorgt voor een goede kwaliteit van het inburgeringsaanbod en de leerroutes. </text:p>
          <text:p text:style-name="al"/>
          <text:p text:style-name="al">In <text:span text:style-name="nadrukvet">artikel 13</text:span> leggen we uit hoe de gemeente de voortgang van de inburgering bewaakt. In lid 5 staat dat de gemeente, voor zover nodig, de leerroute kan wijzigen als vanaf de start van de inburgeringstermijn nog geen anderhalf jaar verstreken is. In bijzondere omstandigheden kan van deze termijn worden afgeweken. Het gaat om schrijnende situaties, zoals ziekte van de inburgeringsplichtige of ziekte of overlijden van de partner of bloedverwant in de eerste graad. </text:p>
          <text:p text:style-name="al"/>
          <text:p text:style-name="al">In <text:span text:style-name="nadrukvet">artikel 14</text:span> staat dat asielstatushouders maatschappelijke begeleiding krijgen en wat dat betekent. </text:p>
          <text:p text:style-name="al"/>
          <text:p text:style-name="al">In <text:span text:style-name="nadrukvet">artikel 15</text:span> staat waar de inburgeringsplichtige zich aan moet houden. </text:p>
          <text:p text:style-name="al"/>
          <text:p text:style-name="al">In <text:span text:style-name="nadrukvet">artikel 16</text:span> staat wat er gebeurt als de inburgeringsplichtige zich niet houdt aan de afspraken bij de brede intake. </text:p>
          <text:p text:style-name="al"/>
          <text:p text:style-name="al">In <text:span text:style-name="nadrukvet">artikel 17</text:span> staat wat er gebeurt als de inburgeringsplichtige zich niet houdt aan de afspraken tijdens het inburgeringstraject. </text:p>
          <text:p text:style-name="al"/>
          <text:p text:style-name="al">In <text:span text:style-name="nadrukvet">artikel 18</text:span> leggen we uit wat er gebeurt als er samenloop is tussen het niet nakomen van verplichtingen op grond van de Wet inburgering 2021 aan de ene kant en de Participatiewet aan de andere kant.</text:p>
          <text:p text:style-name="al"/>
          <text:p text:style-name="al">In <text:span text:style-name="nadrukvet">artikel 19</text:span> staat dat de verordening Wet inburgering 2013 gemeente Delft wordt ingetrokken. Deze verordening geldt nog wel voor de personen die inburgeringsplichtig zijn geworden voor 1 januari 2022.</text:p>
          <text:p text:style-name="al"/>
          <text:p text:style-name="al">In <text:span text:style-name="nadrukvet">artikel 20</text:span> staat vanaf wanneer de verordening geldt en hoe de verordening he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52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2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2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Migratie en integratie | Organisatie en beleid</meta:user-defined>
    <meta:user-defined meta:name="DC.source">artikel 13 van de Wet inburgering 2021]|[1.0:c:BWBR0044770&amp;artikel=13&amp;g=2022-01-01</meta:user-defined>
    <meta:user-defined meta:name="DC.source">artikel 14 van de Wet inburgering 2021]|[1.0:c:BWBR0044770&amp;artikel=14&amp;g=2022-01-01</meta:user-defined>
    <meta:user-defined meta:name="DC.source">artikel 15 van de Wet inburgering 2021]|[1.0:c:BWBR0044770&amp;artikel=15&amp;g=2022-01-01</meta:user-defined>
    <meta:user-defined meta:name="DC.source">artikel 16 van de Wet inburgering 2021]|[1.0:c:BWBR0044770&amp;artikel=16&amp;g=2022-01-01</meta:user-defined>
    <meta:user-defined meta:name="DC.source">artikel 17 van de Wet inburgering 2021]|[1.0:c:BWBR0044770&amp;artikel=17&amp;g=2022-01-01</meta:user-defined>
    <meta:user-defined meta:name="DC.source">artikel 22 van de Wet inburgering 2021]|[1.0:c:BWBR0044770&amp;artikel=22&amp;g=2022-01-01</meta:user-defined>
    <meta:user-defined meta:name="DC.source">artikel 23 van de Wet inburgering 2021]|[1.0:c:BWBR0044770&amp;artikel=23&amp;g=2022-01-01</meta:user-defined>
    <meta:user-defined meta:name="DC.source">artikel 26 van de Wet inburgering 2021]|[1.0:c:BWBR0044770&amp;artikel=26&amp;g=2022-01-01</meta:user-defined>
    <meta:user-defined meta:name="DCTERMS.alternative">Verordening Wet inburgering 2021 gemeente Delft</meta:user-defined>
    <dc:language>nl</dc:language>
    <meta:user-defined meta:name="OVERHEIDop.locatietype/OVERHEIDop.gebiedsmarkering">Gemeente</meta:user-defined>
    <meta:user-defined meta:name="DC.title">Verordening Wet inburgering 2021 gemeente Delft</meta:user-defined>
    <meta:user-defined meta:name="DCTERMS.W3CDTF/DCTERMS.available">2022-07-08</meta:user-defined>
    <meta:user-defined meta:name="DCTERMS.W3CDTF/OVERHEIDop.jaargang">2022</meta:user-defined>
    <meta:user-defined meta:name="OVERHEIDop.publicationIssue">312529</meta:user-defined>
    <meta:user-defined meta:name="OVERHEIDop.betreftRegeling">CVDR679334_1</meta:user-defined>
    <meta:user-defined meta:name="xs:date/OVERHEIDop.startdatum">2022-07-09</meta:user-defined>
    <meta:user-defined meta:name="OVERHEIDop.GmbID/DC.identifier">gmb-2022-312529</meta:user-defined>
    <meta:user-defined meta:name="OVERHEIDop.versieInformatie"/>
  </office:meta>
</office:document-meta>
</file>