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72 Breukelen - het nieuw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5 juli 2022</text:p>
            <text:p text:style-name="common-al">Dossiernummer: 2022-001172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2526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2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26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raatweg 72, 3621BR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traatweg 72 Breukelen - het nieuw plaatsen van een bijgebouw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526</meta:user-defined>
    <meta:user-defined meta:name="OVERHEIDop.GmbID/DC.identifier">gmb-2022-312526</meta:user-defined>
    <meta:user-defined meta:name="OVERHEIDop.versieInformatie"/>
  </office:meta>
</office:document-meta>
</file>