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oerdomp 61 Kockengen - tijdelijk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4 juli 2022</text:p>
            <text:p text:style-name="common-al">Dossiernummer: 2022-00109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52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KG00 E 139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Roerdomp 61 Kockengen - tijdelijke opsla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524</meta:user-defined>
    <meta:user-defined meta:name="OVERHEIDop.GmbID/DC.identifier">gmb-2022-312524</meta:user-defined>
    <meta:user-defined meta:name="OVERHEIDop.versieInformatie"/>
  </office:meta>
</office:document-meta>
</file>