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Zuidstraat 23 en Keizersgracht 104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Zuidstraat 23 en Keizersgracht 104 Den Helder<text:span text:style-name="nadrukvet">: </text:span>het verwijderen van asbesthoudende materialen</text:p>
            <text:p text:style-name="common-al">Datum ontvangst: 30 jun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252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2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2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gevelisolatie woonhuis en herbouw garage op locatie Zuidstraat 23 en Keizersgracht 104 Den Helder</meta:user-defined>
    <dc:language>nl</dc:language>
    <meta:user-defined meta:name="OVERHEIDop.locatietype/OVERHEIDop.gebiedsmarkering">Vlak</meta:user-defined>
    <meta:user-defined meta:name="DC.title">Sloopmelding ingediend Zuidstraat 23 en Keizersgracht 104 Den Helder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2523</meta:user-defined>
    <meta:user-defined meta:name="OVERHEIDop.GmbID/DC.identifier">gmb-2022-312523</meta:user-defined>
    <meta:user-defined meta:name="OVERHEIDop.versieInformatie"/>
  </office:meta>
</office:document-meta>
</file>