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Torenlaan 67, 1261 GC, het vellen van 3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67, 1261 GC, het vellen van 3 houtopstanden, verzonden op 30 jun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250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0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0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Torenlaan 67, 1261 GC, het vellen van 3 houtopstand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501</meta:user-defined>
    <meta:user-defined meta:name="OVERHEIDop.GmbID/DC.identifier">gmb-2022-312501</meta:user-defined>
    <meta:user-defined meta:name="OVERHEIDop.versieInformatie"/>
  </office:meta>
</office:document-meta>
</file>