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65 Z-HZ_WABO-2021-04665 - I - Ringbaan-Noord 13 te Tilburg, kappen van 6 bomen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65 - B - Z-HZ_WABO-2021-04665 - I - Ringbaan-Noor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65 Z-HZ_WABO-2021-04665 - I - Ringbaan-Noord 13 te Tilburg, kappen van 6 bomen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665|exb-2022-318</meta:user-defined>
    <meta:user-defined meta:name="OVERHEIDop.publicationIssue">3125</meta:user-defined>
    <meta:user-defined meta:name="OVERHEIDop.GmbID/DC.identifier">gmb-2022-3125</meta:user-defined>
    <meta:user-defined meta:name="OVERHEIDop.versieInformatie"/>
  </office:meta>
</office:document-meta>
</file>