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passing inzage termijn. Gewijzigd vastgesteld bestemmingsplan aanleg fietspad ‘Landgoed Gulbergen, herziening fietspad Helmond - Eindhov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 juni 2022 het bestemmingsplan ‘Landgoed Gulbergen, herziening fietspad Helmond - Eindhoven’ gewijzigd heeft vastgesteld.</text:p>
            <text:p text:style-name="common-al">
            <text:span text:style-name="nadrukvet">Het bestemmingsplan</text:span>
          </text:p>
            <text:p text:style-name="common-al">Het bestemmingsplan maakt de aanleg van een snelfietspad binnen het Landgoed Gulbergen te Nuenen mogelijk. Tegen het ontwerpbestemmingsplan zijn twee zienswijzen ingediend. Het vastgestelde bestemmingsplan is gewijzigd ten opzichte van het ontwerpbestemmingsplan.</text:p>
            <text:p text:style-name="common-al">Naar aanleiding van de zienswijze van de provincie Noord-Brabant is er een effectanalyse ten opzichte van het Natuurnetwerk Brabant uitgevoerd. Dit heeft niet geleid tot aanpassing van de regels of de verbeelding. </text:p>
            <text:p text:style-name="common-al">Er zijn geen zienswijzen ingediend naar aanleiding het verzoek tot herbegrenzing van het Natuurnetwerk Brabant.</text:p>
            <text:p text:style-name="common-al">Een reactieve aanwijzing van de provincie Noord-Brabant is niet ontvangen.</text:p>
            <text:p text:style-name="common-al">De provincie Noord Brabant heeft aangegeven dat het besluit gepubliceerd kan worden. </text:p>
            <text:p text:style-name="common-al">
            <text:span text:style-name="nadrukvet">Ter inzage</text:span>
          </text:p>
            <text:p text:style-name="common-al">Het gewijzigd vastgestelde bestemmingsplan ‘Landgoed Gulbergen, herziening fietspad Helmond - Eindhoven en alle bijbehorende stukken liggen met ingang van 15 juli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LGulbergfietspad-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enen, 14 juli 2022 </text:span>
            <text:span text:style-name="datum"/>
          </text:p>
          </text:section>
          <text:section text:name="ondertekening_id1-3-2-2-2"/>
          <text:section text:name="ondertekening_id1-3-2-2-3">
            <text:p><text:span text:style-name="ondertekening_naam">
            <text:span text:style-name="achternaam">Burgemeester en wethouders van Nuenen c.a.</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24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LGulbergfietspad-D0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aanpassing inzage termijn. Gewijzigd vastgesteld bestemmingsplan aanleg fietspad ‘Landgoed Gulbergen, herziening fietspad Helmond - Eindhoven’, gemeente Nuenen c.a.</meta:user-defined>
    <meta:user-defined meta:name="DCTERMS.W3CDTF/DCTERMS.available">2022-07-11</meta:user-defined>
    <meta:user-defined meta:name="DCTERMS.W3CDTF/OVERHEIDop.jaargang">2022</meta:user-defined>
    <meta:user-defined meta:name="OVERHEIDop.publicationIssue">312496</meta:user-defined>
    <meta:user-defined meta:name="OVERHEIDop.GmbID/DC.identifier">gmb-2022-312496</meta:user-defined>
    <meta:user-defined meta:name="OVERHEIDop.versieInformatie"/>
  </office:meta>
</office:document-meta>
</file>