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oprit / afrit in de voortuin aan Molukkenstraat 61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realiseren van een oprit / afrit in de voortuin </text:p>
            <text:p text:style-name="common-al">Met de adressering : Molukkenstraat 61, 3131 JL </text:p>
            <text:p text:style-name="common-al">Kenmerk : OVXINR-8262</text:p>
            <text:p text:style-name="common-al">Type aanvraag : vergunningaanvraag regulier behandelen</text:p>
            <text:p text:style-name="common-al">Datum ontvangst : 29 jun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12491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491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491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XINR-8262</meta:user-defined>
    <dc:language>nl</dc:language>
    <meta:user-defined meta:name="OVERHEIDop.locatietype/OVERHEIDop.gebiedsmarkering">Adres</meta:user-defined>
    <meta:user-defined meta:name="DC.title">Aanvraag vergunning voor het realiseren van een oprit / afrit in de voortuin aan Molukkenstraat 61 te Vlaardingen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2491</meta:user-defined>
    <meta:user-defined meta:name="OVERHEIDop.GmbID/DC.identifier">gmb-2022-312491</meta:user-defined>
    <meta:user-defined meta:name="OVERHEIDop.versieInformatie"/>
  </office:meta>
</office:document-meta>
</file>