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geplaatste pergola aan Oranjelaan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legaliseren geplaatste pergola </text:p>
            <text:p text:style-name="common-al">Met de adressering : Oranjelaan 15, 3135 ZL </text:p>
            <text:p text:style-name="common-al">Kenmerk : OVXINR-8259</text:p>
            <text:p text:style-name="common-al">Type aanvraag : vergunningaanvraag regulier behandelen</text:p>
            <text:p text:style-name="common-al">Datum ontvangst : 29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48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59</meta:user-defined>
    <dc:language>nl</dc:language>
    <meta:user-defined meta:name="OVERHEIDop.locatietype/OVERHEIDop.gebiedsmarkering">Adres</meta:user-defined>
    <meta:user-defined meta:name="DC.title">Aanvraag vergunning voor het legaliseren geplaatste pergola aan Oranjelaan 15 te Vlaardin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489</meta:user-defined>
    <meta:user-defined meta:name="OVERHEIDop.GmbID/DC.identifier">gmb-2022-312489</meta:user-defined>
    <meta:user-defined meta:name="OVERHEIDop.versieInformatie"/>
  </office:meta>
</office:document-meta>
</file>