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weegbrugvoorziening, Kartonbaan 29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1/2022, verbreden weegbrugvoorziening, Kartonbaan 29, 9672 B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weegbrugvoorziening, Kartonbaan 29, 9672 BP Winscho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47</meta:user-defined>
    <meta:user-defined meta:name="OVERHEIDop.GmbID/DC.identifier">gmb-2022-31247</meta:user-defined>
    <meta:user-defined meta:name="OVERHEIDop.versieInformatie"/>
  </office:meta>
</office:document-meta>
</file>