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rojectomgevingsvergunning hoek A.C. Verhoefweg/Symfonielaan (Jutphaas G 879 &amp; 43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projectomgevingsvergunning hoek A.C. Verhoefweg/Symfonielaan (Jutphaas G 879 &amp; 4343) te Nieuwegein</text:p>
            <text:p text:style-name="common-al">
            <text:span text:style-name="nadrukcur">Omschrijving: </text:span>het plaatsen van een warmtebuffer en het aanpassen van het bestaande hek</text:p>
            <text:p text:style-name="common-al">
            <text:span text:style-name="nadrukcur">Kenmerk: </text:span>895074</text:p>
            <text:p text:style-name="common-al">
            <text:span text:style-name="nadrukcur">Datum verzending: 6</text:span>juli 2022</text:p>
            <text:p text:style-name="common-al">
            <text:span text:style-name="nadrukcur">Besluit: </text:span>toegekend</text:p>
            <text:p text:style-name="common-al">
            <text:span text:style-name="nadrukcur">Ter inzage:</text:span> 12 juli t/m 22 augustus 2022</text:p>
            <text:p text:style-name="common-al">
            <text:span text:style-name="nadrukvet">Korte omschrijving project?</text:span>
          </text:p>
            <text:p text:style-name="common-al">Het besluit heeft betrekking op een door Eneco op 17 juni 2021 aangevraagde omgevingsvergunning voor het realiseren van een warmtebuffer en het aanpassen van het bestaande hekwerk bij het warmteoverdrachtstation (WOS) Zuilenstein op de hoek Symfonielaan/A.C. Verhoefweg. De buffer is cilindervormig en heeft een hoogte en diameter van ca. 18 meter. De buffer speelt een belangrijke rol in de verduurzaming van het warmtenet.</text:p>
            <text:p text:style-name="common-al">Het plan voor de warmtebuffer is strijdig met Beheersverordening Zuilenstein-Huis de Geer (5maart2018). De strijdigheden zijn dusdanig dat een uitgebreide procedure (projectomgevingsvergunning) nodig is om toch medewerking te kunnen verlenen aan de realisatie van de warmtebuffer. Aan de vergunningsaanvraag is een uitvoerig voortraject voorafgegaan met o.a. participatiesessies en een raadsbesluit op 4 maart 2021. Alle relevante stukken zijn als bijlagen bij het besluit opgenomen.</text:p>
            <text:p text:style-name="common-al">Op basis van de aanvraag en alle daarbij behorende stukken heeft de gemeente een ontwerpbesluit voor de omgevingsvergunning opgesteld dat zes weken ter inzage heeft gelegen van 10 februari t/m 23 maart 2022. Dit is o.a. via ca. 1.100 buurtberichten breed bekend gemaakt. De zienswijzen die zijn ingediend over het ontwerpbesluit geven geen aanleiding om het besluit aan te passen. Het college heeft besloten de projectomgevingsvergunning te verlenen. De indieners van de zienswijzen worden hiervan persoonlijk op de hoogte gebracht.</text:p>
            <text:p text:style-name="common-al">
            <text:span text:style-name="nadrukvet">Wilt u meer informatie?</text:span>
          </text:p>
            <text:p text:style-name="common-al">U kunt dit besluit inzien via de website van de gemeente Nieuwegein <text:a xlink:href="http://www.nieuwegein.nl/warmtebuffer" xlink:type="simple">www.nieuwegein.nl/warmtebuffer</text:a> of via de landelijke website <text:a xlink:href="http://www.ruimtelijkeplannen.nl" xlink:type="simple">www.ruimtelijkeplannen.nl</text:a> met gebruik van de code IMRO code NL.IMRO.0356.OVZH2022001-VA02.</text:p>
            <text:p text:style-name="common-al">Het besluit ligt ook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Let op: Op dit besluit is afdeling 2 van de Crisis- en herstelwet van toepassing, daarom dient het beroepsschrift de beroepsgronden te bevatten. De beroepsgronden kunnen na afloop van de beroepstermijn niet meer worden aangevuld.</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4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projectomgevingsvergunning hoek A.C. Verhoefweg/Symfonielaan (Jutphaas G 879 &amp; 4343) te Nieuwegein</meta:user-defined>
    <meta:user-defined meta:name="DCTERMS.W3CDTF/DCTERMS.available">2022-07-12</meta:user-defined>
    <meta:user-defined meta:name="DCTERMS.W3CDTF/OVERHEIDop.jaargang">2022</meta:user-defined>
    <meta:user-defined meta:name="OVERHEIDop.publicationIssue">312467</meta:user-defined>
    <meta:user-defined meta:name="OVERHEIDop.GmbID/DC.identifier">gmb-2022-312467</meta:user-defined>
    <meta:user-defined meta:name="OVERHEIDop.versieInformatie"/>
  </office:meta>
</office:document-meta>
</file>