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tdorpse Landingslaan - Ter hoogte van Startbaan Nootdor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mming voor het vervangen van N.V. Nederlandse Gasunie afsluiterschema S-5877, ter hoogte van Startbaan Nootdorp (Gilze-Rijenhof) 46 in de periode van 15-8-2022 t/m 25-11-2022</text:p>
            <text:p text:style-name="common-al"/>
            <text:p text:style-name="common-al">Ons kenmerk: 00973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Nootdorpse Landingslaan - Ter hoogte van Startbaan Nootdorp</text:p>
            <text:p text:style-name="tussenkopcur">
            <text:span text:style-name="nadrukvet">Datum bekendmaking besluit:</text:span>
          </text:p>
            <text:p text:style-name="common-al">6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46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6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6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73IBA22/8351155</meta:user-defined>
    <meta:user-defined meta:name="DCTERMS.abstract">Instemming voor het vervangen van N.V. Nederlandse Gasunie afsluiterschema S-5877, ter hoogte van Startbaan Nootdorp (Gilze-Rijenhof) 46 in de periode van 15-8-2022 t/m 25-11-2022</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Nootdorpse Landingslaan - Ter hoogte van Startbaan Nootdorp te Den Haag</meta:user-defined>
    <meta:user-defined meta:name="DCTERMS.W3CDTF/DCTERMS.available">2022-07-08</meta:user-defined>
    <meta:user-defined meta:name="OVERHEIDop.externeBijlage">Bijlage_44968406_voor_bekendmaking|exb-2022-38781</meta:user-defined>
    <meta:user-defined meta:name="DCTERMS.W3CDTF/OVERHEIDop.jaargang">2022</meta:user-defined>
    <meta:user-defined meta:name="OVERHEIDop.publicationIssue">312464</meta:user-defined>
    <meta:user-defined meta:name="OVERHEIDop.GmbID/DC.identifier">gmb-2022-312464</meta:user-defined>
    <meta:user-defined meta:name="OVERHEIDop.versieInformatie"/>
  </office:meta>
</office:document-meta>
</file>