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Eeuwselseweg 12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besloten om de beslistermijn voor de aanvraag omgevingsvergunning voor het herbouwen van een woonhuis op de locatie Eeuwselseweg 12 te Liessel te verlengen met een periode van maximaal 6 weken. De zaak is geregistreerd onder nummer HZ-2022-0426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246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46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Eeuwselseweg 12 te Liess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460</meta:user-defined>
    <meta:user-defined meta:name="OVERHEIDop.GmbID/DC.identifier">gmb-2022-312460</meta:user-defined>
    <meta:user-defined meta:name="OVERHEIDop.versieInformatie"/>
  </office:meta>
</office:document-meta>
</file>