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bedrijfspand aan de Eeser Boulevard 1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080</text:p>
            <text:p text:style-name="common-al">Verzenddatum besluit: 06-07-2022</text:p>
            <text:p text:style-name="common-al">Locatie: Eeser Boulevard 17, 8332VM Steenwijk</text:p>
            <text:p text:style-name="common-al">Projectomschrijving: het bouwen van een bedrijfspand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245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5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5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080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bedrijfspand aan de Eeser Boulevard 17 in Steenwij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2454</meta:user-defined>
    <meta:user-defined meta:name="OVERHEIDop.GmbID/DC.identifier">gmb-2022-312454</meta:user-defined>
    <meta:user-defined meta:name="OVERHEIDop.versieInformatie"/>
  </office:meta>
</office:document-meta>
</file>