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Waagplein 1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de ontheffing Horeca sluitingsuur voor Waagplein 1, 1441B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44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Horeca sluitingsuur Waagplein 1, 1441BR Purmere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449</meta:user-defined>
    <meta:user-defined meta:name="OVERHEIDop.GmbID/DC.identifier">gmb-2022-312449</meta:user-defined>
    <meta:user-defined meta:name="OVERHEIDop.versieInformatie"/>
  </office:meta>
</office:document-meta>
</file>