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fvalstoffenverorde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4 mei 2022,</text:p>
            <text:p text:style-name="al"/>
            <text:p text:style-name="al">gelet op artikel 10.23 van de Wet milieubeheer,</text:p>
            <text:p text:style-name="al"/>
            <text:p text:style-name="al">besluit vast te stellen de Verordening tot wijziging van de Afvalstoffenverordening 2010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fvalstoffenverordening 2010 wordt gewijzigd als volgt: </text:p>
            <text:p text:style-name="al"/>
            <text:p text:style-name="al">A In artikel 3, eerste lid, onder a. wordt “groente-, fruit- en tuinafval” vervangen door: bioafval.</text:p>
            <text:p text:style-name="al"/>
            <text:p text:style-name="al">B In artikel 5, eerste, tweede, zesde en zevende lid wordt “groente-, fruit- en tuinafval” </text:p>
            <text:p text:style-name="al"> vervangen door: bioafval. </text:p>
            <text:p text:style-name="al"/>
            <text:p text:style-name="al">C In artikel 15, derde lid , onder b. wordt “groente-, fruit- en tuinafval” vervangen door: </text:p>
            <text:p text:style-name="al"> bioafval.</text:p>
            <text:p text:style-name="al"/>
            <text:p text:style-name="al">D In artikel 22.A, eerste lid, onder b., wordt “10%” vervangen door: 30%. </text:p>
            <text:p text:style-name="al"/>
            <text:p text:style-name="al">E In artikel 3 punt 1 een punt S toe te voegen met als invulling ''frituurvet;'' en een punt T toe te voegen met als invulling ''matrassen''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juni 2022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43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DC.source">artikel 10.21 van de Wet milieubeheer]|[1.0:c:BWBR0003245&amp;artikel=10.21&amp;g=2017-08-30</meta:user-defined>
    <meta:user-defined meta:name="DC.source">artikel 10.26 van de Wet milieubeheer]|[1.0:c:BWBR0003245&amp;artikel=10.26&amp;g=2017-08-30</meta:user-defined>
    <meta:user-defined meta:name="DC.source">artikel 149 van de Gemeentewet]|[1.0:c:BWBR0005416&amp;artikel=149&amp;g=2018-09-19</meta:user-defined>
    <meta:user-defined meta:name="DC.source">artikel 154b van de Gemeentewet]|[1.0:c:BWBR0005416&amp;artikel=154b&amp;g=2018-09-19</meta:user-defined>
    <meta:user-defined meta:name="DC.source">artikel 10.23 van de Wet milieubeheer]|[1.0:c:BWBR0003245&amp;artikel=10.23&amp;g=2022-05-01</meta:user-defined>
    <meta:user-defined meta:name="OVERHEIDop.referentienummer">RIS299153</meta:user-defined>
    <meta:user-defined meta:name="DCTERMS.alternative">Afvalstoffenverordening 2010</meta:user-defined>
    <dc:language>nl</dc:language>
    <meta:user-defined meta:name="OVERHEIDop.locatietype/OVERHEIDop.gebiedsmarkering">Gemeente</meta:user-defined>
    <meta:user-defined meta:name="DC.title">Afvalstoffenverordening 2010</meta:user-defined>
    <meta:user-defined meta:name="DCTERMS.W3CDTF/DCTERMS.available">2022-07-08</meta:user-defined>
    <meta:user-defined meta:name="DCTERMS.W3CDTF/OVERHEIDop.jaargang">2022</meta:user-defined>
    <meta:user-defined meta:name="OVERHEIDop.externeBijlage">Raadsvoorstel|exb-2022-38772</meta:user-defined>
    <meta:user-defined meta:name="OVERHEIDop.publicationIssue">312432</meta:user-defined>
    <meta:user-defined meta:name="OVERHEIDop.betreftRegeling">CVDR47846_12</meta:user-defined>
    <meta:user-defined meta:name="xs:date/OVERHEIDop.startdatum">2022-07-09</meta:user-defined>
    <meta:user-defined meta:name="OVERHEIDop.GmbID/DC.identifier">gmb-2022-312432</meta:user-defined>
    <meta:user-defined meta:name="OVERHEIDop.versieInformatie"/>
  </office:meta>
</office:document-meta>
</file>