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Wilhelminapark 25, 2022-03508, het vervangen van het voegwerk van het gemeentelijk monument onder nummer 59-0375, activiteit monument, verzonden 30 jun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43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3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3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Wilhelminapark 25, 2022-03508, het vervangen van het voegwerk van het gemeentelijk monument onder nummer 59-0375, activiteit monument, verzonden 30 juni 2022</meta:user-defined>
    <meta:user-defined meta:name="DCTERMS.W3CDTF/DCTERMS.available">2022-07-08</meta:user-defined>
    <meta:user-defined meta:name="DCTERMS.W3CDTF/OVERHEIDop.jaargang">2022</meta:user-defined>
    <meta:user-defined meta:name="OVERHEIDop.publicationIssue">312430</meta:user-defined>
    <meta:user-defined meta:name="OVERHEIDop.GmbID/DC.identifier">gmb-2022-312430</meta:user-defined>
    <meta:user-defined meta:name="OVERHEIDop.versieInformatie"/>
  </office:meta>
</office:document-meta>
</file>