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parkeerplaats Albert Heijn Anjelierstraa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Vergunning APV voor vergunning standplaats oliebollenverkoop 6 t/m 31 december 2022 op locatie parkeerplaats Albert Heijn Anjelierstraat. De aanvraag is geregistreerd onder nummer HZ_VG_APV-20220405. De aanvraag betreft de onderdelen:</text:p>
            <text:p text:style-name="common-al">APV vergunning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42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parkeerplaats Albert Heijn Anjelierstraat</meta:user-defined>
    <meta:user-defined meta:name="DCTERMS.W3CDTF/DCTERMS.available">2022-07-08</meta:user-defined>
    <meta:user-defined meta:name="DCTERMS.W3CDTF/OVERHEIDop.jaargang">2022</meta:user-defined>
    <meta:user-defined meta:name="OVERHEIDop.publicationIssue">312427</meta:user-defined>
    <meta:user-defined meta:name="OVERHEIDop.GmbID/DC.identifier">gmb-2022-312427</meta:user-defined>
    <meta:user-defined meta:name="OVERHEIDop.versieInformatie"/>
  </office:meta>
</office:document-meta>
</file>