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gronddepot - Kanaalstraat 62 - 6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anaalstraat 62 - 66 te Roden, het oprichten van een gronddepot, 06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4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17</meta:user-defined>
    <meta:user-defined meta:name="DCTERMS.abstract">Gemeente Noordenveld - omgevingsvergunning - het oprichten van een gronddepot - Kanaalstraat 62 - 66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gronddepot - Kanaalstraat 62 - 66 te Ro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2426</meta:user-defined>
    <meta:user-defined meta:name="OVERHEIDop.GmbID/DC.identifier">gmb-2022-312426</meta:user-defined>
    <meta:user-defined meta:name="OVERHEIDop.versieInformatie"/>
  </office:meta>
</office:document-meta>
</file>