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 Schalkwijkerweg 26, 2022-04230, het realiseren van een tijdelijke woning in de garage, activiteit handelen in strijd met regels ruimtelijke ordening, verzonden 29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2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uid Schalkwijkerweg 26, 2022-04230, het realiseren van een tijdelijke woning in de garage, activiteit handelen in strijd met regels ruimtelijke ordening, verzonden 29 juni 2022</meta:user-defined>
    <meta:user-defined meta:name="DCTERMS.W3CDTF/DCTERMS.available">2022-07-08</meta:user-defined>
    <meta:user-defined meta:name="DCTERMS.W3CDTF/OVERHEIDop.jaargang">2022</meta:user-defined>
    <meta:user-defined meta:name="OVERHEIDop.publicationIssue">312425</meta:user-defined>
    <meta:user-defined meta:name="OVERHEIDop.GmbID/DC.identifier">gmb-2022-312425</meta:user-defined>
    <meta:user-defined meta:name="OVERHEIDop.versieInformatie"/>
  </office:meta>
</office:document-meta>
</file>