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Noodverordening boerenprotest Twence</text:p>
      <text:section text:name="regeling_id1-3-2" text:style-name="regeling">
        <text:section text:name="aanhef_id1-3-2-1" text:style-name="aanhef">
          <text:section text:name="preambule_id1-3-2-1-1" text:style-name="preambule">
            <text:p text:style-name="al">De burgemeester van de gemeente Hengelo:</text:p>
            <text:p text:style-name="al">Overwegende </text:p>
            <text:list text:style-name="id1-3-2-1-1-3">
              <text:list-item text:style-override="id1-3-2-1-1-3-1">
                <text:number>•</text:number>
                <text:p text:style-name="al">dat het plan van de landelijke overheid tot het nemen van stikstofmaatregelen heeft geleid tot protestacties van boeren;</text:p>
              </text:list-item>
              <text:list-item text:style-override="id1-3-2-1-1-3-2">
                <text:number>•</text:number>
                <text:p text:style-name="al">dat deze protestacties in de afgelopen week op meerdere plaatsen in het land geëscaleerd zijn, waarbij door protesterende boeren wegen zijn afgesloten met tractoren en andere landbouwvoertuigen, brand is gesticht in de openbare ruimte waaronder op snelwegen, geweld werd gepleegd jegens politie en andere hulpdiensten, vernielingen werden aangericht, hulpdiensten met vuurwerk zijn bestookt en de woning van een minister is belaagd;</text:p>
              </text:list-item>
              <text:list-item text:style-override="id1-3-2-1-1-3-3">
                <text:number>•</text:number>
                <text:p text:style-name="al">dat vanwege verdenking van diverse overtredingen inmiddels elders in Nederland meerdere boeren door de politie zijn aangehouden;</text:p>
              </text:list-item>
              <text:list-item text:style-override="id1-3-2-1-1-3-4">
                <text:number>•</text:number>
                <text:p text:style-name="al">dat bij deze acties aldus sprake is geweest van ernstige wanordelijkheden;</text:p>
              </text:list-item>
              <text:list-item text:style-override="id1-3-2-1-1-3-5">
                <text:number>•</text:number>
                <text:p text:style-name="al">dat gedragingen als het blokkeren van wegen, distributiecentra en het gebruik van geweld, brandstichting en vernielingen als dwangmiddelen bij protesten niet wordt beschermd door het recht op (vreedzame) betoging zoals neergelegd in artikel 9 Grondwet en de Wet openbare manifestaties;</text:p>
              </text:list-item>
              <text:list-item text:style-override="id1-3-2-1-1-3-6">
                <text:number>•</text:number>
                <text:p text:style-name="al">dat de toegangswegen naar de afvalverbrandingsinstallaties van Twence door boeren geblokkeerd zijn, ondanks continue contact niet gebleken is dat de boeren deze blokkades op korte termijn zullen beëindigen, de bedrijfsvoering en de continuïteit van Twence hierdoor op onwenselijke en ontoelaatbare wijze wordt beïnvloed, dat uit informatie op sociale media blijkt dat er als gevolg van het beëindigen van acties elders in oost Nederland een aanzuigende werking op de blokkade bij Twence is ontstaan, er een optreden van Harten Tien gepland staat voor de avond van 5 juli 2022, dat dit eventueel voor een aanvullende aanzuigende werking zou kunnen zorgen; </text:p>
              </text:list-item>
              <text:list-item text:style-override="id1-3-2-1-1-3-7">
                <text:number>•</text:number>
                <text:p text:style-name="al">dat er, gelet op hetgeen hiervoor omschreven is een ernstige vrees bestaat voor het ontstaan van ernstige wanordelijkheden; dat daaronder mede wordt begrepen dat een individu, diverse personen en/of groepen met elkaar dan wel met de politie in ernstige confrontatie komen, dan wel vernielingen aanricht(en), dan wel het openbare leven in de gemeente Hengelo in ernstige mate verstoort/verstoren dan wel onmogelijk maakt/maken;</text:p>
              </text:list-item>
              <text:list-item text:style-override="id1-3-2-1-1-3-8">
                <text:number>•</text:number>
                <text:p text:style-name="al">dat de beschikbare reguliere juridische instrumenten ontoereikend zijn om bedoelde wanordelijkheden te voorkomen of tegen te gaan;</text:p>
              </text:list-item>
              <text:list-item text:style-override="id1-3-2-1-1-3-9">
                <text:number>•</text:number>
                <text:p text:style-name="al">dat het daarom noodzakelijk is maatregelen te treffen ter voorkoming dan wel beëindiging van bedoelde ernstige wanordelijkheden en/of vrees daarvan;</text:p>
              </text:list-item>
            </text:list>
            <text:p text:style-name="al">Gelet op artikel 176 van de Gemeentewet;</text:p>
            <text:p text:style-name="al">besluit:</text:p>
            <text:p text:style-name="al">Vast te stellen de volgend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5 juli 2022</text:p>
            <text:p text:style-name="al"/>
            <text:p text:style-name="al">
            <text:span text:style-name="nadrukvet">Noodverordening boerenprotest Twence, 5 JULI 2022</text:span>
          </text:p>
            <text:p text:style-name="al"/>
          </text:section>
          <text:section text:name="artikel_id1-3-2-2-2" text:style-name="artikel">
            <text:p text:style-name="artikel_kop_titel"><text:span text:style-name="artikel_kop_label">Artikel</text:span> <text:span text:style-name="artikel_kop_nr">1</text:span> </text:p>
            <text:p text:style-name="al">Onder openbare plaats wordt in deze verordening verstaan een plaats die krachtens bestemming of vast gebruik openstaat voor het publiek zoals bedoeld in artikel 1 van de Wet openbare manifestaties, waaronder begrepen de weg.</text:p>
            <text:p text:style-name="al"/>
          </text:section>
          <text:section text:name="artikel_id1-3-2-2-3" text:style-name="artikel">
            <text:p text:style-name="artikel_kop_titel"><text:span text:style-name="artikel_kop_label">Artikel</text:span> <text:span text:style-name="artikel_kop_nr">2</text:span> </text:p>
            <text:p text:style-name="al">Het is eenieder die zich door voertuig(en), kleding, uitrusting, meegevoerde voorwerpen of gedraging(en) manifesteert als een deelnemer aan een boerenprotest verboden aanwezig te zijn op openbare plaatsen in het gebied zoals aangegeven op de bij deze verordening behorende kaart.</text:p>
            <text:p text:style-name="al"/>
          </text:section>
          <text:section text:name="artikel_id1-3-2-2-4" text:style-name="artikel">
            <text:p text:style-name="artikel_kop_titel"><text:span text:style-name="artikel_kop_label">Artikel</text:span> <text:span text:style-name="artikel_kop_nr">3</text:span> </text:p>
            <text:p text:style-name="al">Eenieder die zich door voertuig(en), kleding, uitrusting, meegevoerde voorwerpen of gedraging(en) manifesteert als een deelnemer aan een boerenprotest en aanwezig is in het gebied zoals aangegeven op de bij deze verordening behorende kaart dient zich uit dit gebied te verwijderen en zich daaruit tot 10 juli 2022 12:00 uur verwijderd te houden.</text:p>
            <text:p text:style-name="al"/>
          </text:section>
          <text:section text:name="artikel_id1-3-2-2-5" text:style-name="artikel">
            <text:p text:style-name="artikel_kop_titel"><text:span text:style-name="artikel_kop_label">Artikel</text:span> <text:span text:style-name="artikel_kop_nr">4</text:span> </text:p>
            <text:p text:style-name="al">Het is eenieder, behoudens expliciete toestemming van de burgemeester, verboden om met tractoren of andere landbouwvoertuigen aanwezig te zijn op openbare plaatsen in het gebied zoals aangegeven op de bij deze verordening behorende kaart.</text:p>
            <text:p text:style-name="al"/>
          </text:section>
          <text:section text:name="artikel_id1-3-2-2-6" text:style-name="artikel">
            <text:p text:style-name="artikel_kop_titel"><text:span text:style-name="artikel_kop_label">Artikel</text:span> <text:span text:style-name="artikel_kop_nr">5</text:span> </text:p>
            <text:p text:style-name="al">Het is eenieder verboden de toegang tot het terrein van Twence via wegen in het gebied zoals aangegeven op de bij deze verordening behorende kaart te blokkeren en geblokkeerd te houden.</text:p>
            <text:p text:style-name="al"/>
          </text:section>
          <text:section text:name="artikel_id1-3-2-2-7" text:style-name="artikel">
            <text:p text:style-name="artikel_kop_titel"><text:span text:style-name="artikel_kop_label">Artikel</text:span> <text:span text:style-name="artikel_kop_nr">6</text:span> </text:p>
            <text:p text:style-name="al">Alle aanwijzingen, gegeven door de politie in het belang van de openbare orde en/of veiligheid van personen en goederen dienen stipt te worden nagekomen.</text:p>
            <text:p text:style-name="al"/>
          </text:section>
          <text:section text:name="artikel_id1-3-2-2-8" text:style-name="artikel">
            <text:p text:style-name="artikel_kop_titel"><text:span text:style-name="artikel_kop_label">Artikel</text:span> <text:span text:style-name="artikel_kop_nr">7</text:span> </text:p>
            <text:p text:style-name="al">Bovenstaande verboden en geboden gelden niet voor de hulpdiensten en voor door de burgemeester aangewezen personen.</text:p>
            <text:p text:style-name="al"/>
          </text:section>
          <text:section text:name="artikel_id1-3-2-2-9" text:style-name="artikel">
            <text:p text:style-name="artikel_kop_titel"><text:span text:style-name="artikel_kop_label">Artikel</text:span> <text:span text:style-name="artikel_kop_nr">8</text:span> </text:p>
            <text:p text:style-name="al">Deze verordening treedt in werking onmiddellijk na haar vaststelling en bekendmaking via de website van de gemeente Hengelo en geldt tot 10 juli 2022,12:00 uur. </text:p>
            <text:p text:style-name="al"/>
          </text:section>
          <text:section text:name="artikel_id1-3-2-2-10" text:style-name="artikel">
            <text:p text:style-name="artikel_kop_titel"><text:span text:style-name="artikel_kop_label">Artikel</text:span> <text:span text:style-name="artikel_kop_nr">9</text:span> </text:p>
            <text:p text:style-name="al">Deze verordening kan worden aangehaald als: Noodverordening boerenprotest Twence.</text:p>
            <text:p text:style-name="al"/>
          </text:section>
          <text:section text:name="artikel_id1-3-2-2-11" text:style-name="artikel">
            <text:p text:style-name="artikel_kop_titel"><text:span text:style-name="artikel_kop_label">Artikel</text:span> <text:span text:style-name="artikel_kop_nr">10</text:span> </text:p>
            <text:p text:style-name="al">Overtreding van een of meer bepalingen van deze verordening is strafbaar op grond van artikel 443 van het Wetboek van Strafrecht. </text:p>
            <text:p text:style-name="al"/>
            <text:p text:style-name="al">Aldus vastgesteld te Hengelo, 05 juli 2022, 16.16 uur</text:p>
            <text:p text:style-name="al">Burgemeester van Hengelo,</text:p>
            <text:p text:style-name="al">S.W.J.G. Schelberg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241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1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1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Bestuur | Organisatie en beleid</meta:user-defined>
    <meta:user-defined meta:name="DC.source">artikel 176 van de Gemeentewet]|[1.0:c:BWBR0005416&amp;artikel=176&amp;g=2022-07-01</meta:user-defined>
    <meta:user-defined meta:name="DCTERMS.alternative">Noodverordening boerenprotest Twence</meta:user-defined>
    <dc:language>nl</dc:language>
    <meta:user-defined meta:name="OVERHEIDop.locatietype/OVERHEIDop.gebiedsmarkering">Gemeente</meta:user-defined>
    <meta:user-defined meta:name="DC.title">Noodverordening boerenprotest Twence</meta:user-defined>
    <meta:user-defined meta:name="DCTERMS.W3CDTF/DCTERMS.available">2022-07-08</meta:user-defined>
    <meta:user-defined meta:name="DCTERMS.W3CDTF/OVERHEIDop.jaargang">2022</meta:user-defined>
    <meta:user-defined meta:name="OVERHEIDop.externeBijlage">Bijlage bij noodverordening boerenprotest Twence|exb-2022-38770</meta:user-defined>
    <meta:user-defined meta:name="OVERHEIDop.publicationIssue">312418</meta:user-defined>
    <meta:user-defined meta:name="OVERHEIDop.betreftRegeling">CVDR679332_1</meta:user-defined>
    <meta:user-defined meta:name="xs:date/OVERHEIDop.startdatum">2022-07-05</meta:user-defined>
    <meta:user-defined meta:name="OVERHEIDop.GmbID/DC.identifier">gmb-2022-312418</meta:user-defined>
    <meta:user-defined meta:name="OVERHEIDop.versieInformatie"/>
  </office:meta>
</office:document-meta>
</file>