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tationsweg 1 te Oude-Tonge</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voor een omgevingsvergunning betreffende het bouwen van een woning op locatie nabij Stationsweg 1 te Oude-Tonge. De aanvraag is geregistreerd onder zaaknummer Z/22/195468 / W2022-04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241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1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1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Stationsweg 1 te Oude-Tonge</meta:user-defined>
    <meta:user-defined meta:name="DCTERMS.W3CDTF/DCTERMS.available">2022-07-19</meta:user-defined>
    <meta:user-defined meta:name="DCTERMS.W3CDTF/OVERHEIDop.jaargang">2022</meta:user-defined>
    <meta:user-defined meta:name="OVERHEIDop.publicationIssue">312414</meta:user-defined>
    <meta:user-defined meta:name="OVERHEIDop.GmbID/DC.identifier">gmb-2022-312414</meta:user-defined>
    <meta:user-defined meta:name="OVERHEIDop.versieInformatie"/>
  </office:meta>
</office:document-meta>
</file>