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woonunits en het verlengen van een vergunning voor tijdelijke woonunits, Klaas Kloosterweg West 33c-BIJ 7951LT Staphorst, [SHT02AM00273] Staphorst AM 27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354</text:p>
            <text:p text:style-name="common-al">Verzenddatum besluit: 06-07-2022</text:p>
            <text:p text:style-name="common-al">Locatie: Klaas Kloosterweg West 33c-BIJ 7951LT Staphorst, [SHT02AM00273] Staphorst AM 273</text:p>
            <text:p text:style-name="common-al">Projectomschrijving: Het plaatsen van tijdelijke woonunit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241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1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1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354</meta:user-defined>
    <meta:user-defined meta:name="DCTERMS.abstract">Het plaatsen van tijdelijke woonunits</meta:user-defined>
    <dc:language>nl</dc:language>
    <meta:user-defined meta:name="OVERHEIDop.locatietype/OVERHEIDop.gebiedsmarkering">Punt</meta:user-defined>
    <meta:user-defined meta:name="DC.title">Verleende omgevingsvergunning met reguliere procedure, Het plaatsen van tijdelijke woonunits en het verlengen van een vergunning voor tijdelijke woonunits, Klaas Kloosterweg West 33c-BIJ 7951LT Staphorst, [SHT02AM00273] Staphorst AM 273</meta:user-defined>
    <meta:user-defined meta:name="DCTERMS.W3CDTF/DCTERMS.available">2022-07-12</meta:user-defined>
    <meta:user-defined meta:name="DCTERMS.W3CDTF/OVERHEIDop.jaargang">2022</meta:user-defined>
    <meta:user-defined meta:name="OVERHEIDop.publicationIssue">312413</meta:user-defined>
    <meta:user-defined meta:name="OVERHEIDop.GmbID/DC.identifier">gmb-2022-312413</meta:user-defined>
    <meta:user-defined meta:name="OVERHEIDop.versieInformatie"/>
  </office:meta>
</office:document-meta>
</file>