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an het besluit Prins Hendriklaan 4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 uitgebreide voorbereidingsprocedure, </text:p>
            <text:p text:style-name="tussenkopcur">het brandveilig gebruiken van het gebouw, Prins Hendriklaan 4, 5085 NJ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Hendriklaan 4, 5085 NJ Esbeek</text:p>
            <text:p text:style-name="common-al">
            
          </text:p>
            <text:p text:style-name="common-al">
            <text:span text:style-name="nadrukvet">Omschrijving: </text:span>
          </text:p>
            <text:p text:style-name="common-al">
            
          </text:p>
            <text:p text:style-name="common-al">het brandveilig gebruiken van het 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3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randveilig gebruik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vastgestelde omgevingsvergunning en de bijbehorende stukken liggen zes weken ter inzage van 9 juli 2022 tot en met 19 augustus 2022. Tijdens de inzagetermijn kan iedereen deze stukk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schrift indienen</text:span>
          </text:p>
            <text:p text:style-name="common-al">
            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
            
          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roep</text:span>
          </text:p>
            <text:p text:style-name="common-al">
            
          </text:p>
            <text:p text:style-name="common-al">Een beroepschrift moet</text:p>
            <text:p text:style-name="common-al">ten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de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roep zich richt;</text:p>
              </text:list-item>
              <text:list-item text:style-override="id1-3-2-1-1-53-4">
                <text:number>•</text:number>
                <text:p text:style-name="al">de redenen van het beroep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common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</text:p>
            <text:p text:style-name="last-al">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4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2389</meta:user-defined>
    <dc:language>nl</dc:language>
    <meta:user-defined meta:name="OVERHEIDop.locatietype/OVERHEIDop.gebiedsmarkering">Punt</meta:user-defined>
    <meta:user-defined meta:name="DC.title">Publicatie van het besluit Prins Hendriklaan 4, 5085 NJ Esbe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12</meta:user-defined>
    <meta:user-defined meta:name="OVERHEIDop.GmbID/DC.identifier">gmb-2022-312412</meta:user-defined>
    <meta:user-defined meta:name="OVERHEIDop.versieInformatie"/>
  </office:meta>
</office:document-meta>
</file>