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uinkerkerweg 1 te Ouddorp</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betreffende het bouwen van een  twee onder één kapwoning en het aanleggen van 2 inritten op locatie nabij Duinkerkerweg 1 te Ouddorp. De aanvraag is geregistreerd onder zaaknummer Z/22/195457 / W2022-042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4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4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Duinkerkerweg 1 te Ouddorp</meta:user-defined>
    <meta:user-defined meta:name="DCTERMS.W3CDTF/DCTERMS.available">2022-07-19</meta:user-defined>
    <meta:user-defined meta:name="DCTERMS.W3CDTF/OVERHEIDop.jaargang">2022</meta:user-defined>
    <meta:user-defined meta:name="OVERHEIDop.publicationIssue">312401</meta:user-defined>
    <meta:user-defined meta:name="OVERHEIDop.GmbID/DC.identifier">gmb-2022-312401</meta:user-defined>
    <meta:user-defined meta:name="OVERHEIDop.versieInformatie"/>
  </office:meta>
</office:document-meta>
</file>