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Moerbalk 8</text:span>, plaatsen dakkapel voorzijde woning</text:p>
            <text:p text:style-name="common-al">Ingediend 30 jun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39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erbalk 8 INGEDIENDE AANVRAAG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94</meta:user-defined>
    <meta:user-defined meta:name="OVERHEIDop.GmbID/DC.identifier">gmb-2022-312394</meta:user-defined>
    <meta:user-defined meta:name="OVERHEIDop.versieInformatie"/>
  </office:meta>
</office:document-meta>
</file>