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edijnhof 8</text:span>, vervangen raamkozijnen</text:p>
            <text:p text:style-name="last-al">Verzonden 3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39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8 VERLENGEN BESLISTERMIJN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93</meta:user-defined>
    <meta:user-defined meta:name="OVERHEIDop.GmbID/DC.identifier">gmb-2022-312393</meta:user-defined>
    <meta:user-defined meta:name="OVERHEIDop.versieInformatie"/>
  </office:meta>
</office:document-meta>
</file>