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ro en Tram, Van Marwijk Kooystraat 1 W,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Ouder-Amstel bekend dat zij een melding ingevolge het Activiteitenbesluit heeft ontvangen.</text:p>
            <text:p text:style-name="common-al">De melding betreft het vestigen van een permanente verkeerscentrale op het opstelterrein Amstel. Ontvangstdatum melding: 24 december 2021 Melder: Gemeente Amsterdam, Metro en Tram Locatie: Van Marwijk Kooystraat 1 W, Amsterdam-Duivendrecht Zaaknummer: 1084274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79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2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0/xml/MC-DRP-OverigeInformatie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uder-Amstel</meta:user-defined>
    <meta:user-defined meta:name="OVERHEID.Gemeente/DCTERMS.publisher">Ouder-Amstel</meta:user-defined>
    <meta:user-defined meta:name="OVERHEID.TaxonomieBeleidsagendaDecentraal/OVERHEID.category">Natuur en milieu | Organisatie en beleid</meta:user-defined>
    <meta:user-defined meta:name="OVERHEIDop.referentienummer">1277985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tro en Tram, Van Marwijk Kooystraat 1 W, Amsterdam-Duiven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39</meta:user-defined>
    <meta:user-defined meta:name="OVERHEIDop.GmbID/DC.identifier">gmb-2022-31239</meta:user-defined>
    <meta:user-defined meta:name="OVERHEIDop.versieInformatie"/>
  </office:meta>
</office:document-meta>
</file>