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eeltuin en stoep naast Fokk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283</text:span>
          </text:p>
            <text:p text:style-name="common-al">Gemeente Amstelveen heeft op 6 juli 2022 een melding klein evenement ontvangen voor Buurt borrel en BBQ 27 augustus 2022. De locatie is Speeltuin en stoep naast Fokker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38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8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Speeltuin en stoep naast Fokkerlaan 46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87</meta:user-defined>
    <meta:user-defined meta:name="OVERHEIDop.GmbID/DC.identifier">gmb-2022-312387</meta:user-defined>
    <meta:user-defined meta:name="OVERHEIDop.versieInformatie"/>
  </office:meta>
</office:document-meta>
</file>