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
      <text:list-level-style-bullet text:bullet-char="•" text:level="1">
        <style:list-level-properties text:min-label-width="10mm"/>
      </text:list-level-style-bullet>
    </text:list-style>
    <text:list-style style:name="id1-3-2-2-1-8-1-3-1-3-1">
      <text:list-level-style-bullet text:bullet-char="•" text:level="1">
        <style:list-level-properties text:min-label-width="10mm"/>
      </text:list-level-style-bullet>
    </text:list-style>
    <text:list-style style:name="id1-3-2-2-1-8-1-3-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bullet text:bullet-char="•" text:level="1">
        <style:list-level-properties text:min-label-width="10mm"/>
      </text:list-level-style-bullet>
    </text:list-style>
    <text:list-style style:name="id1-3-2-2-1-8-3-3-1-3-1">
      <text:list-level-style-bullet text:bullet-char="•" text:level="1">
        <style:list-level-properties text:min-label-width="10mm"/>
      </text:list-level-style-bullet>
    </text:list-style>
    <text:list-style style:name="id1-3-2-2-1-8-3-3-1-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3-3">
      <text:list-level-style-bullet text:bullet-char="•" text:level="1">
        <style:list-level-properties text:min-label-width="10mm"/>
      </text:list-level-style-bullet>
    </text:list-style>
    <text:list-style style:name="id1-3-2-2-1-75-1-3-3-3-1">
      <text:list-level-style-bullet text:bullet-char="•" text:level="1">
        <style:list-level-properties text:min-label-width="10mm"/>
      </text:list-level-style-bullet>
    </text:list-style>
    <text:list-style style:name="id1-3-2-2-1-75-1-3-3-3-2">
      <text:list-level-style-bullet text:bullet-char="•" text:level="1">
        <style:list-level-properties text:min-label-width="10mm"/>
      </text:list-level-style-bullet>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3-6-3">
      <text:list-level-style-bullet text:bullet-char="•" text:level="1">
        <style:list-level-properties text:min-label-width="10mm"/>
      </text:list-level-style-bullet>
    </text:list-style>
    <text:list-style style:name="id1-3-2-2-1-100-1-3-6-3-1">
      <text:list-level-style-bullet text:bullet-char="•" text:level="1">
        <style:list-level-properties text:min-label-width="10mm"/>
      </text:list-level-style-bullet>
    </text:list-style>
    <text:list-style style:name="id1-3-2-2-1-100-1-3-6-3-2">
      <text:list-level-style-bullet text:bullet-char="•" text:level="1">
        <style:list-level-properties text:min-label-width="10mm"/>
      </text:list-level-style-bullet>
    </text:list-style>
    <text:list-style style:name="id1-3-2-2-1-100-1-3-6-3-3">
      <text:list-level-style-bullet text:bullet-char="•" text:level="1">
        <style:list-level-properties text:min-label-width="10mm"/>
      </text:list-level-style-bullet>
    </text:list-style>
    <text:list-style style:name="id1-3-2-2-1-100-1-3-6-3-4">
      <text:list-level-style-bullet text:bullet-char="•" text:level="1">
        <style:list-level-properties text:min-label-width="10mm"/>
      </text:list-level-style-bullet>
    </text:list-style>
    <text:list-style style:name="id1-3-2-2-1-100-1-3-6-3-5">
      <text:list-level-style-bullet text:bullet-char="•" text:level="1">
        <style:list-level-properties text:min-label-width="10mm"/>
      </text:list-level-style-bullet>
    </text:list-style>
    <text:list-style style:name="id1-3-2-2-1-100-1-3-6-3-6">
      <text:list-level-style-bullet text:bullet-char="•" text:level="1">
        <style:list-level-properties text:min-label-width="10mm"/>
      </text:list-level-style-bullet>
    </text:list-style>
    <text:list-style style:name="id1-3-2-2-1-100-1-3-6-3-7">
      <text:list-level-style-bullet text:bullet-char="•" text:level="1">
        <style:list-level-properties text:min-label-width="10mm"/>
      </text:list-level-style-bullet>
    </text:list-style>
    <text:list-style style:name="id1-3-2-2-1-100-1-3-6-3-8">
      <text:list-level-style-bullet text:bullet-char="•" text:level="1">
        <style:list-level-properties text:min-label-width="10mm"/>
      </text:list-level-style-bullet>
    </text:list-style>
    <text:list-style style:name="id1-3-2-2-1-10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
      <text:list-level-style-bullet style:num-suffix="" text:bullet-char="​" text:level="1">
        <style:list-level-properties text:min-label-width="10mm"/>
      </text:list-level-style-bullet>
    </text:list-style>
    <text:list-style style:name="id1-3-2-2-1-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63-1-5">
      <style:table-column-properties/>
    </style: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3">
      <text:list-level-style-bullet text:bullet-char="-" text:level="1">
        <style:list-level-properties text:min-label-width="10mm"/>
      </text:list-level-style-bullet>
    </text:list-style>
    <text:list-style style:name="id1-3-2-2-1-190-2-3-1-3-1">
      <text:list-level-style-bullet text:bullet-char="-" text:level="1">
        <style:list-level-properties text:min-label-width="10mm"/>
      </text:list-level-style-bullet>
    </text:list-style>
    <text:list-style style:name="id1-3-2-2-1-190-2-3-1-3-2">
      <text:list-level-style-bullet text:bullet-char="-" text:level="1">
        <style:list-level-properties text:min-label-width="10mm"/>
      </text:list-level-style-bullet>
    </text:list-style>
    <text:list-style style:name="id1-3-2-2-1-190-2-3-1-3-3">
      <text:list-level-style-bullet text:bullet-char="-" text:level="1">
        <style:list-level-properties text:min-label-width="10mm"/>
      </text:list-level-style-bullet>
    </text:list-style>
    <text:list-style style:name="id1-3-2-2-1-190-2-3-1-3-4">
      <text:list-level-style-bullet text:bullet-char="-" text:level="1">
        <style:list-level-properties text:min-label-width="10mm"/>
      </text:list-level-style-bullet>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2-3-2-3">
      <text:list-level-style-bullet text:bullet-char="-" text:level="1">
        <style:list-level-properties text:min-label-width="10mm"/>
      </text:list-level-style-bullet>
    </text:list-style>
    <text:list-style style:name="id1-3-2-2-1-190-2-3-2-3-1">
      <text:list-level-style-bullet text:bullet-char="-" text:level="1">
        <style:list-level-properties text:min-label-width="10mm"/>
      </text:list-level-style-bullet>
    </text:list-style>
    <text:list-style style:name="id1-3-2-2-1-190-2-3-2-3-2">
      <text:list-level-style-bullet text:bullet-char="-" text:level="1">
        <style:list-level-properties text:min-label-width="10mm"/>
      </text:list-level-style-bullet>
    </text:list-style>
    <text:list-style style:name="id1-3-2-2-1-190-2-3-2-3-3">
      <text:list-level-style-bullet text:bullet-char="-" text:level="1">
        <style:list-level-properties text:min-label-width="10mm"/>
      </text:list-level-style-bullet>
    </text:list-style>
    <text:list-style style:name="id1-3-2-2-1-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2-3-3-3">
      <text:list-level-style-bullet text:bullet-char="-" text:level="1">
        <style:list-level-properties text:min-label-width="10mm"/>
      </text:list-level-style-bullet>
    </text:list-style>
    <text:list-style style:name="id1-3-2-2-1-190-2-3-3-3-1">
      <text:list-level-style-bullet text:bullet-char="-" text:level="1">
        <style:list-level-properties text:min-label-width="10mm"/>
      </text:list-level-style-bullet>
    </text:list-style>
    <text:list-style style:name="id1-3-2-2-1-190-2-3-3-3-2">
      <text:list-level-style-bullet text:bullet-char="-" text:level="1">
        <style:list-level-properties text:min-label-width="10mm"/>
      </text:list-level-style-bullet>
    </text:list-style>
    <text:list-style style:name="id1-3-2-2-1-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2-3-4-3">
      <text:list-level-style-bullet text:bullet-char="-" text:level="1">
        <style:list-level-properties text:min-label-width="10mm"/>
      </text:list-level-style-bullet>
    </text:list-style>
    <text:list-style style:name="id1-3-2-2-1-190-2-3-4-3-1">
      <text:list-level-style-bullet text:bullet-char="-" text:level="1">
        <style:list-level-properties text:min-label-width="10mm"/>
      </text:list-level-style-bullet>
    </text:list-style>
    <text:list-style style:name="id1-3-2-2-1-190-2-3-4-3-2">
      <text:list-level-style-bullet text:bullet-char="-" text:level="1">
        <style:list-level-properties text:min-label-width="10mm"/>
      </text:list-level-style-bullet>
    </text:list-style>
    <text:list-style style:name="id1-3-2-2-1-190-2-3-4-3-3">
      <text:list-level-style-bullet text:bullet-char="-" text:level="1">
        <style:list-level-properties text:min-label-width="10mm"/>
      </text:list-level-style-bullet>
    </text:list-style>
    <text:list-style style:name="id1-3-2-2-1-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2-3-5-3">
      <text:list-level-style-bullet text:bullet-char="-" text:level="1">
        <style:list-level-properties text:min-label-width="10mm"/>
      </text:list-level-style-bullet>
    </text:list-style>
    <text:list-style style:name="id1-3-2-2-1-190-2-3-5-3-1">
      <text:list-level-style-bullet text:bullet-char="-" text:level="1">
        <style:list-level-properties text:min-label-width="10mm"/>
      </text:list-level-style-bullet>
    </text:list-style>
    <text:list-style style:name="id1-3-2-2-1-190-2-3-5-3-2">
      <text:list-level-style-bullet text:bullet-char="-" text:level="1">
        <style:list-level-properties text:min-label-width="10mm"/>
      </text:list-level-style-bullet>
    </text:list-style>
    <text:list-style style:name="id1-3-2-2-1-190-2-3-5-3-3">
      <text:list-level-style-bullet text:bullet-char="-" text:level="1">
        <style:list-level-properties text:min-label-width="10mm"/>
      </text:list-level-style-bullet>
    </text:list-style>
    <text:list-style style:name="id1-3-2-2-1-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2-3-6-3">
      <text:list-level-style-bullet text:bullet-char="-" text:level="1">
        <style:list-level-properties text:min-label-width="10mm"/>
      </text:list-level-style-bullet>
    </text:list-style>
    <text:list-style style:name="id1-3-2-2-1-190-2-3-6-3-1">
      <text:list-level-style-bullet text:bullet-char="-" text:level="1">
        <style:list-level-properties text:min-label-width="10mm"/>
      </text:list-level-style-bullet>
    </text:list-style>
    <text:list-style style:name="id1-3-2-2-1-1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2-3-7-3">
      <text:list-level-style-bullet text:bullet-char="-" text:level="1">
        <style:list-level-properties text:min-label-width="10mm"/>
      </text:list-level-style-bullet>
    </text:list-style>
    <text:list-style style:name="id1-3-2-2-1-190-2-3-7-3-1">
      <text:list-level-style-bullet text:bullet-char="-" text:level="1">
        <style:list-level-properties text:min-label-width="10mm"/>
      </text:list-level-style-bullet>
    </text:list-style>
    <text:list-style style:name="id1-3-2-2-1-19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1-1-4">
      <style:table-column-properties/>
    </style:style>
    <style:style style:family="table-column" style:parent-style-name="colspec" style:name="id1-3-2-2-1-221-1-5">
      <style:table-column-properties/>
    </style:style>
    <text:list-style style:name="id1-3-2-2-1-221-1-6-2-1-2">
      <text:list-level-style-bullet text:bullet-char="•" text:level="1">
        <style:list-level-properties text:min-label-width="10mm"/>
      </text:list-level-style-bullet>
    </text:list-style>
    <text:list-style style:name="id1-3-2-2-1-221-1-6-2-1-2-1">
      <text:list-level-style-bullet text:bullet-char="•" text:level="1">
        <style:list-level-properties text:min-label-width="10mm"/>
      </text:list-level-style-bullet>
    </text:list-style>
    <text:list-style style:name="id1-3-2-2-1-221-1-6-2-1-2-2">
      <text:list-level-style-bullet text:bullet-char="•" text:level="1">
        <style:list-level-properties text:min-label-width="10mm"/>
      </text:list-level-style-bullet>
    </text:list-style>
    <text:list-style style:name="id1-3-2-2-1-221-1-6-2-1-2-3">
      <text:list-level-style-bullet text:bullet-char="•" text:level="1">
        <style:list-level-properties text:min-label-width="10mm"/>
      </text:list-level-style-bullet>
    </text:list-style>
    <text:list-style style:name="id1-3-2-2-1-221-1-6-2-1-2-4">
      <text:list-level-style-bullet text:bullet-char="•" text:level="1">
        <style:list-level-properties text:min-label-width="10mm"/>
      </text:list-level-style-bullet>
    </text:list-style>
    <text:list-style style:name="id1-3-2-2-1-221-1-6-2-2-1">
      <text:list-level-style-bullet text:bullet-char="•" text:level="1">
        <style:list-level-properties text:min-label-width="10mm"/>
      </text:list-level-style-bullet>
    </text:list-style>
    <text:list-style style:name="id1-3-2-2-1-221-1-6-2-2-1-1">
      <text:list-level-style-bullet text:bullet-char="•" text:level="1">
        <style:list-level-properties text:min-label-width="10mm"/>
      </text:list-level-style-bullet>
    </text:list-style>
    <text:list-style style:name="id1-3-2-2-1-221-1-6-2-2-1-2">
      <text:list-level-style-bullet text:bullet-char="•" text:level="1">
        <style:list-level-properties text:min-label-width="10mm"/>
      </text:list-level-style-bullet>
    </text:list-style>
    <text:list-style style:name="id1-3-2-2-1-221-1-6-2-3-1">
      <text:list-level-style-bullet text:bullet-char="•" text:level="1">
        <style:list-level-properties text:min-label-width="10mm"/>
      </text:list-level-style-bullet>
    </text:list-style>
    <text:list-style style:name="id1-3-2-2-1-221-1-6-2-3-1-1">
      <text:list-level-style-bullet text:bullet-char="•" text:level="1">
        <style:list-level-properties text:min-label-width="10mm"/>
      </text:list-level-style-bullet>
    </text:list-style>
    <text:list-style style:name="id1-3-2-2-1-221-1-6-2-3-1-2">
      <text:list-level-style-bullet text:bullet-char="•" text:level="1">
        <style:list-level-properties text:min-label-width="10mm"/>
      </text:list-level-style-bullet>
    </text:list-style>
    <text:list-style style:name="id1-3-2-2-1-221-1-6-3-1-2">
      <text:list-level-style-bullet text:bullet-char="•" text:level="1">
        <style:list-level-properties text:min-label-width="10mm"/>
      </text:list-level-style-bullet>
    </text:list-style>
    <text:list-style style:name="id1-3-2-2-1-221-1-6-3-1-2-1">
      <text:list-level-style-bullet text:bullet-char="•" text:level="1">
        <style:list-level-properties text:min-label-width="10mm"/>
      </text:list-level-style-bullet>
    </text:list-style>
    <text:list-style style:name="id1-3-2-2-1-221-1-6-3-2-1">
      <text:list-level-style-bullet text:bullet-char="•" text:level="1">
        <style:list-level-properties text:min-label-width="10mm"/>
      </text:list-level-style-bullet>
    </text:list-style>
    <text:list-style style:name="id1-3-2-2-1-221-1-6-3-2-1-1">
      <text:list-level-style-bullet text:bullet-char="•" text:level="1">
        <style:list-level-properties text:min-label-width="10mm"/>
      </text:list-level-style-bullet>
    </text:list-style>
    <text:list-style style:name="id1-3-2-2-1-221-1-6-3-3-1">
      <text:list-level-style-bullet text:bullet-char="•" text:level="1">
        <style:list-level-properties text:min-label-width="10mm"/>
      </text:list-level-style-bullet>
    </text:list-style>
    <text:list-style style:name="id1-3-2-2-1-221-1-6-3-3-1-1">
      <text:list-level-style-bullet text:bullet-char="•" text:level="1">
        <style:list-level-properties text:min-label-width="10mm"/>
      </text:list-level-style-bullet>
    </text:list-style>
    <text:list-style style:name="id1-3-2-2-1-221-1-6-4-1-2">
      <text:list-level-style-bullet text:bullet-char="•" text:level="1">
        <style:list-level-properties text:min-label-width="10mm"/>
      </text:list-level-style-bullet>
    </text:list-style>
    <text:list-style style:name="id1-3-2-2-1-221-1-6-4-1-2-1">
      <text:list-level-style-bullet text:bullet-char="•" text:level="1">
        <style:list-level-properties text:min-label-width="10mm"/>
      </text:list-level-style-bullet>
    </text:list-style>
    <text:list-style style:name="id1-3-2-2-1-221-1-6-4-1-2-2">
      <text:list-level-style-bullet text:bullet-char="•" text:level="1">
        <style:list-level-properties text:min-label-width="10mm"/>
      </text:list-level-style-bullet>
    </text:list-style>
    <text:list-style style:name="id1-3-2-2-1-221-1-6-4-2-1">
      <text:list-level-style-bullet text:bullet-char="•" text:level="1">
        <style:list-level-properties text:min-label-width="10mm"/>
      </text:list-level-style-bullet>
    </text:list-style>
    <text:list-style style:name="id1-3-2-2-1-221-1-6-4-2-1-1">
      <text:list-level-style-bullet text:bullet-char="•" text:level="1">
        <style:list-level-properties text:min-label-width="10mm"/>
      </text:list-level-style-bullet>
    </text:list-style>
    <text:list-style style:name="id1-3-2-2-1-221-1-6-4-2-1-2">
      <text:list-level-style-bullet text:bullet-char="•" text:level="1">
        <style:list-level-properties text:min-label-width="10mm"/>
      </text:list-level-style-bullet>
    </text:list-style>
    <text:list-style style:name="id1-3-2-2-1-221-1-6-4-2-1-3">
      <text:list-level-style-bullet text:bullet-char="•" text:level="1">
        <style:list-level-properties text:min-label-width="10mm"/>
      </text:list-level-style-bullet>
    </text:list-style>
    <text:list-style style:name="id1-3-2-2-1-221-1-6-4-2-1-4">
      <text:list-level-style-bullet text:bullet-char="•" text:level="1">
        <style:list-level-properties text:min-label-width="10mm"/>
      </text:list-level-style-bullet>
    </text:list-style>
    <text:list-style style:name="id1-3-2-2-1-221-1-6-4-2-1-5">
      <text:list-level-style-bullet text:bullet-char="•" text:level="1">
        <style:list-level-properties text:min-label-width="10mm"/>
      </text:list-level-style-bullet>
    </text:list-style>
    <text:list-style style:name="id1-3-2-2-1-221-1-6-4-3-1">
      <text:list-level-style-bullet text:bullet-char="•" text:level="1">
        <style:list-level-properties text:min-label-width="10mm"/>
      </text:list-level-style-bullet>
    </text:list-style>
    <text:list-style style:name="id1-3-2-2-1-221-1-6-4-3-1-1">
      <text:list-level-style-bullet text:bullet-char="•" text:level="1">
        <style:list-level-properties text:min-label-width="10mm"/>
      </text:list-level-style-bullet>
    </text:list-style>
    <text:list-style style:name="id1-3-2-2-1-221-1-6-4-3-1-2">
      <text:list-level-style-bullet text:bullet-char="•" text:level="1">
        <style:list-level-properties text:min-label-width="10mm"/>
      </text:list-level-style-bullet>
    </text:list-style>
    <text:list-style style:name="id1-3-2-2-1-221-1-6-5-1-2">
      <text:list-level-style-bullet text:bullet-char="•" text:level="1">
        <style:list-level-properties text:min-label-width="10mm"/>
      </text:list-level-style-bullet>
    </text:list-style>
    <text:list-style style:name="id1-3-2-2-1-221-1-6-5-1-2-1">
      <text:list-level-style-bullet text:bullet-char="•" text:level="1">
        <style:list-level-properties text:min-label-width="10mm"/>
      </text:list-level-style-bullet>
    </text:list-style>
    <text:list-style style:name="id1-3-2-2-1-221-1-6-5-2-1">
      <text:list-level-style-bullet text:bullet-char="•" text:level="1">
        <style:list-level-properties text:min-label-width="10mm"/>
      </text:list-level-style-bullet>
    </text:list-style>
    <text:list-style style:name="id1-3-2-2-1-221-1-6-5-2-1-1">
      <text:list-level-style-bullet text:bullet-char="•" text:level="1">
        <style:list-level-properties text:min-label-width="10mm"/>
      </text:list-level-style-bullet>
    </text:list-style>
    <text:list-style style:name="id1-3-2-2-1-221-1-6-5-2-1-2">
      <text:list-level-style-bullet text:bullet-char="•" text:level="1">
        <style:list-level-properties text:min-label-width="10mm"/>
      </text:list-level-style-bullet>
    </text:list-style>
    <text:list-style style:name="id1-3-2-2-1-221-1-6-5-2-1-3">
      <text:list-level-style-bullet text:bullet-char="•" text:level="1">
        <style:list-level-properties text:min-label-width="10mm"/>
      </text:list-level-style-bullet>
    </text:list-style>
    <text:list-style style:name="id1-3-2-2-1-221-1-6-5-2-1-4">
      <text:list-level-style-bullet text:bullet-char="•" text:level="1">
        <style:list-level-properties text:min-label-width="10mm"/>
      </text:list-level-style-bullet>
    </text:list-style>
    <text:list-style style:name="id1-3-2-2-1-221-1-6-5-2-1-5">
      <text:list-level-style-bullet text:bullet-char="•" text:level="1">
        <style:list-level-properties text:min-label-width="10mm"/>
      </text:list-level-style-bullet>
    </text:list-style>
    <text:list-style style:name="id1-3-2-2-1-221-1-6-5-3-1">
      <text:list-level-style-bullet text:bullet-char="•" text:level="1">
        <style:list-level-properties text:min-label-width="10mm"/>
      </text:list-level-style-bullet>
    </text:list-style>
    <text:list-style style:name="id1-3-2-2-1-221-1-6-5-3-1-1">
      <text:list-level-style-bullet text:bullet-char="•" text:level="1">
        <style:list-level-properties text:min-label-width="10mm"/>
      </text:list-level-style-bullet>
    </text:list-style>
    <text:list-style style:name="id1-3-2-2-1-221-1-6-5-3-1-2">
      <text:list-level-style-bullet text:bullet-char="•" text:level="1">
        <style:list-level-properties text:min-label-width="10mm"/>
      </text:list-level-style-bullet>
    </text:list-style>
    <text:list-style style:name="id1-3-2-2-1-221-1-6-6-1-2">
      <text:list-level-style-bullet text:bullet-char="•" text:level="1">
        <style:list-level-properties text:min-label-width="10mm"/>
      </text:list-level-style-bullet>
    </text:list-style>
    <text:list-style style:name="id1-3-2-2-1-221-1-6-6-1-2-1">
      <text:list-level-style-bullet text:bullet-char="•" text:level="1">
        <style:list-level-properties text:min-label-width="10mm"/>
      </text:list-level-style-bullet>
    </text:list-style>
    <text:list-style style:name="id1-3-2-2-1-221-1-6-6-2-1">
      <text:list-level-style-bullet text:bullet-char="•" text:level="1">
        <style:list-level-properties text:min-label-width="10mm"/>
      </text:list-level-style-bullet>
    </text:list-style>
    <text:list-style style:name="id1-3-2-2-1-221-1-6-6-2-1-1">
      <text:list-level-style-bullet text:bullet-char="•" text:level="1">
        <style:list-level-properties text:min-label-width="10mm"/>
      </text:list-level-style-bullet>
    </text:list-style>
    <text:list-style style:name="id1-3-2-2-1-221-1-6-6-2-1-2">
      <text:list-level-style-bullet text:bullet-char="•" text:level="1">
        <style:list-level-properties text:min-label-width="10mm"/>
      </text:list-level-style-bullet>
    </text:list-style>
    <text:list-style style:name="id1-3-2-2-1-221-1-6-6-2-1-3">
      <text:list-level-style-bullet text:bullet-char="•" text:level="1">
        <style:list-level-properties text:min-label-width="10mm"/>
      </text:list-level-style-bullet>
    </text:list-style>
    <text:list-style style:name="id1-3-2-2-1-221-1-6-6-3-1">
      <text:list-level-style-bullet text:bullet-char="•" text:level="1">
        <style:list-level-properties text:min-label-width="10mm"/>
      </text:list-level-style-bullet>
    </text:list-style>
    <text:list-style style:name="id1-3-2-2-1-221-1-6-6-3-1-1">
      <text:list-level-style-bullet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text:list-style style:name="id1-3-2-2-1-223-1-6-2-1-2">
      <text:list-level-style-bullet text:bullet-char="•" text:level="1">
        <style:list-level-properties text:min-label-width="10mm"/>
      </text:list-level-style-bullet>
    </text:list-style>
    <text:list-style style:name="id1-3-2-2-1-223-1-6-2-1-2-1">
      <text:list-level-style-bullet text:bullet-char="•" text:level="1">
        <style:list-level-properties text:min-label-width="10mm"/>
      </text:list-level-style-bullet>
    </text:list-style>
    <text:list-style style:name="id1-3-2-2-1-223-1-6-2-1-2-2">
      <text:list-level-style-bullet text:bullet-char="•" text:level="1">
        <style:list-level-properties text:min-label-width="10mm"/>
      </text:list-level-style-bullet>
    </text:list-style>
    <text:list-style style:name="id1-3-2-2-1-223-1-6-2-1-2-3">
      <text:list-level-style-bullet text:bullet-char="•" text:level="1">
        <style:list-level-properties text:min-label-width="10mm"/>
      </text:list-level-style-bullet>
    </text:list-style>
    <text:list-style style:name="id1-3-2-2-1-223-1-6-2-1-2-4">
      <text:list-level-style-bullet text:bullet-char="•" text:level="1">
        <style:list-level-properties text:min-label-width="10mm"/>
      </text:list-level-style-bullet>
    </text:list-style>
    <text:list-style style:name="id1-3-2-2-1-223-1-6-2-2-1">
      <text:list-level-style-bullet text:bullet-char="•" text:level="1">
        <style:list-level-properties text:min-label-width="10mm"/>
      </text:list-level-style-bullet>
    </text:list-style>
    <text:list-style style:name="id1-3-2-2-1-223-1-6-2-2-1-1">
      <text:list-level-style-bullet text:bullet-char="•" text:level="1">
        <style:list-level-properties text:min-label-width="10mm"/>
      </text:list-level-style-bullet>
    </text:list-style>
    <text:list-style style:name="id1-3-2-2-1-223-1-6-2-2-1-2">
      <text:list-level-style-bullet text:bullet-char="•" text:level="1">
        <style:list-level-properties text:min-label-width="10mm"/>
      </text:list-level-style-bullet>
    </text:list-style>
    <text:list-style style:name="id1-3-2-2-1-223-1-6-2-3-1">
      <text:list-level-style-bullet text:bullet-char="•" text:level="1">
        <style:list-level-properties text:min-label-width="10mm"/>
      </text:list-level-style-bullet>
    </text:list-style>
    <text:list-style style:name="id1-3-2-2-1-223-1-6-2-3-1-1">
      <text:list-level-style-bullet text:bullet-char="•" text:level="1">
        <style:list-level-properties text:min-label-width="10mm"/>
      </text:list-level-style-bullet>
    </text:list-style>
    <text:list-style style:name="id1-3-2-2-1-223-1-6-2-3-1-2">
      <text:list-level-style-bullet text:bullet-char="•" text:level="1">
        <style:list-level-properties text:min-label-width="10mm"/>
      </text:list-level-style-bullet>
    </text:list-style>
    <text:list-style style:name="id1-3-2-2-1-223-1-6-3-1-2">
      <text:list-level-style-bullet text:bullet-char="•" text:level="1">
        <style:list-level-properties text:min-label-width="10mm"/>
      </text:list-level-style-bullet>
    </text:list-style>
    <text:list-style style:name="id1-3-2-2-1-223-1-6-3-1-2-1">
      <text:list-level-style-bullet text:bullet-char="•" text:level="1">
        <style:list-level-properties text:min-label-width="10mm"/>
      </text:list-level-style-bullet>
    </text:list-style>
    <text:list-style style:name="id1-3-2-2-1-223-1-6-3-2-1">
      <text:list-level-style-bullet text:bullet-char="•" text:level="1">
        <style:list-level-properties text:min-label-width="10mm"/>
      </text:list-level-style-bullet>
    </text:list-style>
    <text:list-style style:name="id1-3-2-2-1-223-1-6-3-2-1-1">
      <text:list-level-style-bullet text:bullet-char="•" text:level="1">
        <style:list-level-properties text:min-label-width="10mm"/>
      </text:list-level-style-bullet>
    </text:list-style>
    <text:list-style style:name="id1-3-2-2-1-223-1-6-3-3-1">
      <text:list-level-style-bullet text:bullet-char="•" text:level="1">
        <style:list-level-properties text:min-label-width="10mm"/>
      </text:list-level-style-bullet>
    </text:list-style>
    <text:list-style style:name="id1-3-2-2-1-223-1-6-3-3-1-1">
      <text:list-level-style-bullet text:bullet-char="•" text:level="1">
        <style:list-level-properties text:min-label-width="10mm"/>
      </text:list-level-style-bullet>
    </text:list-style>
    <text:list-style style:name="id1-3-2-2-1-223-1-6-4-1-2">
      <text:list-level-style-bullet text:bullet-char="•" text:level="1">
        <style:list-level-properties text:min-label-width="10mm"/>
      </text:list-level-style-bullet>
    </text:list-style>
    <text:list-style style:name="id1-3-2-2-1-223-1-6-4-1-2-1">
      <text:list-level-style-bullet text:bullet-char="•" text:level="1">
        <style:list-level-properties text:min-label-width="10mm"/>
      </text:list-level-style-bullet>
    </text:list-style>
    <text:list-style style:name="id1-3-2-2-1-223-1-6-4-1-2-2">
      <text:list-level-style-bullet text:bullet-char="•" text:level="1">
        <style:list-level-properties text:min-label-width="10mm"/>
      </text:list-level-style-bullet>
    </text:list-style>
    <text:list-style style:name="id1-3-2-2-1-223-1-6-4-2-1">
      <text:list-level-style-bullet text:bullet-char="•" text:level="1">
        <style:list-level-properties text:min-label-width="10mm"/>
      </text:list-level-style-bullet>
    </text:list-style>
    <text:list-style style:name="id1-3-2-2-1-223-1-6-4-2-1-1">
      <text:list-level-style-bullet text:bullet-char="•" text:level="1">
        <style:list-level-properties text:min-label-width="10mm"/>
      </text:list-level-style-bullet>
    </text:list-style>
    <text:list-style style:name="id1-3-2-2-1-223-1-6-4-2-1-2">
      <text:list-level-style-bullet text:bullet-char="•" text:level="1">
        <style:list-level-properties text:min-label-width="10mm"/>
      </text:list-level-style-bullet>
    </text:list-style>
    <text:list-style style:name="id1-3-2-2-1-223-1-6-4-2-1-3">
      <text:list-level-style-bullet text:bullet-char="•" text:level="1">
        <style:list-level-properties text:min-label-width="10mm"/>
      </text:list-level-style-bullet>
    </text:list-style>
    <text:list-style style:name="id1-3-2-2-1-223-1-6-4-2-1-4">
      <text:list-level-style-bullet text:bullet-char="•" text:level="1">
        <style:list-level-properties text:min-label-width="10mm"/>
      </text:list-level-style-bullet>
    </text:list-style>
    <text:list-style style:name="id1-3-2-2-1-223-1-6-4-2-1-5">
      <text:list-level-style-bullet text:bullet-char="•" text:level="1">
        <style:list-level-properties text:min-label-width="10mm"/>
      </text:list-level-style-bullet>
    </text:list-style>
    <text:list-style style:name="id1-3-2-2-1-223-1-6-4-3-1">
      <text:list-level-style-bullet text:bullet-char="•" text:level="1">
        <style:list-level-properties text:min-label-width="10mm"/>
      </text:list-level-style-bullet>
    </text:list-style>
    <text:list-style style:name="id1-3-2-2-1-223-1-6-4-3-1-1">
      <text:list-level-style-bullet text:bullet-char="•" text:level="1">
        <style:list-level-properties text:min-label-width="10mm"/>
      </text:list-level-style-bullet>
    </text:list-style>
    <text:list-style style:name="id1-3-2-2-1-223-1-6-4-3-1-2">
      <text:list-level-style-bullet text:bullet-char="•" text:level="1">
        <style:list-level-properties text:min-label-width="10mm"/>
      </text:list-level-style-bullet>
    </text:list-style>
    <text:list-style style:name="id1-3-2-2-1-223-1-6-5-1-2">
      <text:list-level-style-bullet text:bullet-char="•" text:level="1">
        <style:list-level-properties text:min-label-width="10mm"/>
      </text:list-level-style-bullet>
    </text:list-style>
    <text:list-style style:name="id1-3-2-2-1-223-1-6-5-1-2-1">
      <text:list-level-style-bullet text:bullet-char="•" text:level="1">
        <style:list-level-properties text:min-label-width="10mm"/>
      </text:list-level-style-bullet>
    </text:list-style>
    <text:list-style style:name="id1-3-2-2-1-223-1-6-5-2-1">
      <text:list-level-style-bullet text:bullet-char="•" text:level="1">
        <style:list-level-properties text:min-label-width="10mm"/>
      </text:list-level-style-bullet>
    </text:list-style>
    <text:list-style style:name="id1-3-2-2-1-223-1-6-5-2-1-1">
      <text:list-level-style-bullet text:bullet-char="•" text:level="1">
        <style:list-level-properties text:min-label-width="10mm"/>
      </text:list-level-style-bullet>
    </text:list-style>
    <text:list-style style:name="id1-3-2-2-1-223-1-6-5-2-1-2">
      <text:list-level-style-bullet text:bullet-char="•" text:level="1">
        <style:list-level-properties text:min-label-width="10mm"/>
      </text:list-level-style-bullet>
    </text:list-style>
    <text:list-style style:name="id1-3-2-2-1-223-1-6-5-2-1-3">
      <text:list-level-style-bullet text:bullet-char="•" text:level="1">
        <style:list-level-properties text:min-label-width="10mm"/>
      </text:list-level-style-bullet>
    </text:list-style>
    <text:list-style style:name="id1-3-2-2-1-223-1-6-5-2-1-4">
      <text:list-level-style-bullet text:bullet-char="•" text:level="1">
        <style:list-level-properties text:min-label-width="10mm"/>
      </text:list-level-style-bullet>
    </text:list-style>
    <text:list-style style:name="id1-3-2-2-1-223-1-6-5-2-1-5">
      <text:list-level-style-bullet text:bullet-char="•" text:level="1">
        <style:list-level-properties text:min-label-width="10mm"/>
      </text:list-level-style-bullet>
    </text:list-style>
    <text:list-style style:name="id1-3-2-2-1-223-1-6-5-3-1">
      <text:list-level-style-bullet text:bullet-char="•" text:level="1">
        <style:list-level-properties text:min-label-width="10mm"/>
      </text:list-level-style-bullet>
    </text:list-style>
    <text:list-style style:name="id1-3-2-2-1-223-1-6-5-3-1-1">
      <text:list-level-style-bullet text:bullet-char="•" text:level="1">
        <style:list-level-properties text:min-label-width="10mm"/>
      </text:list-level-style-bullet>
    </text:list-style>
    <text:list-style style:name="id1-3-2-2-1-223-1-6-5-3-1-2">
      <text:list-level-style-bullet text:bullet-char="•" text:level="1">
        <style:list-level-properties text:min-label-width="10mm"/>
      </text:list-level-style-bullet>
    </text:list-style>
    <text:list-style style:name="id1-3-2-2-1-223-1-6-6-1-2">
      <text:list-level-style-bullet text:bullet-char="•" text:level="1">
        <style:list-level-properties text:min-label-width="10mm"/>
      </text:list-level-style-bullet>
    </text:list-style>
    <text:list-style style:name="id1-3-2-2-1-223-1-6-6-1-2-1">
      <text:list-level-style-bullet text:bullet-char="•" text:level="1">
        <style:list-level-properties text:min-label-width="10mm"/>
      </text:list-level-style-bullet>
    </text:list-style>
    <text:list-style style:name="id1-3-2-2-1-223-1-6-6-2-1">
      <text:list-level-style-bullet text:bullet-char="•" text:level="1">
        <style:list-level-properties text:min-label-width="10mm"/>
      </text:list-level-style-bullet>
    </text:list-style>
    <text:list-style style:name="id1-3-2-2-1-223-1-6-6-2-1-1">
      <text:list-level-style-bullet text:bullet-char="•" text:level="1">
        <style:list-level-properties text:min-label-width="10mm"/>
      </text:list-level-style-bullet>
    </text:list-style>
    <text:list-style style:name="id1-3-2-2-1-223-1-6-6-2-1-2">
      <text:list-level-style-bullet text:bullet-char="•" text:level="1">
        <style:list-level-properties text:min-label-width="10mm"/>
      </text:list-level-style-bullet>
    </text:list-style>
    <text:list-style style:name="id1-3-2-2-1-223-1-6-6-2-1-3">
      <text:list-level-style-bullet text:bullet-char="•" text:level="1">
        <style:list-level-properties text:min-label-width="10mm"/>
      </text:list-level-style-bullet>
    </text:list-style>
    <text:list-style style:name="id1-3-2-2-1-223-1-6-6-3-1">
      <text:list-level-style-bullet text:bullet-char="•" text:level="1">
        <style:list-level-properties text:min-label-width="10mm"/>
      </text:list-level-style-bullet>
    </text:list-style>
    <text:list-style style:name="id1-3-2-2-1-223-1-6-6-3-1-1">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text:list-style style:name="id1-3-2-2-1-225-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6-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6-2-2-1">
      <text:list-level-style-bullet text:bullet-char="•" text:level="1">
        <style:list-level-properties text:min-label-width="10mm"/>
      </text:list-level-style-bullet>
    </text:list-style>
    <text:list-style style:name="id1-3-2-2-1-225-1-6-2-2-1-1">
      <text:list-level-style-bullet text:bullet-char="•" text:level="1">
        <style:list-level-properties text:min-label-width="10mm"/>
      </text:list-level-style-bullet>
    </text:list-style>
    <text:list-style style:name="id1-3-2-2-1-225-1-6-2-2-1-2">
      <text:list-level-style-bullet text:bullet-char="•" text:level="1">
        <style:list-level-properties text:min-label-width="10mm"/>
      </text:list-level-style-bullet>
    </text:list-style>
    <text:list-style style:name="id1-3-2-2-1-225-1-6-2-2-1-3">
      <text:list-level-style-bullet text:bullet-char="•" text:level="1">
        <style:list-level-properties text:min-label-width="10mm"/>
      </text:list-level-style-bullet>
    </text:list-style>
    <text:list-style style:name="id1-3-2-2-1-225-1-6-2-3-1">
      <text:list-level-style-bullet text:bullet-char="•" text:level="1">
        <style:list-level-properties text:min-label-width="10mm"/>
      </text:list-level-style-bullet>
    </text:list-style>
    <text:list-style style:name="id1-3-2-2-1-225-1-6-2-3-1-1">
      <text:list-level-style-bullet text:bullet-char="•" text:level="1">
        <style:list-level-properties text:min-label-width="10mm"/>
      </text:list-level-style-bullet>
    </text:list-style>
  </office:automatic-styles>
  <office:body>
    <office:text>
      <text:p text:style-name="new_page_staatscourant"/>
      <text:p text:style-name="single-kop-titel">39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5 juli 2022 de 39ste wijziging van de Nadere regels subsidieverstrekking gemeente Breda 2017 hebben vastgesteld.</text:p>
            <text:p text:style-name="al"/>
            <text:p text:style-name="al">
            <text:span text:style-name="nadrukvet">Inwerkingtreding</text:span>
          </text:p>
            <text:p text:style-name="al"/>
            <text:p text:style-name="al">De 39ste wijziging van de nadere regels wordt van kracht met ingang van de dag na die van deze bekendmaking.</text:p>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39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 </text:span>
          </text:p>
            <text:p text:style-name="al"/>
            <text:p text:style-name="al">
            <text:span text:style-name="nadrukvet">Artikel 1:9 wordt gewijzigd en komt als volgt te luiden: </text:span>
          </text:p>
            <text:p text:style-name="al"/>
            <text:p text:style-name="al">
            <text:span text:style-name="nadrukvet">Artikel 1:9 Afwijking subsidieverantwoording en vaststelling </text:span>
          </text:p>
            <text:list text:style-name="id1-3-2-2-1-8">
              <text:list-item text:style-override="id1-3-2-2-1-8-1">
                <text:number>1.</text:number>
                <text:p text:style-name="al">Het college kan op grond van artikel 7:2, vijfde lid van de Algemene subsidieverordening Breda 2017, afwijken van bepalingen uit het eerste lid van dit artikel: </text:p>
                <text:list text:style-name="id1-3-2-2-1-8-1-3">
                  <text:list-item text:style-override="id1-3-2-2-1-8-1-3-1">
                    <text:number>a.</text:number>
                    <text:p text:style-name="al">Subsidies tot en met €10.000 worden door het college: </text:p>
                    <text:list text:style-name="id1-3-2-2-1-8-1-3-1-3">
                      <text:list-item text:style-override="id1-3-2-2-1-8-1-3-1-3-1">
                        <text:number>•</text:number>
                        <text:p text:style-name="al">direct vastgesteld of; </text:p>
                      </text:list-item>
                      <text:list-item text:style-override="id1-3-2-2-1-8-1-3-1-3-2">
                        <text:number>•</text:number>
                        <text:p text:style-name="al">ambtshalve vastgesteld binnen dertien weken, nadat de activiteiten uiterlijk moeten zijn verricht. </text:p>
                      </text:list-item>
                    </text:list>
                  </text:list-item>
                </text:list>
              </text:list-item>
              <text:list-item text:style-override="id1-3-2-2-1-8-2">
                <text:number>2.</text:number>
                <text:p text:style-name="al">Het college kan op grond van artikel 7:3, vierde lid van de Algemene subsidieverordening Breda 2017, afwijken van bepalingen uit het eerste lid van dit artikel: </text:p>
                <text:list text:style-name="id1-3-2-2-1-8-2-3">
                  <text:list-item text:style-override="id1-3-2-2-1-8-2-3-1">
                    <text:number>a.</text:number>
                    <text:p text:style-name="al">Indien de subsidieverlening meer bedraagt dan € 10.000,-, maar minder dan €125.000,-, dient de subsidieontvanger uiterlijk dertien weken nadat de activiteiten zijn verricht een aanvraag tot vaststelling in bij het college. </text:p>
                  </text:list-item>
                </text:list>
              </text:list-item>
              <text:list-item text:style-override="id1-3-2-2-1-8-3">
                <text:number>3.</text:number>
                <text:p text:style-name="al">Het college kan op grond van artikel 7:4, vijfde lid van de Algemene subsidieverordening Breda 2017, afwijken van bepalingen uit het eerste lid van dit artikel: </text:p>
                <text:list text:style-name="id1-3-2-2-1-8-3-3">
                  <text:list-item text:style-override="id1-3-2-2-1-8-3-3-1">
                    <text:number>a.</text:number>
                    <text:p text:style-name="al">Indien de subsidieverlening €125.000,00 of meer bedraagt, dient de subsidieontvanger een aanvraag tot vaststelling in bij het college: </text:p>
                    <text:list text:style-name="id1-3-2-2-1-8-3-3-1-3">
                      <text:list-item text:style-override="id1-3-2-2-1-8-3-3-1-3-1">
                        <text:number>•</text:number>
                        <text:p text:style-name="al">bij een eenmalige subsidie, uiterlijk dertien weken nadat de activiteiten zijn verricht; </text:p>
                      </text:list-item>
                      <text:list-item text:style-override="id1-3-2-2-1-8-3-3-1-3-2">
                        <text:number>•</text:number>
                        <text:p text:style-name="al">bij een jaarlijks verstrekte subsidie, uiterlijk vóór 1 juni in het jaar na afloop van het kalenderjaar, respectievelijk vier maanden na het subsidietijdvak waarvoor de subsidie is verleend. </text:p>
                      </text:list-item>
                    </text:list>
                  </text:list-item>
                </text:list>
              </text:list-item>
            </text:list>
            <text:p text:style-name="al">
            <text:span text:style-name="nadrukvet">B </text:span>
          </text:p>
            <text:p text:style-name="al"/>
            <text:p text:style-name="al">
            <text:span text:style-name="nadrukvet">Artikel 2:1 wordt gewijzigd en komt als volgt te luiden: </text:span>
          </text:p>
            <text:p text:style-name="al"/>
            <text:p text:style-name="al">
            <text:span text:style-name="nadrukvet">Artikel 2:1 Toepassingsbereik </text:span>
          </text:p>
            <text:list text:style-name="id1-3-2-2-1-14">
              <text:list-item text:style-override="id1-3-2-2-1-14-1">
                <text:number>1.</text:number>
                <text:p text:style-name="al">Onder ‘Beleidskader’ wordt in dit hoofdstuk verstaan: Kader Breda, samen doen 2021/2023. </text:p>
              </text:list-item>
              <text:list-item text:style-override="id1-3-2-2-1-14-2">
                <text:number>2.</text:number>
                <text:p text:style-name="al">Dit hoofdstuk is van toepassing op aanvragen voor subsidie die betrekking hebben op een of meer van de thema’s die staan benoemd in het Beleidskader. </text:p>
              </text:list-item>
              <text:list-item text:style-override="id1-3-2-2-1-14-3">
                <text:number>3.</text:number>
                <text:p text:style-name="al">Op aanvragen als bedoeld in het tweede lid is hoofdstuk 1 niet van toepassing, met uitzondering van artikel 1:1 en de overige bepalingen uit dat hoofdstuk die in dit hoofdstuk uitdrukkelijk van toepassing zijn verklaard. </text:p>
              </text:list-item>
              <text:list-item text:style-override="id1-3-2-2-1-14-4">
                <text:number>4.</text:number>
                <text:p text:style-name="al">Op aanvragen als bedoeld in het tweede lid is dit hoofdstuk niet van toepassing indien op de aanvraag specifieke nadere regels als bedoeld in hoofdstuk 3 en verder van toepassing zijn.</text:p>
              </text:list-item>
            </text:list>
            <text:p text:style-name="al">
            <text:span text:style-name="nadrukvet">C</text:span>
          </text:p>
            <text:p text:style-name="al"/>
            <text:p text:style-name="al">
            <text:span text:style-name="nadrukvet">Artikel 2:15 wordt gewijzigd en komt als volgt te luiden: </text:span>
          </text:p>
            <text:p text:style-name="al"/>
            <text:p text:style-name="al">
            <text:span text:style-name="nadrukvet">Artikel 2:15 Criteria </text:span>
          </text:p>
            <text:list text:style-name="id1-3-2-2-1-20">
              <text:list-item text:style-override="id1-3-2-2-1-20-1">
                <text:number>1.</text:number>
                <text:p text:style-name="al">Het college kan wijksubsidie verstrekken voor het uitvoeren van een initiatief voor zover dat van belang is voor de wijk waarin het plaatsvindt </text:p>
              </text:list-item>
              <text:list-item text:style-override="id1-3-2-2-1-20-2">
                <text:number>2.</text:number>
                <text:p text:style-name="al">Geen subsidie kan worden verstrekt voor zover het initiatief bestaat uit een straatfeest, jubileum, barbecue of reprise en daarmee naar het oordeel van het college naar haar aard vergelijkbare activiteiten. Indien de activiteit een open en toegankelijk karakter heeft en bijdraagt aan de sociale leefbaarheid en diversiteit in de wijk of dorp, kan subsidie worden verstrekt. Eten en drinken worden niet gesubsidieerd. </text:p>
              </text:list-item>
              <text:list-item text:style-override="id1-3-2-2-1-20-3">
                <text:number>3.</text:number>
                <text:p text:style-name="al">Een subsidie kan voor maximaal twee jaar worden verstrekt. </text:p>
              </text:list-item>
              <text:list-item text:style-override="id1-3-2-2-1-20-4">
                <text:number>4.</text:number>
                <text:p text:style-name="al">De maximale hoogte van de subsidie is gelijk aan de daadwerkelijke kosten van het initiatief. </text:p>
              </text:list-item>
              <text:list-item text:style-override="id1-3-2-2-1-20-5">
                <text:number>5.</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vanaf 2023. </text:p>
              </text:list-item>
            </text:list>
            <text:p text:style-name="al">
            <text:span text:style-name="nadrukvet">D </text:span>
          </text:p>
            <text:p text:style-name="al"/>
            <text:p text:style-name="al">
            <text:span text:style-name="nadrukvet">Hoofdstuk 3 wordt gewijzigd en komt als volgt te luiden: </text:span>
          </text:p>
            <text:p text:style-name="al"/>
            <text:p text:style-name="al">
            <text:span text:style-name="nadrukvet">Hoofdstuk 3 Specifieke nadere regels wijk- en dorpsraden</text:span>
          </text:p>
            <text:p text:style-name="al"/>
            <text:p text:style-name="al">
            <text:span text:style-name="nadrukvet">Artikel 3:1 Doel </text:span>
          </text:p>
            <text:p text:style-name="al">Deze regeling is bedoeld voor de wijk- en dorpsraden die het algemeen belang behartigen door hun signalerende en adviserende rol ten aanzien van de sociale en fysieke leefbaarheid en actieve betrokkenheid bij vraaggerichte (gemeentelijke) projecten en plannen op wijk- en dorpsniveau, waarbij zij daarmee een relevante samenwerkingspartner voor de gemeente zijn.</text:p>
            <text:p text:style-name="al"/>
            <text:p text:style-name="al">
            <text:span text:style-name="nadrukvet">Artikel 3:2 Voor wie </text:span>
          </text:p>
            <text:p text:style-name="al">Subsidie op grond van deze regeling kan worden aangevraagd door wijk- en dorpsraden in Breda die aan de doelstelling van artikel 3:1 voldoen.</text:p>
            <text:p text:style-name="al"/>
            <text:p text:style-name="al">
            <text:span text:style-name="nadrukvet">Artikel 3:3 Voor wat </text:span>
          </text:p>
            <text:list text:style-name="id1-3-2-2-1-34">
              <text:list-item text:style-override="id1-3-2-2-1-34-1">
                <text:number>1.</text:number>
                <text:p text:style-name="al">Een subsidie kan worden verleend voor de uitvoering van een activiteit of maatregel die bijdrage levert aan het doel zoals is opgenomen in artikel 3:1 van deze regeling.</text:p>
              </text:list-item>
              <text:list-item text:style-override="id1-3-2-2-1-34-2">
                <text:number>2.</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vanaf 2023. </text:p>
              </text:list-item>
            </text:list>
            <text:p text:style-name="al">
            <text:span text:style-name="nadrukvet">Artikel 3:4 De aanvraag </text:span>
          </text:p>
            <text:list text:style-name="id1-3-2-2-1-36">
              <text:list-item text:style-override="id1-3-2-2-1-36-1">
                <text:number>1.</text:number>
                <text:p text:style-name="al">Aan een wijk- en dorpsraad, als bedoeld in artikel 3:2 kan jaarlijks een subsidie verleend worden van maximaal € 5.000,--, bestaande uit: </text:p>
                <text:list text:style-name="id1-3-2-2-1-36-1-3">
                  <text:list-item text:style-override="id1-3-2-2-1-36-1-3-1">
                    <text:number>a.</text:number>
                    <text:p text:style-name="al"> een bedrag van maximaal € 2.500,-- voor bureaukosten en kosten voor PR, communicatie en vergaderingen om als wijk- of dorpsraad te kunnen functioneren </text:p>
                  </text:list-item>
                  <text:list-item text:style-override="id1-3-2-2-1-36-1-3-2">
                    <text:number>b.</text:number>
                    <text:p text:style-name="al">een bedrag van maximaal € 2.500,- voor de uitvoering van activiteiten gericht op het bevorderen van de fysieke en sociale leefbaarheid in wijk of dorp.</text:p>
                  </text:list-item>
                </text:list>
              </text:list-item>
            </text:list>
            <text:p text:style-name="al">
            <text:span text:style-name="nadrukvet">Artikel 3:5 Bij de aanvraag in te dienen stukken </text:span>
          </text:p>
            <text:list text:style-name="id1-3-2-2-1-38">
              <text:list-item text:style-override="id1-3-2-2-1-38-1">
                <text:number>1.</text:number>
                <text:p text:style-name="al">Bij de aanvraag moeten de volgende stukken gevoegd zijn: </text:p>
                <text:list text:style-name="id1-3-2-2-1-38-1-3">
                  <text:list-item text:style-override="id1-3-2-2-1-38-1-3-1">
                    <text:number>a.</text:number>
                    <text:p text:style-name="al">Een activiteitenplan, bestaande uit: onderwerpen in het fysieke en sociale domein opgenomen die aandacht verdienen in de wijk of dorp. Per onderwerp wordt inzichtelijk gemaakt wat de relatie is met (gemeentelijke) plannen en projecten en/of (bewoners)initiatieven op wijk- of dorpsniveau. Dit activiteitenplan wordt in samenspraak met de gemeente afgestemd en geëvalueerd.</text:p>
                  </text:list-item>
                </text:list>
              </text:list-item>
            </text:list>
            <text:p text:style-name="al">
            <text:span text:style-name="nadrukvet">Artikel 3:6 Procedure </text:span>
          </text:p>
            <text:list text:style-name="id1-3-2-2-1-40">
              <text:list-item text:style-override="id1-3-2-2-1-40-1">
                <text:number>1.</text:number>
                <text:p text:style-name="al">Een subsidieaanvraag wordt ingediend via www.breda.nl en dient te zijn vergezeld met een activiteitenplan en begroting. </text:p>
              </text:list-item>
              <text:list-item text:style-override="id1-3-2-2-1-40-2">
                <text:number>2.</text:number>
                <text:p text:style-name="al">Het college beslist uiterlijk binnen dertien weken na indiening, mits volledig ingediend en voorzien van alle vereiste bijlagen zoals bedoel in artikel 3:5 van deze regeling.</text:p>
              </text:list-item>
            </text:list>
            <text:p text:style-name="al">
            <text:span text:style-name="nadrukvet">E </text:span>
          </text:p>
            <text:p text:style-name="al"/>
            <text:p text:style-name="al">
            <text:span text:style-name="nadrukvet">Hoofdstuk 4 wordt toegevoegd en komt als volgt te luiden: </text:span>
          </text:p>
            <text:p text:style-name="al"/>
            <text:p text:style-name="al">
            <text:span text:style-name="nadrukvet">Hoofdstuk 4 Nadere regels voor Geweld in afhankelijkheidsrelaties en Meldpunt Crisiszorg </text:span>
          </text:p>
            <text:p text:style-name="al"/>
            <text:p text:style-name="al">
            <text:span text:style-name="nadrukvet">Artikel 4:1 Toepassingsbereik </text:span>
          </text:p>
            <text:list text:style-name="id1-3-2-2-1-48">
              <text:list-item text:style-override="id1-3-2-2-1-48-1">
                <text:number>1.</text:number>
                <text:p text:style-name="al">Onder ‘Beleidskader’ wordt in dit hoofdstuk verstaan: Regionaal beleidskader Geweld in Afhankelijkheidsrelaties en Meldpunt Crisiszorg West-Brabant 2022-2025. </text:p>
              </text:list-item>
              <text:list-item text:style-override="id1-3-2-2-1-48-2">
                <text:number>2.</text:number>
                <text:p text:style-name="al">Dit hoofdstuk is van toepassing op aanvragen voor subsidie die betrekking hebben op het voorkomen, signaleren, stoppen en duurzaam oplossen van verschillende geweldsvormen en acute en niet-acute crises, zoals beschreven in het Beleidskader. </text:p>
              </text:list-item>
              <text:list-item text:style-override="id1-3-2-2-1-48-3">
                <text:number>3.</text:number>
                <text:p text:style-name="al">In afwijking van artikel 1:8 Nadere regels subsidieverstrekking gemeente Breda 2017 komen de subsidies vanuit dit Beleidskader ten goede aan inwoners van gemeenten die deelnemen aan de Gemeenschappelijke regeling Geweld in Afhankelijkheidsrelaties en Meldpunt Crisiszorg.</text:p>
              </text:list-item>
            </text:list>
            <text:p text:style-name="al">
            <text:span text:style-name="nadrukvet">Artikel 4:2 Voor wie </text:span>
          </text:p>
            <text:list text:style-name="id1-3-2-2-1-50">
              <text:list-item text:style-override="id1-3-2-2-1-50-1">
                <text:number>1.</text:number>
                <text:p text:style-name="al">Subsidie in dit hoofdstuk is bestemd voor: </text:p>
                <text:list text:style-name="id1-3-2-2-1-50-1-3">
                  <text:list-item text:style-override="id1-3-2-2-1-50-1-3-1">
                    <text:number>a.</text:number>
                    <text:p text:style-name="al">Stichting Veilig Thuis West-Brabant;</text:p>
                  </text:list-item>
                  <text:list-item text:style-override="id1-3-2-2-1-50-1-3-2">
                    <text:number>b.</text:number>
                    <text:p text:style-name="al">Stichting Safegroup; </text:p>
                  </text:list-item>
                  <text:list-item text:style-override="id1-3-2-2-1-50-1-3-3">
                    <text:number>c.</text:number>
                    <text:p text:style-name="al">Organisaties of samenwerkingsverbanden met aantoonbare expertise op het gebied van geweld in afhankelijkheidsrelaties; </text:p>
                  </text:list-item>
                  <text:list-item text:style-override="id1-3-2-2-1-50-1-3-4">
                    <text:number>d.</text:number>
                    <text:p text:style-name="al">Meldpunt crisiszorg West-Brabant. </text:p>
                  </text:list-item>
                </text:list>
              </text:list-item>
            </text:list>
            <text:p text:style-name="al">
            <text:span text:style-name="nadrukvet">Artikel 4:3 Activiteiten </text:span>
          </text:p>
            <text:list text:style-name="id1-3-2-2-1-52">
              <text:list-item text:style-override="id1-3-2-2-1-52-1">
                <text:number>1.</text:number>
                <text:p text:style-name="al">De volgende activiteiten komen in aanmerking voor subsidie: </text:p>
                <text:list text:style-name="id1-3-2-2-1-52-1-3">
                  <text:list-item text:style-override="id1-3-2-2-1-52-1-3-1">
                    <text:number>a.</text:number>
                    <text:p text:style-name="al">Voor de organisatie(s) genoemd in artikel 4:2 lid 1 onder a: </text:p>
                  </text:list-item>
                </text:list>
              </text:list-item>
              <text:list-item text:style-override="id1-3-2-2-1-52-2">
                <text:number/>
                <text:p text:style-name="al">Taken van Stichting Veilig Thuis West-Brabant zoals beschreven in bijlage 1, paragraaf 1, en uitvoering taken Cirkel is Rond zoals beschreven in bijlage 1, paragraaf 3 Beleidskader. </text:p>
                <text:list text:style-name="id1-3-2-2-1-52-2-3">
                  <text:list-item text:style-override="id1-3-2-2-1-52-2-3-1">
                    <text:number>b.</text:number>
                    <text:p text:style-name="al">Voor de organisatie(s) genoemd in artikel 4:2 lid 1 onder b: </text:p>
                  </text:list-item>
                </text:list>
              </text:list-item>
              <text:list-item text:style-override="id1-3-2-2-1-52-3">
                <text:number/>
                <text:p text:style-name="al">Activiteiten vrouwenopvang zoals beschreven in bijlage 1, paragraaf 2, Beleidskader </text:p>
                <text:list text:style-name="id1-3-2-2-1-52-3-3">
                  <text:list-item text:style-override="id1-3-2-2-1-52-3-3-1">
                    <text:number>c.</text:number>
                    <text:p text:style-name="al">Voor de organisatie(s) genoemd in artikel 4:2 lid 1 onder c: </text:p>
                  </text:list-item>
                </text:list>
              </text:list-item>
              <text:list-item text:style-override="id1-3-2-2-1-52-4">
                <text:number/>
                <text:p text:style-name="al">Overige activiteiten Geweld in Afhankelijkheidsrelaties zoals beschreven in het Beleidskader in het algemeen, en in bijlage 1, paragraaf 3 in het bijzonder (uitgezonderd de taken Cirkel is Rond). </text:p>
                <text:list text:style-name="id1-3-2-2-1-52-4-3">
                  <text:list-item text:style-override="id1-3-2-2-1-52-4-3-1">
                    <text:number>d.</text:number>
                    <text:p text:style-name="al">Voor de organisatie(s) of samenwerkingsverband genoemd in artikel 4:2 lid 1 onder d: Activiteiten meldpunt crisiszorg (acuut en niet-acuut), zoals beschreven in het Beleidskader, deel II. </text:p>
                  </text:list-item>
                </text:list>
              </text:list-item>
            </text:list>
            <text:p text:style-name="al">
            <text:span text:style-name="nadrukvet">Artikel 4:4 Criteria </text:span>
          </text:p>
            <text:list text:style-name="id1-3-2-2-1-54">
              <text:list-item text:style-override="id1-3-2-2-1-54-1">
                <text:number>1.</text:number>
                <text:p text:style-name="al">Om voor subsidie in aanmerking te komen, moet worden voldaan aan de volgende vereisten: </text:p>
                <text:list text:style-name="id1-3-2-2-1-54-1-3">
                  <text:list-item text:style-override="id1-3-2-2-1-54-1-3-1">
                    <text:number>a.</text:number>
                    <text:p text:style-name="al">De activiteiten worden uitgevoerd in West-Brabant; </text:p>
                  </text:list-item>
                  <text:list-item text:style-override="id1-3-2-2-1-54-1-3-2">
                    <text:number>b.</text:number>
                    <text:p text:style-name="al">De activiteiten zijn gericht op voorkomen, signaleren, stoppen en duurzaam oplossen van huiselijk geweld en kindermishandeling en acute en niet-acute crises; </text:p>
                  </text:list-item>
                  <text:list-item text:style-override="id1-3-2-2-1-54-1-3-3">
                    <text:number>c.</text:number>
                    <text:p text:style-name="al">De subsidieaanvrager onderschrijft en werkt volgens de visie gefaseerd samenwerken aan veiligheid. </text:p>
                  </text:list-item>
                </text:list>
              </text:list-item>
            </text:list>
            <text:p text:style-name="al">
            <text:span text:style-name="nadrukvet">Artikel 4:5 Aanvraag </text:span>
          </text:p>
            <text:p text:style-name="al">Subsidie wordt aangevraagd met gebruikmaking van het daarvoor bestemde aanvraagformulier, zie (<text:a xlink:href="http://www.breda.nl/subsidies" xlink:type="simple">www.breda.nl/subsidies</text:a>).</text:p>
            <text:p text:style-name="al"/>
            <text:p text:style-name="al">
            <text:span text:style-name="nadrukvet">Artikel 4:6 Subsidieplafond </text:span>
          </text:p>
            <text:list text:style-name="id1-3-2-2-1-59">
              <text:list-item text:style-override="id1-3-2-2-1-59-1">
                <text:number>1.</text:number>
                <text:p text:style-name="al">Het college stelt voor de activiteiten, zoals benoemd in artikel 4:3 per categorie een subsidieplafond vast en maakt deze bekend op de wettelijk voorgeschreven wijze. </text:p>
              </text:list-item>
              <text:list-item text:style-override="id1-3-2-2-1-59-2">
                <text:number>2.</text:number>
                <text:p text:style-name="al">Bij de vaststelling van een subsidieplafond op grond van het eerste lid kan het college bepalen dat daarin opgenomen bedragen geoormerkt zijn voor specifieke activiteiten en voor specifieke organisaties zoals genoemd onder artikel 4:2 en 4:3. </text:p>
              </text:list-item>
              <text:list-item text:style-override="id1-3-2-2-1-59-3">
                <text:number>3.</text:number>
                <text:p text:style-name="al">Als na indiening van subsidieaanvragen of nadat het college heeft besloten op ingediende subsidieaanvragen, het subsidieplafond als bedoeld in lid 1, door het college wordt verhoogd, kunnen aanvullende subsidieaanvragen worden ingediend die betrekking hebben op de extra gelden. Daarbij gelden dezelfde voorwaarden als in deze regeling is beschreven. </text:p>
              </text:list-item>
            </text:list>
            <text:p text:style-name="al">
            <text:span text:style-name="nadrukvet">Artikel 4:7 Procedure </text:span>
          </text:p>
            <text:list text:style-name="id1-3-2-2-1-61">
              <text:list-item text:style-override="id1-3-2-2-1-61-1">
                <text:number>1.</text:number>
                <text:p text:style-name="al">Indien subsidie wordt aangevraagd voor de activiteiten genoemd onder artikel 4:3 lid 1 sub c én er is sprake van meerdere aanvragen voor vergelijkbare activiteiten door verschillende organisaties, dan maakt het college een weging op basis van de volgende criteria: </text:p>
                <text:list text:style-name="id1-3-2-2-1-61-1-3">
                  <text:list-item text:style-override="id1-3-2-2-1-61-1-3-1">
                    <text:number>a.</text:number>
                    <text:p text:style-name="al">de mate waarin de activiteiten bijdragen aan de doelstellingen en activiteiten zoals genoemd in het Beleidskader; in het bijzonder bijlage 1, maximaal 50 punten; </text:p>
                  </text:list-item>
                  <text:list-item text:style-override="id1-3-2-2-1-61-1-3-2">
                    <text:number>b.</text:number>
                    <text:p text:style-name="al">de mate waarin de activiteit specifieke deskundigheid op het gebied van GIA toevoegt die lokaal onvoldoende vertegenwoordigd is., maximaal 10 punten; </text:p>
                  </text:list-item>
                  <text:list-item text:style-override="id1-3-2-2-1-61-1-3-3">
                    <text:number>c.</text:number>
                    <text:p text:style-name="al">de mate waarin er gebruik wordt gemaakt van ervaringsdeskundigheid, maximaal 10 punten; </text:p>
                  </text:list-item>
                  <text:list-item text:style-override="id1-3-2-2-1-61-1-3-4">
                    <text:number>d.</text:number>
                    <text:p text:style-name="al">de mate waarin er wordt samengewerkt met andere relevante organisaties, maximaal 10 punten; </text:p>
                  </text:list-item>
                  <text:list-item text:style-override="id1-3-2-2-1-61-1-3-5">
                    <text:number>e.</text:number>
                    <text:p text:style-name="al">de mate van vakmanschap en relevante ervaring, maximaal 10 punten; </text:p>
                  </text:list-item>
                  <text:list-item text:style-override="id1-3-2-2-1-61-1-3-6">
                    <text:number>f.</text:number>
                    <text:p text:style-name="al">de kostprijs, maximaal 10 punten. </text:p>
                  </text:list-item>
                </text:list>
              </text:list-item>
              <text:list-item text:style-override="id1-3-2-2-1-61-2">
                <text:number>2.</text:number>
                <text:p text:style-name="al">Alleen de aanvraag met de meeste punten, zoals genoemd in het eerste lid, komt in aanmerking voor toekenning. Bij een gelijk aantal punten, wordt er geloot. </text:p>
              </text:list-item>
              <text:list-item text:style-override="id1-3-2-2-1-61-3">
                <text:number>3.</text:number>
                <text:p text:style-name="al">Indien het totaal van de tijdig ingediende, volledige en in aanmerking komende subsidieaanvragen het vastgestelde subsidieplafond te boven gaat, zonder dat er sprake is van overlappende activiteiten, worden de aanvragen naar rato toegekend. </text:p>
              </text:list-item>
              <text:list-item text:style-override="id1-3-2-2-1-61-4">
                <text:number>4.</text:number>
                <text:p text:style-name="al">Het college kan van de procedure zoals beschreven in het eerste, tweede en derde lid afwijken als dit in het belang is van de optimale verdeling van de beschikbare middelen. </text:p>
              </text:list-item>
            </text:list>
            <text:p text:style-name="al">
            <text:span text:style-name="nadrukvet">Artikel 4:8 Weigeringsgronden </text:span>
          </text:p>
            <text:list text:style-name="id1-3-2-2-1-63">
              <text:list-item text:style-override="id1-3-2-2-1-63-1">
                <text:number>1.</text:number>
                <text:p text:style-name="al">In aanvulling op de weigeringsgronden zoals opgenomen in de Algemene wet bestuursrecht en hoofdstuk 4 Algemene subsidieverordening Breda 2017 kan een subsidie worden geweigerd indien: </text:p>
                <text:list text:style-name="id1-3-2-2-1-63-1-3">
                  <text:list-item text:style-override="id1-3-2-2-1-63-1-3-1">
                    <text:number>a.</text:number>
                    <text:p text:style-name="al">De subsidieaanvrager geen rechtspersoonlijkheid bezit, blijkende uit een inschrijving van Kamer van Koophandel; </text:p>
                  </text:list-item>
                  <text:list-item text:style-override="id1-3-2-2-1-63-1-3-2">
                    <text:number>b.</text:number>
                    <text:p text:style-name="al">De subsidieaanvrager geen aantoonbare relevante ervaring heeft met de activiteiten en/of doelgroep waarvoor de subsidie wordt aangevraagd; </text:p>
                  </text:list-item>
                  <text:list-item text:style-override="id1-3-2-2-1-63-1-3-3">
                    <text:number>c.</text:number>
                    <text:p text:style-name="al">De activiteiten alleen zijn bedoeld voor inwoners van een bepaalde gemeente of gemeenten en dus niet regionaal van aard zijn. Tenzij er sprake is van een pilot/proef, dienen subsidies ten goede te komen aan alle inwoners van West-Brabant die te maken hebben met geweld in afhankelijkheidsrelaties of crises (acuut en niet-acuut); </text:p>
                  </text:list-item>
                  <text:list-item text:style-override="id1-3-2-2-1-63-1-3-4">
                    <text:number>d.</text:number>
                    <text:p text:style-name="al">Toekenning zou kunnen leiden tot versnippering van het ondersteuningsaanbod.</text:p>
                  </text:list-item>
                </text:list>
              </text:list-item>
            </text:list>
            <text:p text:style-name="al">
            <text:span text:style-name="nadrukvet">F </text:span>
          </text:p>
            <text:p text:style-name="al"/>
            <text:p text:style-name="al">
            <text:span text:style-name="nadrukvet">Artikel 5:7 wordt gewijzigd en komt als volgt te luiden: </text:span>
          </text:p>
            <text:p text:style-name="al"/>
            <text:p text:style-name="al">
            <text:span text:style-name="nadrukvet">Artikel 5:7 Voor wie </text:span>
          </text:p>
            <text:list text:style-name="id1-3-2-2-1-69">
              <text:list-item text:style-override="id1-3-2-2-1-69-1">
                <text:number>1.</text:number>
                <text:p text:style-name="al">Een subsidie voor maximaal twee jaar gedurende de periode 2023-2024 kan worden aangevraagd door culturele organisaties en professionele kunsten. </text:p>
              </text:list-item>
            </text:list>
            <text:p text:style-name="al">
            <text:span text:style-name="nadrukvet">G </text:span>
          </text:p>
            <text:p text:style-name="al"/>
            <text:p text:style-name="al">
            <text:span text:style-name="nadrukvet">Artikel 5:9 wordt gewijzigd en komt als volgt te luiden: </text:span>
          </text:p>
            <text:p text:style-name="al"/>
            <text:p text:style-name="al">
            <text:span text:style-name="nadrukvet">Artikel 5:9 Subsidievereisten </text:span>
          </text:p>
            <text:list text:style-name="id1-3-2-2-1-75">
              <text:list-item text:style-override="id1-3-2-2-1-75-1">
                <text:number>1.</text:number>
                <text:p text:style-name="al">Om voor een subsidie als bedoeld in artikel 5:7 in aanmerking te komen wordt voldaan aan de volgende vereisten: </text:p>
                <text:list text:style-name="id1-3-2-2-1-75-1-3">
                  <text:list-item text:style-override="id1-3-2-2-1-75-1-3-1">
                    <text:number>a.</text:number>
                    <text:p text:style-name="al">De subsidieaanvrager is gevestigd in de gemeente Breda of werkt samen met een in de gemeente Breda gevestigde culturele organisatie; </text:p>
                  </text:list-item>
                  <text:list-item text:style-override="id1-3-2-2-1-75-1-3-2">
                    <text:number>b.</text:number>
                    <text:p text:style-name="al">De subsidieaanvrager leeft de Governance Code Cultuur na; </text:p>
                  </text:list-item>
                  <text:list-item text:style-override="id1-3-2-2-1-75-1-3-3">
                    <text:number>c.</text:number>
                    <text:p text:style-name="al">De subsidieaanvrager verklaart dat hij de volgende codes onderschrijft: </text:p>
                    <text:list text:style-name="id1-3-2-2-1-75-1-3-3-3">
                      <text:list-item text:style-override="id1-3-2-2-1-75-1-3-3-3-1">
                        <text:number>•</text:number>
                        <text:p text:style-name="al">Fair Practice Code;</text:p>
                      </text:list-item>
                      <text:list-item text:style-override="id1-3-2-2-1-75-1-3-3-3-2">
                        <text:number>•</text:number>
                        <text:p text:style-name="al">Code Diversiteit en Inclusie. </text:p>
                      </text:list-item>
                    </text:list>
                  </text:list-item>
                  <text:list-item text:style-override="id1-3-2-2-1-75-1-3-4">
                    <text:number>d.</text:number>
                    <text:p text:style-name="al">De subsidieaanvrager heeft een aanvraag voor cofinanciering in de vorm van subsidie ingediend of gaat deze indienen bij een andere overheid/fonds, blijkende uit de begroting. </text:p>
                  </text:list-item>
                  <text:list-item text:style-override="id1-3-2-2-1-75-1-3-5">
                    <text:number>e.</text:number>
                    <text:p text:style-name="al">De activiteiten worden uitgevoerd in de periode 2023-2024.</text:p>
                  </text:list-item>
                </text:list>
              </text:list-item>
              <text:list-item text:style-override="id1-3-2-2-1-75-2">
                <text:number>2.</text:number>
                <text:p text:style-name="al">De subsidieaanvraag omschrijft in ieder geval: </text:p>
                <text:list text:style-name="id1-3-2-2-1-75-2-3">
                  <text:list-item text:style-override="id1-3-2-2-1-75-2-3-1">
                    <text:number>a.</text:number>
                    <text:p text:style-name="al">De artistiek-inhoudelijke kwaliteit: Dit heeft betrekking op visie, oorspronkelijkheid, vakmanschap en zeggingskracht van de organisatie/activiteiten; </text:p>
                  </text:list-item>
                  <text:list-item text:style-override="id1-3-2-2-1-75-2-3-2">
                    <text:number>b.</text:number>
                    <text:p text:style-name="al">De zakelijke kwaliteit: Dit betreft een toelichting op de wijze waarop de bedrijfsvoering, het omgevingsbewustzijn, het ondernemerschap en de haalbaarheid van de inhoudelijke plannen en begroting inzichtelijk worden gemaakt; </text:p>
                  </text:list-item>
                  <text:list-item text:style-override="id1-3-2-2-1-75-2-3-3">
                    <text:number>c.</text:number>
                    <text:p text:style-name="al">De publiekswerking: De mate waarin de activiteiten publiekswerking hebben of gericht zijn op een specifieke doelgroep en de mate waarin er binding is met het bestaande publiek of doelgroep en inspanningen voor de duurzame opbouw en vernieuwing van publiek of doelgroep; </text:p>
                  </text:list-item>
                  <text:list-item text:style-override="id1-3-2-2-1-75-2-3-4">
                    <text:number>d.</text:number>
                    <text:p text:style-name="al">Het stedelijk en regionaal belang. De mate waarin activiteiten bijdragen aan een evenwichtige culturele infrastructuur waaronder het publieke domein. De mate waarin de activiteiten wat betreft spreiding en inhoud in Breda een bijdrage levert aan het (boven)lokale, regionale of landelijke cultuuraanbod.</text:p>
                  </text:list-item>
                </text:list>
              </text:list-item>
            </text:list>
            <text:p text:style-name="al">
            <text:span text:style-name="nadrukvet">H </text:span>
          </text:p>
            <text:p text:style-name="al"/>
            <text:p text:style-name="al">
            <text:span text:style-name="nadrukvet">Artikel 5:11 wordt gewijzigd en komt als volgt te luiden: </text:span>
          </text:p>
            <text:p text:style-name="al"/>
            <text:p text:style-name="al">
            <text:span text:style-name="nadrukvet">Artikel 5:11</text:span>
            <text:span text:style-name="nadrukvet">Subsidieplafond en verdeelcriteria </text:span>
          </text:p>
            <text:list text:style-name="id1-3-2-2-1-81">
              <text:list-item text:style-override="id1-3-2-2-1-81-1">
                <text:number>1.</text:number>
                <text:p text:style-name="al">Het college stelt het subsidieplafond vast en maakt deze bekend op de wettelijk voorgeschreven wijze; </text:p>
              </text:list-item>
              <text:list-item text:style-override="id1-3-2-2-1-81-2">
                <text:number>2.</text:number>
                <text:p text:style-name="al">Bij de beoordeling op artikel 5:9, lid 2 sub a (artistiek-inhoudelijke kwaliteit) betrekt het college een of meer (externe) deskundigen met aanvullende inhoudelijke expertise. </text:p>
              </text:list-item>
              <text:list-item text:style-override="id1-3-2-2-1-81-3">
                <text:number>3.</text:number>
                <text:p text:style-name="al">Indien de tot en met 30 september 2022 ingediende volledige subsidieaanvragen, het vastgestelde subsidieplafond genoemd in het eerste lid van dit artikel te boven gaat, maakt het college voor het bepalen van de onderlinge rangschikking voor de verdeling van de subsidie, een afweging tussen de verschillende volledige aanvragen op basis van de volgende criteria: </text:p>
                <text:list text:style-name="id1-3-2-2-1-81-3-3">
                  <text:list-item text:style-override="id1-3-2-2-1-81-3-3-1">
                    <text:number>a.</text:number>
                    <text:p text:style-name="al">de mate waarin de activiteiten een hoge artistiek-inhoudelijke kwaliteit hebben, wat betreft zeggingskracht, oorspronkelijkheid, visie en vakmanschap, te waarderen met maximaal 100 punten; </text:p>
                  </text:list-item>
                  <text:list-item text:style-override="id1-3-2-2-1-81-3-3-2">
                    <text:number>b.</text:number>
                    <text:p text:style-name="al">de mate waarin de activiteiten hoge zakelijke kwaliteit hebben, wat betreft omgevingsbewustzijn en ondernemerschap, te waarderen met maximaal 100 punten; </text:p>
                  </text:list-item>
                  <text:list-item text:style-override="id1-3-2-2-1-81-3-3-3">
                    <text:number>c.</text:number>
                    <text:p text:style-name="al">de mate waarin de activiteiten publiekswerking hebben of gericht zijn op een specifieke doelgroep, wat betreft binding met het bestaande publiek of doelgroep en inspanningen voor duurzame opbouw en vernieuwing van publiek of doelgroep, te waarderen met maximaal 100 punten; </text:p>
                  </text:list-item>
                  <text:list-item text:style-override="id1-3-2-2-1-81-3-3-4">
                    <text:number>d.</text:number>
                    <text:p text:style-name="al">de mate waarin de activiteiten bijdragen aan een evenwichtige culturele infrastructuur, wat betreft spreiding en inhoud in Breda en een bijdrage levert aan het bovenlokale, regionale of landelijke cultuuraanbod, te waarderen met maximaal 100 punten. </text:p>
                  </text:list-item>
                </text:list>
              </text:list-item>
              <text:list-item text:style-override="id1-3-2-2-1-81-4">
                <text:number>4.</text:number>
                <text:p text:style-name="al">Voor zover een subsidieaanvraag op grond van de verdeelcriteria van het derde lid minder dan 245 punten heeft behaald, wordt de subsidie op grond van deze paragraaf geweigerd. </text:p>
              </text:list-item>
              <text:list-item text:style-override="id1-3-2-2-1-81-5">
                <text:number>5.</text:number>
                <text:p text:style-name="al">Indien toepassing van het derde lid ertoe leidt dat aanvragen op een gelijk puntenaantal eindigen, wordt rangschikking van die aanvragen bepaald door het aantal punten behaald onder het criterium, genoemd in het derde lid, onder d, waarbij de aanvraag met de meeste punten hoger eindigt in de rangschikking. </text:p>
              </text:list-item>
              <text:list-item text:style-override="id1-3-2-2-1-81-6">
                <text:number>6.</text:number>
                <text:p text:style-name="al">Indien toepassing van het vijfde lid ertoe leidt dat aanvragen op een gelijk puntenaantal eindigen, wordt rangschikking van die aanvragen bepaald door het aantal punten behaald onder het criterium, genoemd in het derde lid, onder a, waarbij de aanvraag met de meeste punten hoger eindigt in de rangschikking. </text:p>
              </text:list-item>
              <text:list-item text:style-override="id1-3-2-2-1-81-7">
                <text:number>7.</text:number>
                <text:p text:style-name="al">Indien toepassing van het zesde lid ertoe leidt dat aanvragen op een gelijk puntenaantal eindigen, wordt rangschikking van die aanvragen bepaald door loting. </text:p>
              </text:list-item>
              <text:list-item text:style-override="id1-3-2-2-1-81-8">
                <text:number>8.</text:number>
                <text:p text:style-name="al">De loting vindt plaats middels trekking in aanwezigheid van een notaris en ten minste twee onafhankelijke waarnemers. </text:p>
              </text:list-item>
              <text:list-item text:style-override="id1-3-2-2-1-81-9">
                <text:number>9.</text:number>
                <text:p text:style-name="al">De trekking wordt schriftelijk vastgelegd door de notaris. </text:p>
              </text:list-item>
              <text:list-item text:style-override="id1-3-2-2-1-81-10">
                <text:number>10.</text:number>
                <text:p text:style-name="al">De eerst getrokken aanvraag wordt als hoogste gerangschikt en komt het eerst in aanmerking voor subsidie.</text:p>
              </text:list-item>
            </text:list>
            <text:p text:style-name="al">
            <text:span text:style-name="nadrukvet">I </text:span>
          </text:p>
            <text:p text:style-name="al"/>
            <text:p text:style-name="al">
            <text:span text:style-name="nadrukvet">Artikel 5:12 wordt gewijzigd en komt als volgt te luiden: </text:span>
          </text:p>
            <text:p text:style-name="al"/>
            <text:p text:style-name="al">
            <text:span text:style-name="nadrukvet">Artikel 5:12</text:span>
            <text:span text:style-name="nadrukvet">Voor wie </text:span>
          </text:p>
            <text:p text:style-name="al">Een subsidie voor een jaar kan uiterlijk 1 december 2022 worden aangevraagd door culturele organisaties, professionele kunsten en crossovers binnen de verschillende disciplines van Urban Sports &amp; Culture. </text:p>
            <text:p text:style-name="al"/>
            <text:p text:style-name="al">
            <text:span text:style-name="nadrukvet">J </text:span>
          </text:p>
            <text:p text:style-name="al"/>
            <text:p text:style-name="al">
            <text:span text:style-name="nadrukvet">Artikel 5:15 wordt gewijzigd en komt als volgt te luiden: </text:span>
          </text:p>
            <text:p text:style-name="al"/>
            <text:p text:style-name="al">
            <text:span text:style-name="nadrukvet">Artikel 5:15 Subsidieplafond </text:span>
          </text:p>
            <text:list text:style-name="id1-3-2-2-1-94">
              <text:list-item text:style-override="id1-3-2-2-1-94-1">
                <text:number>1.</text:number>
                <text:p text:style-name="al">Het college stelt het subsidieplafond vast en maakt deze bekend op de wettelijk voorgeschreven wijze. </text:p>
              </text:list-item>
              <text:list-item text:style-override="id1-3-2-2-1-94-2">
                <text:number>2.</text:number>
                <text:p text:style-name="al">Voor zover het totaal te verlenen subsidiebedrag op grond van deze paragraaf het in het eerste lid genoemde subsidieplafond overschrijdt, worden de te verlenen subsidiebedragen per organisatie naar rato verdeeld. </text:p>
              </text:list-item>
            </text:list>
            <text:p text:style-name="al">
            <text:span text:style-name="nadrukvet">K </text:span>
          </text:p>
            <text:p text:style-name="al"/>
            <text:p text:style-name="al">
            <text:span text:style-name="nadrukvet">Artikel 5:17 wordt gewijzigd en komt als volgt te luiden: </text:span>
          </text:p>
            <text:p text:style-name="al"/>
            <text:p text:style-name="al">
            <text:span text:style-name="nadrukvet">Artikel</text:span>
            <text:span text:style-name="nadrukvet">5:17</text:span>
            <text:span text:style-name="nadrukvet">Subsidievereisten </text:span>
          </text:p>
            <text:list text:style-name="id1-3-2-2-1-100">
              <text:list-item text:style-override="id1-3-2-2-1-100-1">
                <text:number>1.</text:number>
                <text:p text:style-name="al">Om voor een subsidie als bedoeld in artikel 5:16 in aanmerking te komen, wordt voldaan aan de volgende vereisten: </text:p>
                <text:list text:style-name="id1-3-2-2-1-100-1-3">
                  <text:list-item text:style-override="id1-3-2-2-1-100-1-3-1">
                    <text:number>a.</text:number>
                    <text:p text:style-name="al">Een organisatie heeft een rechtsvorm zonder winstoogmerk (blijkende uit een inschrijving KVK); </text:p>
                  </text:list-item>
                  <text:list-item text:style-override="id1-3-2-2-1-100-1-3-2">
                    <text:number>b.</text:number>
                    <text:p text:style-name="al">Een organisatie is statutair gevestigd in de gemeente Breda; </text:p>
                  </text:list-item>
                  <text:list-item text:style-override="id1-3-2-2-1-100-1-3-3">
                    <text:number>c.</text:number>
                    <text:p text:style-name="al">Een organisatie is minimaal 2 jaar voorafgaand aan de indiening van de aanvraag actief op het gebied van amateurkunst, wat blijkt uit gegeven presentaties in de gemeente Breda; </text:p>
                  </text:list-item>
                  <text:list-item text:style-override="id1-3-2-2-1-100-1-3-4">
                    <text:number>d.</text:number>
                    <text:p text:style-name="al">De organisatie heeft niet-beroepsmatige kunstbeoefening tot doel hetgeen blijkt uit de statuten; </text:p>
                  </text:list-item>
                  <text:list-item text:style-override="id1-3-2-2-1-100-1-3-5">
                    <text:number>e.</text:number>
                    <text:p text:style-name="al">Er is sprake van bewijsbaar professionele artistieke leiding blijkende uit het CV van de artistiek leider. Bij groepen voor overige activiteiten op het gebied van amateurkunst is er sprake van bewijsbaar professionele artistieke leiding blijkende uit het CV en/of is er sprake van samenwerking met een culturele instelling; </text:p>
                  </text:list-item>
                  <text:list-item text:style-override="id1-3-2-2-1-100-1-3-6">
                    <text:number>f.</text:number>
                    <text:p text:style-name="al">Per categorie is een minimum aantal actieve leden vereist om voor subsidie in aanmerking te komen: </text:p>
                    <text:list text:style-name="id1-3-2-2-1-100-1-3-6-3">
                      <text:list-item text:style-override="id1-3-2-2-1-100-1-3-6-3-1">
                        <text:number>•</text:number>
                        <text:p text:style-name="al">Toneel/Theatergroepen, minimaal 8 actieve leden;</text:p>
                      </text:list-item>
                      <text:list-item text:style-override="id1-3-2-2-1-100-1-3-6-3-2">
                        <text:number>•</text:number>
                        <text:p text:style-name="al">Dansgroepen, minimaal 15 actieve leden;</text:p>
                      </text:list-item>
                      <text:list-item text:style-override="id1-3-2-2-1-100-1-3-6-3-3">
                        <text:number>•</text:number>
                        <text:p text:style-name="al">Zang/Muziektheater, minimaal 20 actieve leden; </text:p>
                      </text:list-item>
                      <text:list-item text:style-override="id1-3-2-2-1-100-1-3-6-3-4">
                        <text:number>•</text:number>
                        <text:p text:style-name="al">Kamerkoren, minimaal 10 actieve leden; </text:p>
                      </text:list-item>
                      <text:list-item text:style-override="id1-3-2-2-1-100-1-3-6-3-5">
                        <text:number>•</text:number>
                        <text:p text:style-name="al">Hafabra, minimaal 20 actieve leden per onderdeel; </text:p>
                      </text:list-item>
                      <text:list-item text:style-override="id1-3-2-2-1-100-1-3-6-3-6">
                        <text:number>•</text:number>
                        <text:p text:style-name="al">Orkesten, minimaal 10 actieve leden; </text:p>
                      </text:list-item>
                      <text:list-item text:style-override="id1-3-2-2-1-100-1-3-6-3-7">
                        <text:number>•</text:number>
                        <text:p text:style-name="al">Beeldend en audiovisueel, minimaal 15 actieve leden; </text:p>
                      </text:list-item>
                      <text:list-item text:style-override="id1-3-2-2-1-100-1-3-6-3-8">
                        <text:number>•</text:number>
                        <text:p text:style-name="al">Groepen voor overige activiteiten op het gebied van amateurkunst, minimaal 15 actieve leden. </text:p>
                      </text:list-item>
                    </text:list>
                  </text:list-item>
                  <text:list-item text:style-override="id1-3-2-2-1-100-1-3-7">
                    <text:number>g.</text:number>
                    <text:p text:style-name="al">De actieve leden betalen een contributie/projectbijdrage aan de organisatie voor het mogen deelnemen aan de artistieke activiteiten van de organisatie. </text:p>
                  </text:list-item>
                  <text:list-item text:style-override="id1-3-2-2-1-100-1-3-8">
                    <text:number>h.</text:number>
                    <text:p text:style-name="al">De activiteiten van de organisatie vinden met een zekere regelmaat plaats én minimaal 15 keer per jaar.</text:p>
                  </text:list-item>
                </text:list>
              </text:list-item>
            </text:list>
            <text:p text:style-name="al">
            <text:span text:style-name="nadrukvet">L </text:span>
          </text:p>
            <text:p text:style-name="al"/>
            <text:p text:style-name="al">
            <text:span text:style-name="nadrukvet">Hoofdstuk 10 wordt gewijzigd en komt als volgt te luiden: </text:span>
          </text:p>
            <text:p text:style-name="al"/>
            <text:p text:style-name="al">
            <text:span text:style-name="nadrukvet">Artikel 10:1 Begripsomschrijvingen </text:span>
          </text:p>
            <text:p text:style-name="al">
            <text:span text:style-name="nadrukondlijn">Groene daken </text:span>
          </text:p>
            <text:p text:style-name="al">Dit zijn beplante daken met een waterbergend vermogen, een substraat laag en met een gevarieerde samenstelling van sedum beplanting, grassen, kruiden en/of vaste planten. </text:p>
            <text:p text:style-name="al">
            <text:span text:style-name="nadrukondlijn">Groene gevels </text:span>
          </text:p>
            <text:p text:style-name="al">Dit zijn grondgebonden beplante gevels die indien nodig gebruik maken van klimsteunen in de vorm van een of meerdere vaste planten. </text:p>
            <text:p text:style-name="al">
            <text:span text:style-name="nadrukondlijn">Regenwatervoorzieningen </text:span>
          </text:p>
            <text:p text:style-name="al">Dit zijn voorzieningen die regenwater vasthouden en/of laten infiltreren in de bodem, zoals een voorziening met een zelfde principewerking als een verlaging in de tuin voor de tijdelijke opvang van regenwater, een regenton of een infiltratiekoffer. Verharde opritten waar grint of grasbeton wordt aangelegd, zijn ook toegestaan. </text:p>
            <text:p text:style-name="al">
            <text:span text:style-name="nadrukondlijn">Onttegelen</text:span>
            <text:span text:style-name="nadrukondlijn">- en </text:span>
            <text:span text:style-name="nadrukondlijn">vergroenen</text:span>
            <text:span text:style-name="nadrukondlijn"> van tuinen </text:span>
          </text:p>
            <text:p text:style-name="al">Dit zijn maatregelen waarin verharding wordt verwijderd en vervangen wordt door een robuuste vergroening in de voor- en/of achtertuin. Het gaat hier om de aanleg van gras, planten, struiken en bomen. </text:p>
            <text:p text:style-name="al">
            <text:span text:style-name="nadrukondlijn">Hemelwaterriolering </text:span>
          </text:p>
            <text:p text:style-name="al">Rioolstelsel via welke uitsluitend hemelwater wordt afgevoerd. </text:p>
            <text:p text:style-name="al">
            <text:span text:style-name="nadrukondlijn">Groene schoolpleinen</text:span>
          </text:p>
            <text:p text:style-name="al">Een groen schoolplein is een natuurlijke speel- en leeromgeving. Een groen schoolplein biedt een rijk speel- en leerlandschap waar zowel ruimte is voor kinderen om vrij te spelen als voor natuur om zich te ontwikkelen en draagt bij aan biodiversiteit en aan het voorkomen van wateroverlast en hittestress.</text:p>
            <text:p text:style-name="al">
            <text:span text:style-name="nadrukondlijn">Groenvisie bedrijventerrein </text:span>
          </text:p>
            <text:p text:style-name="al">Een landschappelijke visie op het water- en groen van een (deel van een) bedrijventerrein met een doelstelling om richting te geven aan een universeel en herkenbaar toekomstbeeld van het (deel van een) bedrijventerrein. De groenvisie dient als richtsnoer voor losse projecten om met slim gekozen ontwerpprincipes, materialen en planten toe te werken naar (groene) uniformiteit. </text:p>
            <text:p text:style-name="al"/>
            <text:p text:style-name="al">
            <text:span text:style-name="nadrukvet">Artikel 10:2 Doel van de subsidieregeling </text:span>
          </text:p>
            <text:list text:style-name="id1-3-2-2-1-122">
              <text:list-item text:style-override="id1-3-2-2-1-122-1">
                <text:number>1.</text:number>
                <text:p text:style-name="al">Het doel van deze subsidieregeling is het stimuleren van een maatregelpakket: </text:p>
                <text:list text:style-name="id1-3-2-2-1-122-1-3">
                  <text:list-item text:style-override="id1-3-2-2-1-122-1-3-1">
                    <text:number>a.</text:number>
                    <text:p text:style-name="al">Dat regenwater vasthoudt waar het valt en de afvoer van regenwater op de riolering vermindert en hiermee de kans op wateroverlast beperken.</text:p>
                  </text:list-item>
                  <text:list-item text:style-override="id1-3-2-2-1-122-1-3-2">
                    <text:number>b.</text:number>
                    <text:p text:style-name="al">Die bijdraagt aan herstel van het natuurlijk watersysteem en hiermee verdroging van de bodem tegengaat. </text:p>
                  </text:list-item>
                  <text:list-item text:style-override="id1-3-2-2-1-122-1-3-3">
                    <text:number>c.</text:number>
                    <text:p text:style-name="al">Die de leefomgeving voor planten en dieren, de biodiversiteit bevordert. </text:p>
                  </text:list-item>
                  <text:list-item text:style-override="id1-3-2-2-1-122-1-3-4">
                    <text:number>d.</text:number>
                    <text:p text:style-name="al">Die door het groene karakter een positieve bijdrage levert aan verkoeling en luchtkwaliteit (opname van fijnstof) van de buitenruimte. </text:p>
                  </text:list-item>
                </text:list>
              </text:list-item>
              <text:list-item text:style-override="id1-3-2-2-1-122-2">
                <text:number>2.</text:number>
                <text:p text:style-name="al">Het doel van deze subsidieregeling specifiek voor groene Schoolpleinen is, naast de doelen uit lid 1: </text:p>
                <text:list text:style-name="id1-3-2-2-1-122-2-3">
                  <text:list-item text:style-override="id1-3-2-2-1-122-2-3-1">
                    <text:number>a.</text:number>
                    <text:p text:style-name="al">Het creëren van een natuurlijke leefomgeving waarin bewegen en spelen wordt gestimuleerd en bijdraagt aan het mentaal welbevinden voor kinderen (&lt;18jaar). </text:p>
                  </text:list-item>
                  <text:list-item text:style-override="id1-3-2-2-1-122-2-3-2">
                    <text:number>b.</text:number>
                    <text:p text:style-name="al">Een plek creëren waar kinderen in aanraking komen met natuur en gezonde voeding. </text:p>
                  </text:list-item>
                  <text:list-item text:style-override="id1-3-2-2-1-122-2-3-3">
                    <text:number>c.</text:number>
                    <text:p text:style-name="al">Minimaal 35% van de bespeelbare oppervlakte van de schoolomgeving heeft een natuurlijk karakter, zoals: groen oppervlak (gras, struiken en bomen), onthard oppervlak (boomsnippers, zand). Er zijn verschillende vormen van groen te onderscheiden, zoals: speelgroen (spelen in en met groen), educatief groen, eet- en ruikgroen; </text:p>
                  </text:list-item>
                  <text:list-item text:style-override="id1-3-2-2-1-122-2-3-4">
                    <text:number>d.</text:number>
                    <text:p text:style-name="al">Een groen schoolplein is ingericht met (overwegend) natuurlijke duurzame materialen, waarbij hergebruik van materialen voorop staat; </text:p>
                  </text:list-item>
                  <text:list-item text:style-override="id1-3-2-2-1-122-2-3-5">
                    <text:number>e.</text:number>
                    <text:p text:style-name="al">De speelomgeving biedt plek voor rust, natuurbeleving, creatieve vormen van spel en avontuurlijk bewegen. De basis hiervoor ligt in de diversiteit en verscheidenheid van het plein met kenmerken als hoog/laag, nat/droog, schaduw/zon; </text:p>
                  </text:list-item>
                  <text:list-item text:style-override="id1-3-2-2-1-122-2-3-6">
                    <text:number>f.</text:number>
                    <text:p text:style-name="al">Het gebruik van de buitenruimte is geïntegreerd in het lesprogramma. Naast de mogelijkheden om bijvoorbeeld taal- en rekenlessen te geven op het plein kunnen kinderen ook leren over planten, dieren, weersverschijnselen, moestuinieren en natuurlijke materialen en biedt kansen voor bewegend leren. </text:p>
                  </text:list-item>
                </text:list>
              </text:list-item>
              <text:list-item text:style-override="id1-3-2-2-1-122-3">
                <text:number>3.</text:number>
                <text:p text:style-name="al">Het doel van deze subsidieregeling specifiek voor Groene bedrijventerreinen is, naast de doelen uit lid 1: </text:p>
                <text:list text:style-name="id1-3-2-2-1-122-3-3">
                  <text:list-item text:style-override="id1-3-2-2-1-122-3-3-1">
                    <text:number>a.</text:number>
                    <text:p text:style-name="al">Een toevoeging leveren aan de toekomstbestendigheid van het bedrijventerrein in de gemeente Breda.</text:p>
                  </text:list-item>
                </text:list>
              </text:list-item>
            </text:list>
            <text:p text:style-name="al">
            <text:span text:style-name="nadrukvet">Artikel 10:3 Doelgroep </text:span>
          </text:p>
            <text:list text:style-name="id1-3-2-2-1-124">
              <text:list-item text:style-override="id1-3-2-2-1-124-1">
                <text:number>1.</text:number>
                <text:p text:style-name="al">De subsidieregeling staat open voor alle natuurlijke personen en rechtspersonen, zoals Bedrijven, stichtingen, VVE’s en scholen , die eigenaar of huurder zijn van een bestaande opstal binnen de gemeente Breda waarvoor de subsidieaanvraag wordt gedaan. </text:p>
              </text:list-item>
              <text:list-item text:style-override="id1-3-2-2-1-124-2">
                <text:number>2.</text:number>
                <text:p text:style-name="al">De subsidie voor het opstellen van een groenvisie staat open voor een coalitie van minimaal tien aangrenzende en/of tegenover elkaar liggende bedrijven (eigenaren en huurders) op een bedrijventerrein in de gemeente Breda maximaal onderbroken door één bedrijf, gezien vanaf de hoofdentree van het bedrijf. </text:p>
              </text:list-item>
              <text:list-item text:style-override="id1-3-2-2-1-124-3">
                <text:number>3.</text:number>
                <text:p text:style-name="al">Projectontwikkelaars die subsidie aan willen vragen voor herontwikkeling van bestaand en nieuw vastgoed worden uitgesloten. </text:p>
              </text:list-item>
            </text:list>
            <text:p text:style-name="al">
            <text:span text:style-name="nadrukvet">Artikel 10:4 Maatregelen en subsidiabele kosten waarop de subsidieregeling van toepassing is</text:span>
          </text:p>
            <text:list text:style-name="id1-3-2-2-1-126">
              <text:list-item text:style-override="id1-3-2-2-1-126-1">
                <text:number>1.</text:number>
                <text:p text:style-name="al">De subsidieregeling is van toepassing op de volgende categorieën van maatregelen voor alle doelgroepen:</text:p>
                <text:list text:style-name="id1-3-2-2-1-126-1-3">
                  <text:list-item text:style-override="id1-3-2-2-1-126-1-3-1">
                    <text:number>a.</text:number>
                    <text:p text:style-name="al">Groene daken;</text:p>
                  </text:list-item>
                  <text:list-item text:style-override="id1-3-2-2-1-126-1-3-2">
                    <text:number>b.</text:number>
                    <text:p text:style-name="al">Groene gevels. De subsidie is niet van toepassing op de aanleg van gevelsystemen;</text:p>
                  </text:list-item>
                </text:list>
              </text:list-item>
              <text:list-item text:style-override="id1-3-2-2-1-126-2">
                <text:number/>
                <text:p text:style-name="al">Regenwatervoorzieningen (regenton, infiltratievoorziening, verlaging, wadi). Een subsidie voor een regenton/regenzuil kan enkel in combinatie met een subsidie voor een andere maatregel worden aangevraagd. </text:p>
                <text:list text:style-name="id1-3-2-2-1-126-2-3">
                  <text:list-item text:style-override="id1-3-2-2-1-126-2-3-1">
                    <text:number>c.</text:number>
                    <text:p text:style-name="al">Onttegelen en vergroenen van tuinen;</text:p>
                  </text:list-item>
                  <text:list-item text:style-override="id1-3-2-2-1-126-2-3-2">
                    <text:number>d.</text:number>
                    <text:p text:style-name="al">Aansluiten dakoppervlak grondgebonden woningen op hemelwaterriolering;</text:p>
                  </text:list-item>
                  <text:list-item text:style-override="id1-3-2-2-1-126-2-3-3">
                    <text:number>e.</text:number>
                    <text:p text:style-name="al">Aansluiten dakoppervlak appartementencomplexen op hemelwaterriolering;</text:p>
                  </text:list-item>
                  <text:list-item text:style-override="id1-3-2-2-1-126-2-3-4">
                    <text:number>f.</text:number>
                    <text:p text:style-name="al">Aansluiten afwaterende verharding rond appartementencomplexen op hemelwaterriolering.</text:p>
                  </text:list-item>
                  <text:list-item text:style-override="id1-3-2-2-1-126-2-3-5">
                    <text:number>g.</text:number>
                    <text:p text:style-name="al">Constructief voorbereidend onderzoek ten behoeve van aanleg groen dak;</text:p>
                  </text:list-item>
                  <text:list-item text:style-override="id1-3-2-2-1-126-2-3-6">
                    <text:number>h.</text:number>
                    <text:p text:style-name="al">voorbereidend bodem-en grondwaterstandonderzoek ten behoeve van aanleg regenwatervoorziening (infiltratievoorziening en wadi);</text:p>
                  </text:list-item>
                  <text:list-item text:style-override="id1-3-2-2-1-126-2-3-7">
                    <text:number>i.</text:number>
                    <text:p text:style-name="al">Criteria, nadere bepalingen en uitzonderingen per doelgroep zijn opgenomen in bijlage 1 t/m 4.</text:p>
                  </text:list-item>
                </text:list>
              </text:list-item>
              <text:list-item text:style-override="id1-3-2-2-1-126-3">
                <text:number>2.</text:number>
                <text:p text:style-name="al">Subsidie wordt zowel verstrekt wanneer de maatregel aangelegd wordt door derden als wanneer de maatregel wordt aangelegd in eigen persoon.</text:p>
              </text:list-item>
              <text:list-item text:style-override="id1-3-2-2-1-126-4">
                <text:number>3.</text:number>
                <text:p text:style-name="al">De subsidieregeling is van toepassing op de volgende categorieën van maatregelen, specifiek voor de doelgroep scholen, naast de eisen uit lid 1 gelden er aanvullende eisen:</text:p>
                <text:list text:style-name="id1-3-2-2-1-126-4-3">
                  <text:list-item text:style-override="id1-3-2-2-1-126-4-3-1">
                    <text:number>a.</text:number>
                    <text:p text:style-name="al">Het huidige verharde gedeelte van het schoolplein wordt omgevormd tot minimaal 1/3 in onverhard/waterdoorlatende verharding;</text:p>
                  </text:list-item>
                  <text:list-item text:style-override="id1-3-2-2-1-126-4-3-2">
                    <text:number>b.</text:number>
                    <text:p text:style-name="al">De groene (her)inrichting van (een deel van) het bestaande schoolplein (is minimaal 25% ‘groen’).</text:p>
                  </text:list-item>
                </text:list>
              </text:list-item>
              <text:list-item text:style-override="id1-3-2-2-1-126-5">
                <text:number>4.</text:number>
                <text:p text:style-name="al">De subsidieregeling is van toepassing op de volgende maatregel, specifiek voor de doelgroep gezamenlijke bedrijven op een bedrijventerrein, naast de eisen uit lid 1 geldt ook de aanvullende eis:</text:p>
                <text:list text:style-name="id1-3-2-2-1-126-5-3">
                  <text:list-item text:style-override="id1-3-2-2-1-126-5-3-1">
                    <text:number>a.</text:number>
                    <text:p text:style-name="al">De subsidieregeling biedt een vergoeding voor het opstellen van een Groenvisie.</text:p>
                  </text:list-item>
                </text:list>
              </text:list-item>
            </text:list>
            <text:p text:style-name="al">
            <text:span text:style-name="nadrukvet">Artikel 10:5 Verdeling van het subsidieplafond </text:span>
          </text:p>
            <text:list text:style-name="id1-3-2-2-1-128">
              <text:list-item text:style-override="id1-3-2-2-1-128-1">
                <text:number>1.</text:number>
                <text:p text:style-name="al">Het college stelt het subsidieplafond per categorie vast en maakt deze bekend op de wettelijk voorgeschreven wijze. Informatie over de hoogte van het plafond is ook beschikbaar op de website van de gemeente Breda. </text:p>
              </text:list-item>
              <text:list-item text:style-override="id1-3-2-2-1-128-2">
                <text:number>2.</text:number>
                <text:p text:style-name="al">2.Subsidieverstrekking vindt plaats op volgorde van ontvangst van volledig ingediende aanvragen, totdat het vastgesteld subsidieplafond is bereikt. </text:p>
              </text:list-item>
              <text:list-item text:style-override="id1-3-2-2-1-128-3">
                <text:number>3.</text:number>
                <text:p text:style-name="al">Er gelden maximum toe te kennen bedragen voor de maatregelenpakketten, de maximum bedragen zijn gespecificeerd in bijlage 1 t/m 4. </text:p>
              </text:list-item>
              <text:list-item text:style-override="id1-3-2-2-1-128-4">
                <text:number>4.</text:number>
                <text:p text:style-name="al">Alleen de werkelijke kosten worden gesubsidieerd. Blijken de kosten lager uit te vallen dan het verleende subsidiebedrag, dan dient de aanvrager dit actief te melden aan het college zodat de verlening hierop aangepast kan worden. </text:p>
              </text:list-item>
            </text:list>
            <text:p text:style-name="al">
            <text:span text:style-name="nadrukvet">Artikel 10:6 Verantwoording na verstrekken van de subsidie </text:span>
          </text:p>
            <text:list text:style-name="id1-3-2-2-1-130">
              <text:list-item text:style-override="id1-3-2-2-1-130-1">
                <text:number>1.</text:number>
                <text:p text:style-name="al">Om te kunnen controleren of de activiteit waarvoor de subsidie is verleend is uitgevoerd, verstrekt de aanvrager een getekende offerte (indien van toepassing), fotomateriaal aan het college. De foto’s zijn vrij van rechten door de gemeente gebruikt kunnen worden. Het fotomateriaal dient te bestaan uit: </text:p>
                <text:list text:style-name="id1-3-2-2-1-130-1-3">
                  <text:list-item text:style-override="id1-3-2-2-1-130-1-3-1">
                    <text:number>a.</text:number>
                    <text:p text:style-name="al">Een foto van de situatie vóór aanpassing; </text:p>
                  </text:list-item>
                  <text:list-item text:style-override="id1-3-2-2-1-130-1-3-2">
                    <text:number>b.</text:number>
                    <text:p text:style-name="al">Een foto van de situatie na aanleg waarmee wordt aangetoond dat de maatregel is uitgevoerd en daarmee aan de subsidievoorwaarden is voldaan; </text:p>
                  </text:list-item>
                </text:list>
              </text:list-item>
              <text:list-item text:style-override="id1-3-2-2-1-130-2">
                <text:number>2.</text:number>
                <text:p text:style-name="al">Enkel voor gezamenlijk bedrijven op een bedrijventerrein: </text:p>
                <text:list text:style-name="id1-3-2-2-1-130-2-3">
                  <text:list-item text:style-override="id1-3-2-2-1-130-2-3-1">
                    <text:number>a.</text:number>
                    <text:p text:style-name="al">Om te kunnen controleren of aan de activiteit waarvoor de subsidie is verleend is uitgevoerd verstrekt de aanvrager de van de groenvisie binnen 26 weken aan de Gemeente.</text:p>
                  </text:list-item>
                </text:list>
              </text:list-item>
            </text:list>
            <text:p text:style-name="al">
            <text:span text:style-name="nadrukvet">Artikel 10:7 Stapelen van subsidies </text:span>
          </text:p>
            <text:list text:style-name="id1-3-2-2-1-132">
              <text:list-item text:style-override="id1-3-2-2-1-132-1">
                <text:number>1.</text:number>
                <text:p text:style-name="al">De aanvrager mag de ‘subsidie Water en Groen’’ stapelen met andere subsidies van waterschap, provincie of het rijk. Hiervoor gelden de volgende voorwaarden: </text:p>
                <text:list text:style-name="id1-3-2-2-1-132-1-3">
                  <text:list-item text:style-override="id1-3-2-2-1-132-1-3-1">
                    <text:number>a.</text:number>
                    <text:p text:style-name="al">De gestapelde subsidie die wordt uitgekeerd bedraagt nooit meer dan 100% van de totale kosten van de voorgenomen maatregelen en bijbehorende werkzaamheden; </text:p>
                  </text:list-item>
                  <text:list-item text:style-override="id1-3-2-2-1-132-1-3-2">
                    <text:number>b.</text:number>
                    <text:p text:style-name="al">De aanvrager meldt te allen tijde bij het college wanneer door derden een subsidie of korting is verstrekt voor dezelfde maatregel(pakket); </text:p>
                  </text:list-item>
                  <text:list-item text:style-override="id1-3-2-2-1-132-1-3-3">
                    <text:number>c.</text:number>
                    <text:p text:style-name="al">Bij constatering van het ten onrechte hebben ontvangen van de verleende subsidie wordt het door het college verstrekte subsidiebedrag teruggevorderd. </text:p>
                  </text:list-item>
                </text:list>
              </text:list-item>
            </text:list>
            <text:p text:style-name="al">
            <text:span text:style-name="nadrukvet">Artikel 10:8 Indieningsvoorwaarden </text:span>
          </text:p>
            <text:list text:style-name="id1-3-2-2-1-134">
              <text:list-item text:style-override="id1-3-2-2-1-134-1">
                <text:number>1.</text:number>
                <text:p text:style-name="al">De aanvrager dient de aanvraag in met gebruikmaking van een door het college vastgesteld aanvraagformulier. In geval een subsidie voor meerdere partijen wordt aangevraagd wordt een penvoerder aangewezen die gemachtigd is namens de andere partijen de aanvraag te doen. </text:p>
              </text:list-item>
              <text:list-item text:style-override="id1-3-2-2-1-134-2">
                <text:number>2.</text:number>
                <text:p text:style-name="al">De subsidieaanvraag voor particulieren, huurders en bedrijven dienen uiterlijk zes weken na aanleg van de voorziening te zijn ontvangen. Bij de aanvraag voor een groen dak mag de indiener voorafgaand aan de aanleg een subsidieverzoek indienen. Bij de aanvraag benodigde gegevens zijn: </text:p>
                <text:list text:style-name="id1-3-2-2-1-134-2-3">
                  <text:list-item text:style-override="id1-3-2-2-1-134-2-3-1">
                    <text:number>a.</text:number>
                    <text:p text:style-name="al">Volledig ingevuld aanvraagformulier; </text:p>
                  </text:list-item>
                  <text:list-item text:style-override="id1-3-2-2-1-134-2-3-2">
                    <text:number>b.</text:number>
                    <text:p text:style-name="al">Offerte van de aan te vragen maatregelen; </text:p>
                  </text:list-item>
                  <text:list-item text:style-override="id1-3-2-2-1-134-2-3-3">
                    <text:number>c.</text:number>
                    <text:p text:style-name="al">Beschrijving van de maatregel of pakket aan maatregelen. </text:p>
                  </text:list-item>
                </text:list>
              </text:list-item>
              <text:list-item text:style-override="id1-3-2-2-1-134-3">
                <text:number>3.</text:number>
                <text:p text:style-name="al">De subsidie aanvraag voor gezamenlijke bedrijven op een bedrijventerrein bevat een plan van aanpak inclusief opdrachtnemer en de begroting voor opstellen van een groenvisie ; </text:p>
              </text:list-item>
              <text:list-item text:style-override="id1-3-2-2-1-134-4">
                <text:number>4.</text:number>
                <text:p text:style-name="al">De subsidieaanvraag voor groene schoolpleinen bevat een projectplan (inclusief begroting en schetsontwerp). </text:p>
              </text:list-item>
              <text:list-item text:style-override="id1-3-2-2-1-134-5">
                <text:number>5.</text:number>
                <text:p text:style-name="al">Het college beslist op de aanvraag uiterlijk binnen zes weken na ontvangst van de volledige aanvraag. </text:p>
              </text:list-item>
              <text:list-item text:style-override="id1-3-2-2-1-134-6">
                <text:number>6.</text:number>
                <text:p text:style-name="al">De indiener legt uiterlijk 12 weken na aanvraag van de subsidie de voorziening aan indien sprake is van de aanvraag van subsidie voor een groen dak. </text:p>
              </text:list-item>
            </text:list>
            <text:p text:style-name="al">
            <text:span text:style-name="nadrukvet">Artikel 10:9 Verplichtingen </text:span>
          </text:p>
            <text:p text:style-name="al">De aanvrager is verantwoordelijk voor de instandhouding en het beheer en onderhoud van de voorziening voor een periode van minimaal 5 jaar. </text:p>
            <text:p text:style-name="al"/>
            <text:p text:style-name="al">
            <text:span text:style-name="nadrukvet">Artikel 10:10 Weigeringsgronden </text:span>
          </text:p>
            <text:list text:style-name="id1-3-2-2-1-139">
              <text:list-item text:style-override="id1-3-2-2-1-139-1">
                <text:number>1.</text:number>
                <text:p text:style-name="al">De subsidie wordt geweigerd indien: </text:p>
                <text:list text:style-name="id1-3-2-2-1-139-1-3">
                  <text:list-item text:style-override="id1-3-2-2-1-139-1-3-1">
                    <text:number>a.</text:number>
                    <text:p text:style-name="al">De maatregel wordt toegepast waarbij niet voldaan wordt aan gestelde eisen voor veiligheid, toegankelijkheid en de ruimtelijke inpassing in de openbare ruimte. </text:p>
                  </text:list-item>
                  <text:list-item text:style-override="id1-3-2-2-1-139-1-3-2">
                    <text:number>b.</text:number>
                    <text:p text:style-name="al">De voorziening of maatregel niet voldoet aan het vastgestelde welstandbeleid, de bouwverordening of andere wet- en regelgeving. </text:p>
                  </text:list-item>
                  <text:list-item text:style-override="id1-3-2-2-1-139-1-3-3">
                    <text:number>c.</text:number>
                    <text:p text:style-name="al">De maatregel geen – op kwalitatieve wijze- uitlegbare bijdrage levert aan het oplossen van knelpunten in een klimaatbestendige stad. </text:p>
                  </text:list-item>
                  <text:list-item text:style-override="id1-3-2-2-1-139-1-3-4">
                    <text:number>d.</text:number>
                    <text:p text:style-name="al">Het ontwerp, aanleg en beheer van van het groene schoolplein niet deugdelijk en zorgvuldig uitgevoerd wordt/is. </text:p>
                  </text:list-item>
                  <text:list-item text:style-override="id1-3-2-2-1-139-1-3-5">
                    <text:number>e.</text:number>
                    <text:p text:style-name="al">Er door de gemeente Breda in de periode van 2028 tot en met 2021 voor een schoolplein subsidie is verleend aan de betreffende aanvrager. </text:p>
                  </text:list-item>
                </text:list>
              </text:list-item>
            </text:list>
            <text:p text:style-name="al">
            <text:span text:style-name="nadrukvet">Artikel 10:11 Afwijkingen </text:span>
          </text:p>
            <text:p text:style-name="al">Het college kan desgewenst in bijzondere omstandigheden afwijken van deze subsidieregeling.. </text:p>
            <text:p text:style-name="al"/>
            <text:p text:style-name="al">
            <text:span text:style-name="nadrukvet">M </text:span>
          </text:p>
            <text:p text:style-name="al"/>
            <text:p text:style-name="al">
            <text:span text:style-name="nadrukvet">Hoofdstuk 12 wordt gewijzigd en komt als volgt te luiden: </text:span>
          </text:p>
            <text:p text:style-name="al"/>
            <text:p text:style-name="al">
            <text:span text:style-name="nadrukvet">Hoofdstuk 12 Specifieke nadere regels subsidie “Toegepaste Technologie en Creativiteit Breda” </text:span>
          </text:p>
            <text:p text:style-name="al"/>
            <text:p text:style-name="al">
            <text:span text:style-name="nadrukvet">Artikel 12:1 Vigerend beleidskader </text:span>
          </text:p>
            <text:p text:style-name="al">Het beleidskader voor de subsidies uit dit hoofdstuk is de Economische Visie Breda, zoals vastgesteld door de raad op 12 september 2019. </text:p>
            <text:p text:style-name="al"/>
            <text:p text:style-name="al">
            <text:span text:style-name="nadrukvet">
              <text:span text:style-name="nadrukcur">Paragraaf 1 : Projectsubsidie TTC </text:span>
            </text:span>
          </text:p>
            <text:p text:style-name="al"/>
            <text:p text:style-name="al">
            <text:span text:style-name="nadrukvet">Artikel 12:2 Doel </text:span>
          </text:p>
            <text:list text:style-name="id1-3-2-2-1-155">
              <text:list-item text:style-override="id1-3-2-2-1-155-1">
                <text:number>1.</text:number>
                <text:p text:style-name="al">Voor subsidie op grond van deze paragraaf komen in aanmerking projecten die bijdragen aan de doelen van de Economische Visie Breda zijnde het toepassen van nieuwe technologie en creativiteit in de praktijk met als doel het versterken van de economische concurrentiekracht en werkgelegenheid binnen de gemeente Breda. Daarvan is sprake indien het project zich richt op het toepassen van nieuwe technologie en/of creativiteit en tegelijkertijd een bijdrage levert aan één of meer van de volgende doelstellingen: </text:p>
                <text:list text:style-name="id1-3-2-2-1-155-1-3">
                  <text:list-item text:style-override="id1-3-2-2-1-155-1-3-1">
                    <text:number>a.</text:number>
                    <text:p text:style-name="al">Ontwikkelen van nieuwe marktkansen en nieuwe bedrijvigheid in de gemeente Breda;</text:p>
                  </text:list-item>
                  <text:list-item text:style-override="id1-3-2-2-1-155-1-3-2">
                    <text:number>b.</text:number>
                    <text:p text:style-name="al">Groei van de werkgelegenheid in de gemeente Breda; </text:p>
                  </text:list-item>
                  <text:list-item text:style-override="id1-3-2-2-1-155-1-3-3">
                    <text:number>c.</text:number>
                    <text:p text:style-name="al">Het genereren van oplossingen voor maatschappelijke uitdagingen in de gemeente Breda, zoals op het vlak van zorg, mobiliteit en duurzaamheid; </text:p>
                  </text:list-item>
                  <text:list-item text:style-override="id1-3-2-2-1-155-1-3-4">
                    <text:number>d.</text:number>
                    <text:p text:style-name="al">Toekomstfit maken van het Bredase MKB bijvoorbeeld wat betreft digitalisering en verduurzaming; </text:p>
                  </text:list-item>
                  <text:list-item text:style-override="id1-3-2-2-1-155-1-3-5">
                    <text:number>e.</text:number>
                    <text:p text:style-name="al">Leveren van een aanzienlijke bijdrage aan de start of vorming van een met duidelijke randvoorwaarden omschreven ecosysteem in de gemeente Breda; </text:p>
                  </text:list-item>
                  <text:list-item text:style-override="id1-3-2-2-1-155-1-3-6">
                    <text:number>f.</text:number>
                    <text:p text:style-name="al">Skills-development van Bredase talenten en beroepsbevolking op het gebied van nieuwe technologie. </text:p>
                  </text:list-item>
                  <text:list-item text:style-override="id1-3-2-2-1-155-1-3-7">
                    <text:number>g.</text:number>
                    <text:p text:style-name="al">Behoud van talent/afstudeerders uit het onderwijs in de gemeente Breda. </text:p>
                  </text:list-item>
                </text:list>
              </text:list-item>
            </text:list>
            <text:p text:style-name="al">
            <text:span text:style-name="nadrukvet">Artikel 12:3 Voor wie </text:span>
          </text:p>
            <text:p text:style-name="al">De subsidie kan alleen aangevraagd worden door een samenwerkingsverband van ten minste twee rechtspersonen waarvan één van de deelnemers penvoerder is voor het college. Het samenwerkingsverband stelt de penvoerder aan. </text:p>
            <text:p text:style-name="al"/>
            <text:p text:style-name="al">
            <text:span text:style-name="nadrukvet">Artikel 12:4 Criteria </text:span>
          </text:p>
            <text:list text:style-name="id1-3-2-2-1-160">
              <text:list-item text:style-override="id1-3-2-2-1-160-1">
                <text:number>1.</text:number>
                <text:p text:style-name="al">Het verzoek om subsidie dient aan elk van de volgende eisen te voldoen: </text:p>
                <text:list text:style-name="id1-3-2-2-1-160-1-3">
                  <text:list-item text:style-override="id1-3-2-2-1-160-1-3-1">
                    <text:number>a.</text:number>
                    <text:p text:style-name="al">het project komt ten goede aan activiteiten die een substantiële economische waarde in Breda genereren, maar die partijen zonder subsidie niet kunnen financieren, omdat financiering niet leidt tot direct toerekenbare inkomsten voor het samenwerkingsverband of omdat het investeringsrisico zonder subsidie te groot is; </text:p>
                  </text:list-item>
                  <text:list-item text:style-override="id1-3-2-2-1-160-1-3-2">
                    <text:number>b.</text:number>
                    <text:p text:style-name="al">het project dient een groter belang dan het individuele belang van het samenwerkingsverband; </text:p>
                  </text:list-item>
                  <text:list-item text:style-override="id1-3-2-2-1-160-1-3-3">
                    <text:number>c.</text:number>
                    <text:p text:style-name="al">het project is niet alleen gericht op kennisontwikkeling; er dient perspectief te zijn op economisch rendement in relatie tot concurrentiepositie en werkgelegenheid in Breda; </text:p>
                  </text:list-item>
                  <text:list-item text:style-override="id1-3-2-2-1-160-1-3-4">
                    <text:number>d.</text:number>
                    <text:p text:style-name="al">het project heeft een sluitende begroting waarbij ten minste 50 % van de dekking van de begroting afkomstig is uit andere inkomstenbronnen dan van de Gemeente Breda; </text:p>
                  </text:list-item>
                  <text:list-item text:style-override="id1-3-2-2-1-160-1-3-5">
                    <text:number>e.</text:number>
                    <text:p text:style-name="al">het project heeft maximaal een looptijd van twee jaar.</text:p>
                  </text:list-item>
                </text:list>
              </text:list-item>
            </text:list>
            <text:p text:style-name="al">
            <text:span text:style-name="nadrukvet">Artikel 12:5 Procedure </text:span>
          </text:p>
            <text:list text:style-name="id1-3-2-2-1-162">
              <text:list-item text:style-override="id1-3-2-2-1-162-1">
                <text:number>1.</text:number>
                <text:p text:style-name="al">Een verzoek om subsidie wordt ingediend met gebruikmaking van het daartoe door het college vastgestelde formulier; </text:p>
              </text:list-item>
              <text:list-item text:style-override="id1-3-2-2-1-162-2">
                <text:number>2.</text:number>
                <text:p text:style-name="al">De aanvragen kunnen tweemaal per jaar worden ingediend en wel vóór 1 maart en vóór 1 oktober van het betreffende jaar; </text:p>
              </text:list-item>
              <text:list-item text:style-override="id1-3-2-2-1-162-3">
                <text:number>3.</text:number>
                <text:p text:style-name="al">Het college maakt het subsidieplafond voor de jaren 2023 tot en met 2026 op de wettelijk voorgeschreven wijze bekend. In afwijking van het bepaalde in artikel 1:6 lid 3 van de Nadere regels subsidieverstrekking gemeente Breda 2017 wordt het subsidiebudget als volgt over het jaar verdeeld: voor de eerste ronde is maximaal de helft beschikbaar en voor de tweede ronde het restant van het betreffende jaar; </text:p>
              </text:list-item>
              <text:list-item text:style-override="id1-3-2-2-1-162-4">
                <text:number>4.</text:number>
                <text:p text:style-name="al">de subsidie kan maximaal € 25.000,- per project bedragen; </text:p>
              </text:list-item>
              <text:list-item text:style-override="id1-3-2-2-1-162-5">
                <text:number>5.</text:number>
                <text:p text:style-name="al">Alvorens het college op de aanvragen om subsidie een besluit neemt, vraagt zij een interne commissie om advies. Bij de advisering door de interne commissie wordt getoetst of het project voldoet aan het doel en de criteria van deze regeling en wordt de kwaliteit van het aanbod van projecten beoordeeld. </text:p>
              </text:list-item>
              <text:list-item text:style-override="id1-3-2-2-1-162-6">
                <text:number>6.</text:number>
                <text:p text:style-name="al">Alle aanvragen die tijdig en volledig zijn, en voldoen aan de criteria van artikel 12:4, concurreren om het beschikbare budget via een rankingsysteem. De aanvragen worden met elkaar vergeleken op basis van de criteria en weging zoals vermeld in artikel 12:5, lid</text:p>
              </text:list-item>
              <text:list-item text:style-override="id1-3-2-2-1-162-7">
                <text:number>7.</text:number>
                <text:p text:style-name="al">De hoogst scorende in de ranking krijgen subsidie totdat het beschikbare subsidieplafond bereikt is. Dreigt het subsidieplafond te worden overschreden door meerdere aanvragen met een gelijk aantal punten in de ranking, dan zal worden overgegaan tot loting.</text:p>
              </text:list-item>
              <text:list-item text:style-override="id1-3-2-2-1-162-8">
                <text:number>8.</text:number>
                <text:p text:style-name="al">Punten ten behoeve van de ranking worden toegekend aan de hand van onderstaande selectie- en wegingscriteria: </text:p>
              </text:list-item>
            </text:list>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row table:style-name="row">
                  <table:table-cell table:style-name="cell_frame_all" table:number-rows-spanned="1" table:number-columns-spanned="1">
                    <text:p text:style-name="table_al"> Criterium </text:p>
                  </table:table-cell>
                  <table:table-cell table:style-name="cell_frame_all" table:number-rows-spanned="1" table:number-columns-spanned="1">
                    <text:p text:style-name="table_al">Maximale toekenning punten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Maximale totaalscor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15 punte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Mate waarin wordt bijgedragen aan de beleidsdoelen zoals genoemd in artikel 12.2 </text:p>
                  </table:table-cell>
                </table:table-row>
                <table:table-row table:style-name="row">
                  <table:table-cell table:style-name="cell_frame_all" table:number-rows-spanned="1" table:number-columns-spanned="1">
                    <text:p text:style-name="table_al">Haalbaarheid / Kans op succes </text:p>
                  </table:table-cell>
                  <table:table-cell table:style-name="cell_frame_all" table:number-rows-spanned="1" table:number-columns-spanned="1">
                    <text:p text:style-name="table_al">10 pun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Kans dat het project succesvol uitgevoerd wordt en een blijvend effect creëert </text:p>
                  </table:table-cell>
                </table:table-row>
                <table:table-row table:style-name="row">
                  <table:table-cell table:style-name="cell_frame_all" table:number-rows-spanned="1" table:number-columns-spanned="1">
                    <text:p text:style-name="table_al">Efficiëntie </text:p>
                  </table:table-cell>
                  <table:table-cell table:style-name="cell_frame_all" table:number-rows-spanned="1" table:number-columns-spanned="1">
                    <text:p text:style-name="table_al">5 punt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Redelijkheid van de kosten die voor de activiteiten gemaakt worden in verhouding tot het te bereiken effec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stellen dienen een totaalscore van ten minste 75 te hebben om voor subsidie in aanmerking te komen. </text:p>
                  </table:table-cell>
                </table:table-row>
              </table:table>
              <text:p text:style-name="table_bottom"/>
            </text:section>
            <text:p text:style-name="al"/>
            <text:p text:style-name="al">
            <text:span text:style-name="nadrukvet">Artikel 12:6 Verplichtingen </text:span>
          </text:p>
            <text:p text:style-name="al">Het college kan de subsidieontvanger verplichten de opgedane kennis en ervaringen bij de uitvoering van het project volgens een nader af te spreken methode te delen met het college, zodanig dat deze beschikbaar komt voor andere en vervolginitiatieven die bijdragen aan de economische ontwikkeling van Breda.</text:p>
            <text:p text:style-name="al"/>
            <text:p text:style-name="al">
            <text:span text:style-name="nadrukvet">
              <text:span text:style-name="nadrukcur">Paragraaf 2: Innovatieclusters </text:span>
            </text:span>
          </text:p>
            <text:p text:style-name="al"/>
            <text:p text:style-name="al">
            <text:span text:style-name="nadrukvet">Artikel 12:7 Doel </text:span>
          </text:p>
            <text:p text:style-name="al">De subsidie Innovatieclusters is bedoeld voor het verder ontwikkelen en professionaliseren van de specifieke innovatieclusters zoals genoemd in artikel 12:8. Deze innovatieclusters leveren met hun activiteiten een bijdrage aan de uitvoering van de Economische Visie Breda. </text:p>
            <text:p text:style-name="al"/>
            <text:p text:style-name="al">
            <text:span text:style-name="nadrukvet">Artikel 12:8 Voor wie </text:span>
          </text:p>
            <text:list text:style-name="id1-3-2-2-1-174">
              <text:list-item text:style-override="id1-3-2-2-1-174-1">
                <text:number>1.</text:number>
                <text:p text:style-name="al">De subsidie is bedoeld voor vier specifieke innovatieclusters in Breda. De subsidie wordt uitsluitend verleend aan de volgende rechtspersonen of hun rechtsopvolger: </text:p>
                <text:list text:style-name="id1-3-2-2-1-174-1-3">
                  <text:list-item text:style-override="id1-3-2-2-1-174-1-3-1">
                    <text:number>a.</text:number>
                    <text:p text:style-name="al">Stichting Breda Robotics</text:p>
                  </text:list-item>
                  <text:list-item text:style-override="id1-3-2-2-1-174-1-3-2">
                    <text:number>b.</text:number>
                    <text:p text:style-name="al">Stichting Breda Game City</text:p>
                  </text:list-item>
                  <text:list-item text:style-override="id1-3-2-2-1-174-1-3-3">
                    <text:number>c.</text:number>
                    <text:p text:style-name="al">Stichting Breda Circulair </text:p>
                  </text:list-item>
                  <text:list-item text:style-override="id1-3-2-2-1-174-1-3-4">
                    <text:number>d.</text:number>
                    <text:p text:style-name="al">Stichting AI Hub Breda i.o. </text:p>
                  </text:list-item>
                </text:list>
              </text:list-item>
              <text:list-item text:style-override="id1-3-2-2-1-174-2">
                <text:number>2.</text:number>
                <text:p text:style-name="al">Er wordt geen subsidie verstrekt aan de individuele (niet-)rechtspersonen welke onderdeel uitmaken van de stichtingen als bedoeld in het eerste lid.</text:p>
              </text:list-item>
            </text:list>
            <text:p text:style-name="al">
            <text:span text:style-name="nadrukvet">Artikel 12:9 Aanvraagprocedure </text:span>
          </text:p>
            <text:list text:style-name="id1-3-2-2-1-176">
              <text:list-item text:style-override="id1-3-2-2-1-176-1">
                <text:number>1.</text:number>
                <text:p text:style-name="al">Een verzoek om subsidie wordt ingediend met gebruikmaking van het daartoe door het college vastgestelde formulier; </text:p>
              </text:list-item>
              <text:list-item text:style-override="id1-3-2-2-1-176-2">
                <text:number>2.</text:number>
                <text:p text:style-name="al">Een aanvraag kan worden ingediend vóór 1 september 2022 voor de periode 1 oktober 2022 en verder of vóór 1 oktober van de daaropvolgende jaren voor een periode vanaf 1 januari van het daaropvolgende jaar en verder; de laatste mogelijkheid is vóór 1 oktober 2025 voor de periode 1 januari tot en met 31 december 2026. </text:p>
              </text:list-item>
              <text:list-item text:style-override="id1-3-2-2-1-176-3">
                <text:number>3.</text:number>
                <text:p text:style-name="al">De aanvraag dient de volgende informatie te bevatten: </text:p>
                <text:list text:style-name="id1-3-2-2-1-176-3-3">
                  <text:list-item text:style-override="id1-3-2-2-1-176-3-3-1">
                    <text:number>a.</text:number>
                    <text:p text:style-name="al">Een beschrijving van het innovatiecluster, de missie, visie en doelstellingen en de betrokken partners. </text:p>
                  </text:list-item>
                  <text:list-item text:style-override="id1-3-2-2-1-176-3-3-2">
                    <text:number>b.</text:number>
                    <text:p text:style-name="al">Beschrijving van de manier van samenwerking, blijkend uit de wijze waarop het innovatiecluster bouwt aan versterking van haar community en de relaties met het ecosysteem, zoals de samenwerking met ondernemers, onderwijsinstellingen, overheden en andere relevante partijen. </text:p>
                  </text:list-item>
                  <text:list-item text:style-override="id1-3-2-2-1-176-3-3-3">
                    <text:number>c.</text:number>
                    <text:p text:style-name="al">Economisch belang van het innovatiecluster, blijkend uit de manier waarop de organisatie met haar missie en visie bijdraagt aan het realiseren van de Bredase doelstelling om te excelleren als ‘internationale hotspot voor toegepaste technologie en creativiteit’, waarbij wordt ingegaan op de volgende doelen van de Economische Visie: </text:p>
                  </text:list-item>
                  <text:list-item text:style-override="id1-3-2-2-1-176-3-3-4">
                    <text:number>d.</text:number>
                    <text:p text:style-name="al">De wijze waarop het innovatiecluster werkt het versterken van het innovatieve vermogen in Breda, door te beschrijven hoe men invulling geeft aan het bevorderen van de uitwisseling van kennis en deskundigheid en door daadwerkelijk bij te dragen aan technologieoverdracht. </text:p>
                  </text:list-item>
                  <text:list-item text:style-override="id1-3-2-2-1-176-3-3-5">
                    <text:number>e.</text:number>
                    <text:p text:style-name="al">De wijze waarop het innovatiecluster werkt aan het versterken van het brede mkb en/of bijdraagt aan het oplossen van maatschappelijke uitdagingen. </text:p>
                  </text:list-item>
                  <text:list-item text:style-override="id1-3-2-2-1-176-3-3-6">
                    <text:number>f.</text:number>
                    <text:p text:style-name="al">Het binden van talent, door te beschrijven hoe studenten bij het innovatiecluster worden betrokken op het gebied van kennis en onderzoek en door het bieden van een hybride leeromgeving en/of het bieden van faciliteiten voor het starten van een onderneming. </text:p>
                  </text:list-item>
                  <text:list-item text:style-override="id1-3-2-2-1-176-3-3-7">
                    <text:number>g.</text:number>
                    <text:p text:style-name="al">Beschrijving van de manier waarop het innovatiecluster werkt aan promotie en zichtbaarheid van de activiteiten van het cluster, binnen en buiten Breda. </text:p>
                  </text:list-item>
                  <text:list-item text:style-override="id1-3-2-2-1-176-3-3-8">
                    <text:number>h.</text:number>
                    <text:p text:style-name="al">Inzicht in de ontwikkeling en impact van de sector, blijkend uit de wijze waarop het innovatiecluster periodiek onderzoekt en publiceert hoe de betreffende sector zich in Breda ontwikkelt t.a.v. zaken als werkgelegenheid, aantal bedrijven, starters, mkb’ers, maatschappelijke impact e.a. en dit vergelijkt met andere relevante steden/regio’s. </text:p>
                  </text:list-item>
                  <text:list-item text:style-override="id1-3-2-2-1-176-3-3-9">
                    <text:number>i.</text:number>
                    <text:p text:style-name="al">Een activiteitenoverzicht op hoofdlijnen voor de gehele periode met een globale planning.</text:p>
                  </text:list-item>
                  <text:list-item text:style-override="id1-3-2-2-1-176-3-3-10">
                    <text:number>j.</text:number>
                    <text:p text:style-name="al">Een sluitende meerjarenbegroting die inzicht geeft in de activiteiten op hoofdlijnen en de verschillende dekkingsbronnen. </text:p>
                  </text:list-item>
                  <text:list-item text:style-override="id1-3-2-2-1-176-3-3-11">
                    <text:number>k.</text:number>
                    <text:p text:style-name="al">Een de-minimis verklaring.</text:p>
                  </text:list-item>
                </text:list>
              </text:list-item>
            </text:list>
            <text:p text:style-name="al">
            <text:span text:style-name="nadrukvet">Artikel 12:10 Aanvullende voorwaarden </text:span>
          </text:p>
            <text:list text:style-name="id1-3-2-2-1-178">
              <text:list-item text:style-override="id1-3-2-2-1-178-1">
                <text:number>1.</text:number>
                <text:p text:style-name="al">Activiteiten waarvoor subsidie wordt aangevraagd moeten plaatsvinden in de periode 1 oktober 2022 tot en met 31 december 2026 of een gedeelte daarvan. </text:p>
              </text:list-item>
              <text:list-item text:style-override="id1-3-2-2-1-178-2">
                <text:number>2.</text:number>
                <text:p text:style-name="al">De aanvraag heeft een sluitende begroting waarbij ten minste 35% van de dekking van de begroting afkomstig is uit andere inkomstenbronnen dan van de Gemeente Breda; </text:p>
              </text:list-item>
              <text:list-item text:style-override="id1-3-2-2-1-178-3">
                <text:number>3.</text:number>
                <text:p text:style-name="al">Indien personele kosten deel uitmaken van de begroting dan geldt daarvoor een vast uurtarief van € 80,- </text:p>
              </text:list-item>
            </text:list>
            <text:p text:style-name="al">
            <text:span text:style-name="nadrukvet">Artikel 12:11 Beoordeling en toekenning </text:span>
          </text:p>
            <text:list text:style-name="id1-3-2-2-1-180">
              <text:list-item text:style-override="id1-3-2-2-1-180-1">
                <text:number>1.</text:number>
                <text:p text:style-name="al">Alvorens het college op de aanvragen om subsidie een besluit neemt, vraagt zij een interne commissie om advies. </text:p>
              </text:list-item>
              <text:list-item text:style-override="id1-3-2-2-1-180-2">
                <text:number>2.</text:number>
                <text:p text:style-name="al">Alle aanvragen die tijdig en volledig zijn, worden beoordeeld door de adviescommissie. </text:p>
              </text:list-item>
              <text:list-item text:style-override="id1-3-2-2-1-180-3">
                <text:number>3.</text:number>
                <text:p text:style-name="al">Aanvragen worden beoordeeld op basis van:</text:p>
                <text:list text:style-name="id1-3-2-2-1-180-3-3">
                  <text:list-item text:style-override="id1-3-2-2-1-180-3-3-1">
                    <text:number>a.</text:number>
                    <text:p text:style-name="al">Effectiviteit: kwaliteit van de bijdrage aan de in artikel 12:9 geformuleerde uitgangspunten. </text:p>
                  </text:list-item>
                  <text:list-item text:style-override="id1-3-2-2-1-180-3-3-2">
                    <text:number>b.</text:number>
                    <text:p text:style-name="al">Haalbaarheid en kans op succes: vertrouwen dat de organisatie de activiteiten succesvol uitvoert. </text:p>
                  </text:list-item>
                  <text:list-item text:style-override="id1-3-2-2-1-180-3-3-3">
                    <text:number>c.</text:number>
                    <text:p text:style-name="al">Efficiëntie: redelijkheid van de kosten die voor de activiteiten gemaakt worden in verhouding tot de beoogde resultaten. </text:p>
                  </text:list-item>
                </text:list>
              </text:list-item>
              <text:list-item text:style-override="id1-3-2-2-1-180-4">
                <text:number>4.</text:number>
                <text:p text:style-name="al">Indien de subsidie wordt toegekend zal deze via een jaarlijks voorschot worden uitgekeerd; de jaarlijkse bevoorschotting vindt plaats op basis van een uitgewerkt jaarplan inclusief begroting. </text:p>
              </text:list-item>
            </text:list>
            <text:p text:style-name="al">
            <text:span text:style-name="nadrukvet">Artikel 12:12 Subsidieplafond </text:span>
          </text:p>
            <text:list text:style-name="id1-3-2-2-1-182">
              <text:list-item text:style-override="id1-3-2-2-1-182-1">
                <text:number>1.</text:number>
                <text:p text:style-name="al">Het college maakt het subsidieplafond voor de jaren 2022 tot en met 2026 op de wettelijk voorgeschreven wijze bekend. </text:p>
              </text:list-item>
              <text:list-item text:style-override="id1-3-2-2-1-182-2">
                <text:number>2.</text:number>
                <text:p text:style-name="al">Een organisatie genoemd in artikel 12:10 kan in 2022 maximaal € 45.000,- ontvangen en in de jaren 2023 tot en met 2026 maximaal € 75.000,- per jaar. </text:p>
              </text:list-item>
            </text:list>
            <text:p text:style-name="al">
            <text:span text:style-name="nadrukvet">Artikel 12:13 Verantwoording en vaststelling </text:span>
          </text:p>
            <text:list text:style-name="id1-3-2-2-1-184">
              <text:list-item text:style-override="id1-3-2-2-1-184-1">
                <text:number>1.</text:number>
                <text:p text:style-name="al">Ieder jaar op uiterlijk 1 april dient een tussentijdse financiële en inhoudelijke verantwoording te worden ingediend over het daaraan voorafgaande kalenderjaar. </text:p>
              </text:list-item>
              <text:list-item text:style-override="id1-3-2-2-1-184-2">
                <text:number>2.</text:number>
                <text:p text:style-name="al">De subsidieaanvraag heeft, zoals vermeld in artikel 12:9 lid f en g, een activiteitenplan en begroting op hoofdlijnen. Tussentijds dienen uitgewerkte jaarplannen met activiteiten en bijbehorende begroting te worden ingestuurd; voor 2022 en 2023 gelijktijdig met de aanvraag vóór 1 september 2022; voor de jaren 2024 tot en met 2026 in het voorafgaande jaar vóór 1 oktober. Deze plannen moeten worden goedgekeurd en zijn de basis voor de bevoorschottingssystematiek zoals vermeld in artikel 12:11 lid 4. </text:p>
              </text:list-item>
              <text:list-item text:style-override="id1-3-2-2-1-184-3">
                <text:number>3.</text:number>
                <text:p text:style-name="al">Tussentijdse wijzigingen ten opzichte van de aanvraag dienen schriftelijk te worden aangevraagd bij <text:span text:style-name="nadrukondlijn">subsidieloket@breda.nl</text:span> en worden schriftelijk bevestigd. </text:p>
              </text:list-item>
              <text:list-item text:style-override="id1-3-2-2-1-184-4">
                <text:number>4.</text:number>
                <text:p text:style-name="al">Na beëindiging van de gehele subsidieperiode en uiterlijk 1 april 2027 moet een aanvraag tot vaststelling worden ingediend. Deze bestaat uit een inhoudelijk en financieel verslag over de gehele projectperiode. Deze verantwoording dient vergezeld te zijn door een controleverklaring van een daarvoor geaccrediteerde accountant volgens een door de Gemeente Breda beschikbaar gesteld controleprotocol. </text:p>
              </text:list-item>
              <text:list-item text:style-override="id1-3-2-2-1-184-5">
                <text:number>5.</text:number>
                <text:p text:style-name="al">De vastgestelde subsidie kan nooit hoger zijn dan 65% van de gemaakte kosten en maximaal € 345.000,- over de gehele periode van 1 oktober 2022 tot en met 31 december 2026.</text:p>
              </text:list-item>
              <text:list-item text:style-override="id1-3-2-2-1-184-6">
                <text:number>6.</text:number>
                <text:p text:style-name="al">Het niet of niet tijdig indienen van vereiste stukken genoemd in artikel 12:9 en 12:13 kan leiden tot geen of lagere bevoorschotting of terugvordering van verstrekte subsidie. </text:p>
              </text:list-item>
            </text:list>
            <text:p text:style-name="al">
            <text:span text:style-name="nadrukvet">N </text:span>
          </text:p>
            <text:p text:style-name="al"/>
            <text:p text:style-name="al">
            <text:span text:style-name="nadrukvet">Artikel 13:4 wordt gewijzigd en komt als volgt te luiden: </text:span>
          </text:p>
            <text:p text:style-name="al"/>
            <text:p text:style-name="al">
            <text:span text:style-name="nadrukvet">Artikel 13:4 Criteria </text:span>
          </text:p>
            <text:list text:style-name="id1-3-2-2-1-190">
              <text:list-item text:style-override="id1-3-2-2-1-190-1">
                <text:number>1.</text:number>
                <text:p text:style-name="al">Voor subsidie op grond van deze paragraaf komen in aanmerking evenementen die bijdragen aan de doelen genoemd in het beleidskader “Nota Evenementenbeleid Breda 2017”. </text:p>
                <text:p text:style-name="al">De evenementen dienen dan te voldoen aan de volgende uitgangspunten: </text:p>
                <text:list text:style-name="id1-3-2-2-1-190-1-4">
                  <text:list-item text:style-override="id1-3-2-2-1-190-1-4-1">
                    <text:number>a.</text:number>
                    <text:p text:style-name="al">de subsidie aan een evenement wordt beschikt onder voorbehoud van het verkrijgen van de benodigde vergunning(en) voor het betreffende evenement. Indien de benodigde vergunning(en) niet verleend wordt / worden, houdt dit in dat het beschikte subsidiebedrag moet worden terugbetaald; </text:p>
                  </text:list-item>
                  <text:list-item text:style-override="id1-3-2-2-1-190-1-4-2">
                    <text:number>b.</text:number>
                    <text:p text:style-name="al">het evenement conflicteert niet met andere evenementen voor wat betreft inhoud, doelgroep, datum / tijd en plaats; </text:p>
                  </text:list-item>
                  <text:list-item text:style-override="id1-3-2-2-1-190-1-4-3">
                    <text:number>c.</text:number>
                    <text:p text:style-name="al">de organisator heeft oog voor de omgeving waarin het evenement georganiseerd wordt. Dit houdt in zorgvuldige communicatie en respectvolle omgang met omwonenden en omgeving en het tot een minimum beperken van de overlast; </text:p>
                  </text:list-item>
                  <text:list-item text:style-override="id1-3-2-2-1-190-1-4-4">
                    <text:number>d.</text:number>
                    <text:p text:style-name="al">de organisator beschikt aantoonbaar over de benodigde organisatiekracht en professionaliteit om het evenement te realiseren. Indien het een nieuwe organisator betreft, zal de in artikel 13:5, lid 3 genoemde adviescommissie hiervan een inschatting maken. </text:p>
                  </text:list-item>
                  <text:list-item text:style-override="id1-3-2-2-1-190-1-4-5">
                    <text:number>e.</text:number>
                    <text:p text:style-name="al">indien het evenement in het voorgaande jaar ook subsidie heeft ontvangen, geldt dat de integrale evaluatie van de voorgaande editie positief was. Indien dit niet het geval is, kan dit gevolgen hebben voor de (hoogte van de) subsidie. </text:p>
                  </text:list-item>
                  <text:list-item text:style-override="id1-3-2-2-1-190-1-4-6">
                    <text:number>f.</text:number>
                    <text:p text:style-name="al">een subsidie kan nooit meer bedragen dan een derde van de totale begroting van een evenement. </text:p>
                  </text:list-item>
                  <text:list-item text:style-override="id1-3-2-2-1-190-1-4-7">
                    <text:number>g.</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vanaf 2023. </text:p>
                  </text:list-item>
                </text:list>
              </text:list-item>
              <text:list-item text:style-override="id1-3-2-2-1-190-2">
                <text:number>2.</text:number>
                <text:p text:style-name="al">De subsidieverzoeken zullen worden beoordeeld op de volgende criteria: </text:p>
                <text:list text:style-name="id1-3-2-2-1-190-2-3">
                  <text:list-item text:style-override="id1-3-2-2-1-190-2-3-1">
                    <text:number>a.</text:number>
                    <text:p text:style-name="al">Sociaal-maatschappelijke relevantie en traditie </text:p>
                    <text:list text:style-name="id1-3-2-2-1-190-2-3-1-3">
                      <text:list-item text:style-override="id1-3-2-2-1-190-2-3-1-3-1">
                        <text:number>-</text:number>
                        <text:p text:style-name="al">de mate van draagvlak onder Bredase bevolking; </text:p>
                      </text:list-item>
                      <text:list-item text:style-override="id1-3-2-2-1-190-2-3-1-3-2">
                        <text:number>-</text:number>
                        <text:p text:style-name="al">de mate van versterking van de sociale cohesie; </text:p>
                      </text:list-item>
                      <text:list-item text:style-override="id1-3-2-2-1-190-2-3-1-3-3">
                        <text:number>-</text:number>
                        <text:p text:style-name="al">lokale verankering bij ondernemers, instellingen, organisaties en andere partijen; </text:p>
                      </text:list-item>
                      <text:list-item text:style-override="id1-3-2-2-1-190-2-3-1-3-4">
                        <text:number>-</text:number>
                        <text:p text:style-name="al">de mate waarin een evenement een traditie is (geworden). </text:p>
                      </text:list-item>
                    </text:list>
                  </text:list-item>
                  <text:list-item text:style-override="id1-3-2-2-1-190-2-3-2">
                    <text:number>b.</text:number>
                    <text:p text:style-name="al">Stadspromotie / citymarketing </text:p>
                    <text:list text:style-name="id1-3-2-2-1-190-2-3-2-3">
                      <text:list-item text:style-override="id1-3-2-2-1-190-2-3-2-3-1">
                        <text:number>-</text:number>
                        <text:p text:style-name="al">de verwachte publiciteitswaarde van een evenement voor de stad; </text:p>
                      </text:list-item>
                      <text:list-item text:style-override="id1-3-2-2-1-190-2-3-2-3-2">
                        <text:number>-</text:number>
                        <text:p text:style-name="al">de mate waarin een evenement de inhoud en betekenis van ‘Het Verhaal van Breda’ lading geeft; </text:p>
                      </text:list-item>
                      <text:list-item text:style-override="id1-3-2-2-1-190-2-3-2-3-3">
                        <text:number>-</text:number>
                        <text:p text:style-name="al">de kwaliteit van het marketingplan van het evenement. </text:p>
                      </text:list-item>
                    </text:list>
                  </text:list-item>
                  <text:list-item text:style-override="id1-3-2-2-1-190-2-3-3">
                    <text:number>c.</text:number>
                    <text:p text:style-name="al">Doelgroep </text:p>
                    <text:list text:style-name="id1-3-2-2-1-190-2-3-3-3">
                      <text:list-item text:style-override="id1-3-2-2-1-190-2-3-3-3-1">
                        <text:number>-</text:number>
                        <text:p text:style-name="al">kwantiteit van de doelgroep: hoeveel mensen worden bereikt; </text:p>
                      </text:list-item>
                      <text:list-item text:style-override="id1-3-2-2-1-190-2-3-3-3-2">
                        <text:number>-</text:number>
                        <text:p text:style-name="al">kwaliteit van de doelgroep: de mate waarin het evenement zich richt op een specifieke doelgroep die van belang is voor de stad (bijvoorbeeld blijkend uit andere beleidsdoelstellingen). </text:p>
                      </text:list-item>
                    </text:list>
                  </text:list-item>
                  <text:list-item text:style-override="id1-3-2-2-1-190-2-3-4">
                    <text:number>d.</text:number>
                    <text:p text:style-name="al">Economische spin-off </text:p>
                    <text:list text:style-name="id1-3-2-2-1-190-2-3-4-3">
                      <text:list-item text:style-override="id1-3-2-2-1-190-2-3-4-3-1">
                        <text:number>-</text:number>
                        <text:p text:style-name="al">de mate van stimuleren economische activiteit en werkgelegenheid; </text:p>
                      </text:list-item>
                      <text:list-item text:style-override="id1-3-2-2-1-190-2-3-4-3-2">
                        <text:number>-</text:number>
                        <text:p text:style-name="al">de mate van bevorderen uitgaven in de stad (detailhandel, horeca); </text:p>
                      </text:list-item>
                      <text:list-item text:style-override="id1-3-2-2-1-190-2-3-4-3-3">
                        <text:number>-</text:number>
                        <text:p text:style-name="al">de mate van bevorderen meerdaags verblijf in de stad (bevorderen toerisme en stimuleren van terugkerend bezoek). </text:p>
                      </text:list-item>
                    </text:list>
                  </text:list-item>
                  <text:list-item text:style-override="id1-3-2-2-1-190-2-3-5">
                    <text:number>e.</text:number>
                    <text:p text:style-name="al">Innovatie </text:p>
                    <text:list text:style-name="id1-3-2-2-1-190-2-3-5-3">
                      <text:list-item text:style-override="id1-3-2-2-1-190-2-3-5-3-1">
                        <text:number>-</text:number>
                        <text:p text:style-name="al">de mate van uniciteit ten opzichte van het totale evenementenaanbod; </text:p>
                      </text:list-item>
                      <text:list-item text:style-override="id1-3-2-2-1-190-2-3-5-3-2">
                        <text:number>-</text:number>
                        <text:p text:style-name="al">de mate van vernieuwing ten opzichte van voorgaande edities van het betreffende evenement; </text:p>
                      </text:list-item>
                      <text:list-item text:style-override="id1-3-2-2-1-190-2-3-5-3-3">
                        <text:number>-</text:number>
                        <text:p text:style-name="al">Stimuleren van lokaal talent (broedplaatsfunctie). </text:p>
                      </text:list-item>
                    </text:list>
                  </text:list-item>
                  <text:list-item text:style-override="id1-3-2-2-1-190-2-3-6">
                    <text:number>f.</text:number>
                    <text:p text:style-name="al">Excelleren </text:p>
                    <text:list text:style-name="id1-3-2-2-1-190-2-3-6-3">
                      <text:list-item text:style-override="id1-3-2-2-1-190-2-3-6-3-1">
                        <text:number>-</text:number>
                        <text:p text:style-name="al">de mate waarin een evenement boven het gemiddelde niveau uitstijgt. Een evenement kan op verschillende gebieden excelleren. </text:p>
                      </text:list-item>
                    </text:list>
                  </text:list-item>
                  <text:list-item text:style-override="id1-3-2-2-1-190-2-3-7">
                    <text:number>g.</text:number>
                    <text:p text:style-name="al">Aanjager van gebiedsontwikkeling </text:p>
                    <text:list text:style-name="id1-3-2-2-1-190-2-3-7-3">
                      <text:list-item text:style-override="id1-3-2-2-1-190-2-3-7-3-1">
                        <text:number>-</text:number>
                        <text:p text:style-name="al">de mate waarin een evenement een impuls geeft aan een gebied dat de gemeente in de toekomst wil ontwikkelen of om een andere reden wil stimuleren. </text:p>
                      </text:list-item>
                    </text:list>
                  </text:list-item>
                  <text:list-item text:style-override="id1-3-2-2-1-190-2-3-8">
                    <text:number>h.</text:number>
                    <text:p text:style-name="al">Duurzaamheid.</text:p>
                  </text:list-item>
                </text:list>
              </text:list-item>
            </text:list>
            <text:p text:style-name="al">
            <text:span text:style-name="nadrukvet">O </text:span>
          </text:p>
            <text:p text:style-name="al"/>
            <text:p text:style-name="al">
            <text:span text:style-name="nadrukvet">Artikel 13:5 wordt gewijzigd en komt als volgt te luiden: </text:span>
          </text:p>
            <text:p text:style-name="al"/>
            <text:p text:style-name="al">
            <text:span text:style-name="nadrukvet">Artikel 13:5 Procedure </text:span>
          </text:p>
            <text:list text:style-name="id1-3-2-2-1-196">
              <text:list-item text:style-override="id1-3-2-2-1-196-1">
                <text:number>1.</text:number>
                <text:p text:style-name="al">De organisator van een evenement dient vóór 1 oktober in het jaar voorafgaand aan het evenement aan het college het evenement een aanvraag voor een subsidie in. </text:p>
              </text:list-item>
              <text:list-item text:style-override="id1-3-2-2-1-196-2">
                <text:number>2.</text:number>
                <text:p text:style-name="al">Een verzoek om subsidie voor de organisatie van een evenement wordt met gebruikmaking van het daartoe door het college vastgestelde formulier ingediend. </text:p>
              </text:list-item>
              <text:list-item text:style-override="id1-3-2-2-1-196-3">
                <text:number>3.</text:number>
                <text:p text:style-name="al">Het college stelt een (interne) adviescommissie in, die tot taak heeft te adviseren over de aanvragen om subsidie om een evenement te organiseren. </text:p>
              </text:list-item>
            </text:list>
            <text:p text:style-name="al">
            <text:span text:style-name="nadrukvet">P</text:span>
          </text:p>
            <text:p text:style-name="al"/>
            <text:p text:style-name="al">
            <text:span text:style-name="nadrukvet">Hoofdstuk 17 wordt toegevoegd en komt als volgt te luiden: </text:span>
          </text:p>
            <text:p text:style-name="al"/>
            <text:p text:style-name="al">
            <text:span text:style-name="nadrukvet">Hoofdstuk 17 Herdenkingen en plechtigheden </text:span>
          </text:p>
            <text:p text:style-name="al"/>
            <text:p text:style-name="al">
            <text:span text:style-name="nadrukvet">Artikel 17:1 Voor wie</text:span>
          </text:p>
            <text:list text:style-name="id1-3-2-2-1-204">
              <text:list-item text:style-override="id1-3-2-2-1-204-1">
                <text:number>1.</text:number>
                <text:p text:style-name="al">Subsidie kan worden aangevraagd door: </text:p>
                <text:list text:style-name="id1-3-2-2-1-204-1-3">
                  <text:list-item text:style-override="id1-3-2-2-1-204-1-3-1">
                    <text:number>a.</text:number>
                    <text:p text:style-name="al">Herdenkingscomités; </text:p>
                  </text:list-item>
                  <text:list-item text:style-override="id1-3-2-2-1-204-1-3-2">
                    <text:number>b.</text:number>
                    <text:p text:style-name="al">Stichting Bredase Veteranen; </text:p>
                  </text:list-item>
                  <text:list-item text:style-override="id1-3-2-2-1-204-1-3-3">
                    <text:number>c.</text:number>
                    <text:p text:style-name="al">Soortgelijke organisaties die zich voor de activiteiten zoals genoemd in artikel 17:3 inzetten. </text:p>
                  </text:list-item>
                </text:list>
              </text:list-item>
              <text:list-item text:style-override="id1-3-2-2-1-204-2">
                <text:number>2.</text:number>
                <text:p text:style-name="al">Het college verstrekt jaarlijks per stichting en vereniging slechts eenmaal subsidie op grond van deze regeling. </text:p>
              </text:list-item>
            </text:list>
            <text:p text:style-name="al">
            <text:span text:style-name="nadrukvet">Artikel 17:2 Doel </text:span>
          </text:p>
            <text:list text:style-name="id1-3-2-2-1-206">
              <text:list-item text:style-override="id1-3-2-2-1-206-1">
                <text:number>1.</text:number>
                <text:p text:style-name="al">Het doel van subsidie op grond van deze regeling is het financieel bijdragen aan: </text:p>
                <text:list text:style-name="id1-3-2-2-1-206-1-3">
                  <text:list-item text:style-override="id1-3-2-2-1-206-1-3-1">
                    <text:number>a.</text:number>
                    <text:p text:style-name="al">Plechtige activiteiten die verband houden met het herdenken van slachtoffers en/of deelnemers aan de Tweede Wereldoorlog en/of met het vieren van de bevrijding door middel van een georganiseerde bijeenkomst, of; </text:p>
                  </text:list-item>
                  <text:list-item text:style-override="id1-3-2-2-1-206-1-3-2">
                    <text:number>b.</text:number>
                    <text:p text:style-name="al">Plechtige activiteiten die verband houden met de Emancipatiewet de dato 1 juli 1863, te weten: het afschaffen van de slavernij in Suriname en op de Nederlandse Antillen.</text:p>
                  </text:list-item>
                </text:list>
              </text:list-item>
            </text:list>
            <text:p text:style-name="al">
            <text:span text:style-name="nadrukvet">Artikel 17:3 Activiteiten </text:span>
          </text:p>
            <text:list text:style-name="id1-3-2-2-1-208">
              <text:list-item text:style-override="id1-3-2-2-1-208-1">
                <text:number>1.</text:number>
                <text:p text:style-name="al">Subsidie kan uitsluitend worden verstrekt voor de jaarlijkse organisatie van: </text:p>
                <text:list text:style-name="id1-3-2-2-1-208-1-3">
                  <text:list-item text:style-override="id1-3-2-2-1-208-1-3-1">
                    <text:number>a.</text:number>
                    <text:p text:style-name="al">De dodenherdenking Breda op 4 mei; </text:p>
                  </text:list-item>
                  <text:list-item text:style-override="id1-3-2-2-1-208-1-3-2">
                    <text:number>b.</text:number>
                    <text:p text:style-name="al">De herdenking van de bevrijding van Breda; </text:p>
                  </text:list-item>
                  <text:list-item text:style-override="id1-3-2-2-1-208-1-3-3">
                    <text:number>c.</text:number>
                    <text:p text:style-name="al">De jaarlijkse Bredase Veteranendag; </text:p>
                  </text:list-item>
                  <text:list-item text:style-override="id1-3-2-2-1-208-1-3-4">
                    <text:number>d.</text:number>
                    <text:p text:style-name="al">De herdenking van de slachtoffers van de oorlog tegen Japan en de Japanse bezetting van Nederlands-Indië en het officieel einde van de Tweede Wereldoorlog op 15 augustus; </text:p>
                  </text:list-item>
                  <text:list-item text:style-override="id1-3-2-2-1-208-1-3-5">
                    <text:number>e.</text:number>
                    <text:p text:style-name="al">De Kristallnacht herdenking in de nacht van 9 op 10 november; </text:p>
                  </text:list-item>
                  <text:list-item text:style-override="id1-3-2-2-1-208-1-3-6">
                    <text:number>f.</text:number>
                    <text:p text:style-name="al">De herdenking en viering afschaffing slavernij.</text:p>
                  </text:list-item>
                </text:list>
              </text:list-item>
            </text:list>
            <text:p text:style-name="al">
            <text:span text:style-name="nadrukvet">Artikel 17:4 Procedure </text:span>
          </text:p>
            <text:list text:style-name="id1-3-2-2-1-210">
              <text:list-item text:style-override="id1-3-2-2-1-210-1">
                <text:number>1.</text:number>
                <text:p text:style-name="al">Subsidie kan jaarlijks worden aangevraagd voor 1 maart van het betreffende subsidiejaar. </text:p>
              </text:list-item>
              <text:list-item text:style-override="id1-3-2-2-1-210-2">
                <text:number>2.</text:number>
                <text:p text:style-name="al">De aanvraag gaat vergezeld van een activiteitenplan en een financieel verslag van het voorgaande jaar. </text:p>
              </text:list-item>
              <text:list-item text:style-override="id1-3-2-2-1-210-3">
                <text:number>3.</text:number>
                <text:p text:style-name="al">Het college beslist binnen 8 weken na ontvangst van de volledige subsidieaanvraag.</text:p>
              </text:list-item>
            </text:list>
            <text:p text:style-name="al">
            <text:span text:style-name="nadrukvet">Artikel 17:5 Criteria </text:span>
          </text:p>
            <text:list text:style-name="id1-3-2-2-1-212">
              <text:list-item text:style-override="id1-3-2-2-1-212-1">
                <text:number>1.</text:number>
                <text:p text:style-name="al">Om voor subsidie in aanmerking te komen, wordt voldaan aan de volgende vereisten: </text:p>
                <text:list text:style-name="id1-3-2-2-1-212-1-3">
                  <text:list-item text:style-override="id1-3-2-2-1-212-1-3-1">
                    <text:number>a.</text:number>
                    <text:p text:style-name="al">De organiserende comités volgen de richtlijnen/adviezen zoals die onder andere zijn opgesteld door het Nationaal Comité 4 en 5 mei, Nederlands Veteraneninstituut en de Stichting Nationale Herdenking 15 augustus 1945; </text:p>
                  </text:list-item>
                  <text:list-item text:style-override="id1-3-2-2-1-212-1-3-2">
                    <text:number>b.</text:number>
                    <text:p text:style-name="al">De subsidieaanvrager is gevestigd in de gemeente Breda, of organiseert de activiteiten voor de inwoners van de gemeente Breda.</text:p>
                  </text:list-item>
                </text:list>
              </text:list-item>
            </text:list>
            <text:p text:style-name="al">
            <text:span text:style-name="nadrukvet">Artikel 17:6 Weigeringsgrond </text:span>
          </text:p>
            <text:list text:style-name="id1-3-2-2-1-214">
              <text:list-item text:style-override="id1-3-2-2-1-214-1">
                <text:number>1.</text:number>
                <text:p text:style-name="al">Subsidie kan, in aanvulling op de artikelen 4:25 en 4:35 van de Algemene wet bestuursrecht en artikel 4:1 van de Algemene subsidieverordening Breda 2017, geweigerd worden indien: </text:p>
                <text:list text:style-name="id1-3-2-2-1-214-1-3">
                  <text:list-item text:style-override="id1-3-2-2-1-214-1-3-1">
                    <text:number>a.</text:number>
                    <text:p text:style-name="al">Dezelfde (soort) activiteit waarvoor de aanvrager een subsidieaanvraag indient, al wordt vervuld door een andere instelling, or organisatie; </text:p>
                  </text:list-item>
                  <text:list-item text:style-override="id1-3-2-2-1-214-1-3-2">
                    <text:number>b.</text:number>
                    <text:p text:style-name="al">Aanvrager voor dezelfde (soort) activiteit al een gemeentelijke subsidie ontvangt; </text:p>
                  </text:list-item>
                  <text:list-item text:style-override="id1-3-2-2-1-214-1-3-3">
                    <text:number>c.</text:number>
                    <text:p text:style-name="al">De activiteit enkel gericht is op wijk- of straatniveau van de kernen van de gemeente Breda. </text:p>
                  </text:list-item>
                </text:list>
              </text:list-item>
            </text:list>
            <text:p text:style-name="al">
            <text:span text:style-name="nadrukvet">Artikel 17:7 Subsidieplafond en wijze van verdeling </text:span>
          </text:p>
            <text:list text:style-name="id1-3-2-2-1-216">
              <text:list-item text:style-override="id1-3-2-2-1-216-1">
                <text:number>1.</text:number>
                <text:p text:style-name="al">Het college stelt het subsidieplafond vast en maakt deze bekend op wettelijk voorgeschreven wijze. </text:p>
              </text:list-item>
              <text:list-item text:style-override="id1-3-2-2-1-216-2">
                <text:number>2.</text:number>
                <text:p text:style-name="al">Een subsidie bedraagt maximaal voor: </text:p>
                <text:list text:style-name="id1-3-2-2-1-216-2-3">
                  <text:list-item text:style-override="id1-3-2-2-1-216-2-3-1">
                    <text:number>a.</text:number>
                    <text:p text:style-name="al">De activiteiten als bedoeld in artikel 17:3, eerste lid, sub a, b en c: €5.000,00.</text:p>
                  </text:list-item>
                  <text:list-item text:style-override="id1-3-2-2-1-216-2-3-2">
                    <text:number>b.</text:number>
                    <text:p text:style-name="al">De activiteiten als bedoeld in artikel 17:3, eerste lid, sub d, e en f: €2.500,00 </text:p>
                  </text:list-item>
                </text:list>
              </text:list-item>
              <text:list-item text:style-override="id1-3-2-2-1-216-3">
                <text:number>3.</text:number>
                <text:p text:style-name="al">Subsidieverlening vindt plaats op volgorde van ontvangst van volledig ingediende aanvragen, totdat het subsidieplafond is bereikt. </text:p>
              </text:list-item>
              <text:list-item text:style-override="id1-3-2-2-1-216-4">
                <text:number>4.</text:number>
                <text:p text:style-name="al">Het college kan desgewenst in bijzondere omstandigheden afwijken van hetgeen gesteld in het tweede lid, en besluiten om een subsidie met een waarde hoger dan ofwel €5.000,- ofwel €2.500,- toe te kennen. </text:p>
              </text:list-item>
            </text:list>
            <text:p text:style-name="al">
            <text:span text:style-name="nadrukvet">Q </text:span>
          </text:p>
            <text:p text:style-name="al"/>
            <text:p text:style-name="al">
            <text:span text:style-name="nadrukvet">Bijlage 2: Voorwaarden behorend bij Subsidieregeling ‘water en groen op eigen terrein’ van de gemeente Breda wordt gewijzigd en komt als volgt te luiden: </text:span>
          </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cell_frame_all" table:number-rows-spanned="1" table:number-columns-spanned="1">
                    <text:p text:style-name="table_al">
                      <text:span text:style-name="nadrukvet">Bijlage 1: Subsidiabele maatregelen/criteria huiseigenaren en huurders (aanpassingen op eigen terrein)</text:span>
                    </text:p>
                  </table:table-cell>
                  <table:table-cell table:style-name="cell_frame_all" table:number-rows-spanned="1" table:number-columns-spanned="1">
                    <text:p text:style-name="table_al">Subsidiabel </text:p>
                  </table:table-cell>
                  <table:table-cell table:style-name="cell_frame_all" table:number-rows-spanned="1" table:number-columns-spanned="1">
                    <text:p text:style-name="table_al">Niet-Subsidiabel: </text:p>
                  </table:table-cell>
                  <table:table-cell table:style-name="cell_frame_all" table:number-rows-spanned="1" table:number-columns-spanned="1">
                    <text:p text:style-name="table_al">Vergoeding van de subsidiabele kosten: </text:p>
                  </table:table-cell>
                  <table:table-cell table:style-name="cell_frame_all" table:number-rows-spanned="1" table:number-columns-spanned="1">
                    <text:p text:style-name="table_al">Met een maximum bedrag van: </text:p>
                  </table:table-cell>
                </table:table-row>
                <table:table-row table:style-name="row">
                  <table:table-cell table:style-name="cell_frame_all" table:number-rows-spanned="1" table:number-columns-spanned="1">
                    <text:p text:style-name="table_al">
                      <text:span text:style-name="nadrukvet">Groen dak </text:span>
                    </text:p>
                    <text:list text:style-name="id1-3-2-2-1-221-1-6-2-1-2">
                      <text:list-item text:style-override="id1-3-2-2-1-221-1-6-2-1-2-1">
                        <text:number>•</text:number>
                        <text:p text:style-name="table_al">substraatlaag groter dan of gelijk aan dan 40 mm</text:p>
                      </text:list-item>
                      <text:list-item text:style-override="id1-3-2-2-1-221-1-6-2-1-2-2">
                        <text:number>•</text:number>
                        <text:p text:style-name="table_al">Met minimaal 8 inheemse plantensoorten </text:p>
                      </text:list-item>
                      <text:list-item text:style-override="id1-3-2-2-1-221-1-6-2-1-2-3">
                        <text:number>•</text:number>
                        <text:p text:style-name="table_al">Met een minimum van 25 liter waterberging per m<text:span text:style-name="sup">2</text:span></text:p>
                      </text:list-item>
                      <text:list-item text:style-override="id1-3-2-2-1-221-1-6-2-1-2-4">
                        <text:number>•</text:number>
                        <text:p text:style-name="table_al">Met een minimum van 8 m<text:span text:style-name="sup">2</text:span></text:p>
                      </text:list-item>
                    </text:list>
                  </table:table-cell>
                  <table:table-cell table:style-name="cell_frame_all" table:number-rows-spanned="1" table:number-columns-spanned="1">
                    <text:list text:style-name="id1-3-2-2-1-221-1-6-2-2-1">
                      <text:list-item text:style-override="id1-3-2-2-1-221-1-6-2-2-1-1">
                        <text:number>•</text:number>
                        <text:p text:style-name="table_al">Groen dak pakket, inclusief beplanting </text:p>
                      </text:list-item>
                      <text:list-item text:style-override="id1-3-2-2-1-221-1-6-2-2-1-2">
                        <text:number>•</text:number>
                        <text:p text:style-name="table_al">Aanlegkosten. </text:p>
                      </text:list-item>
                    </text:list>
                  </table:table-cell>
                  <table:table-cell table:style-name="cell_frame_all" table:number-rows-spanned="1" table:number-columns-spanned="1">
                    <text:list text:style-name="id1-3-2-2-1-221-1-6-2-3-1">
                      <text:list-item text:style-override="id1-3-2-2-1-221-1-6-2-3-1-1">
                        <text:number>•</text:number>
                        <text:p text:style-name="table_al">Aanleg of vervanging van dakbedekking. </text:p>
                      </text:list-item>
                      <text:list-item text:style-override="id1-3-2-2-1-221-1-6-2-3-1-2">
                        <text:number>•</text:number>
                        <text:p text:style-name="table_al">Aanpassingen aan de bouwkundige staat van dak of gebouw. </text:p>
                      </text:list-item>
                    </text:list>
                  </table:table-cell>
                  <table:table-cell table:style-name="cell_frame_all" table:number-rows-spanned="1" table:number-columns-spanned="1">
                    <text:p text:style-name="table_al">€20,- per vierkante meter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vet">Groen dak</text:span>
                    </text:p>
                    <text:list text:style-name="id1-3-2-2-1-221-1-6-3-1-2">
                      <text:list-item text:style-override="id1-3-2-2-1-221-1-6-3-1-2-1">
                        <text:number>•</text:number>
                        <text:p text:style-name="table_al">Bouwkundige onderzoek </text:p>
                      </text:list-item>
                    </text:list>
                  </table:table-cell>
                  <table:table-cell table:style-name="cell_frame_all" table:number-rows-spanned="1" table:number-columns-spanned="1">
                    <text:list text:style-name="id1-3-2-2-1-221-1-6-3-2-1">
                      <text:list-item text:style-override="id1-3-2-2-1-221-1-6-3-2-1-1">
                        <text:number>•</text:number>
                        <text:p text:style-name="table_al">Bouwkundige onderzoek </text:p>
                      </text:list-item>
                    </text:list>
                  </table:table-cell>
                  <table:table-cell table:style-name="cell_frame_all" table:number-rows-spanned="1" table:number-columns-spanned="1">
                    <text:list text:style-name="id1-3-2-2-1-221-1-6-3-3-1">
                      <text:list-item text:style-override="id1-3-2-2-1-221-1-6-3-3-1-1">
                        <text:number>•</text:number>
                        <text:p text:style-name="table_al">Kosten worden alleen vergoed indien het groene dak wordt aangelegd. </text:p>
                      </text:list-item>
                    </text:list>
                  </table:table-cell>
                  <table:table-cell table:style-name="cell_frame_all" table:number-rows-spanned="1" table:number-columns-spanned="1">
                    <text:p text:style-name="table_al">€250,- &lt;100m2 </text:p>
                    <text:p text:style-name="table_al">€350,- &gt;100m2 </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
                      <text:span text:style-name="nadrukvet">Tegel eruit, groen erin </text:span>
                    </text:p>
                    <text:list text:style-name="id1-3-2-2-1-221-1-6-4-1-2">
                      <text:list-item text:style-override="id1-3-2-2-1-221-1-6-4-1-2-1">
                        <text:number>•</text:number>
                        <text:p text:style-name="table_al">Inclusief geveltuinen op eigen terrein </text:p>
                      </text:list-item>
                      <text:list-item text:style-override="id1-3-2-2-1-221-1-6-4-1-2-2">
                        <text:number>•</text:number>
                        <text:p text:style-name="table_al">Indien de kosten van vergroening lager uitvallen dan €10,- per vierkante meter, worden alleen de werkelijke kosten vergoed </text:p>
                      </text:list-item>
                    </text:list>
                  </table:table-cell>
                  <table:table-cell table:style-name="cell_frame_all" table:number-rows-spanned="1" table:number-columns-spanned="1">
                    <text:list text:style-name="id1-3-2-2-1-221-1-6-4-2-1">
                      <text:list-item text:style-override="id1-3-2-2-1-221-1-6-4-2-1-1">
                        <text:number>•</text:number>
                        <text:p text:style-name="table_al">Beplanting, </text:p>
                      </text:list-item>
                      <text:list-item text:style-override="id1-3-2-2-1-221-1-6-4-2-1-2">
                        <text:number>•</text:number>
                        <text:p text:style-name="table_al">Potgrond, </text:p>
                      </text:list-item>
                      <text:list-item text:style-override="id1-3-2-2-1-221-1-6-4-2-1-3">
                        <text:number>•</text:number>
                        <text:p text:style-name="table_al">Hovenierskosten. </text:p>
                      </text:list-item>
                      <text:list-item text:style-override="id1-3-2-2-1-221-1-6-4-2-1-4">
                        <text:number>•</text:number>
                        <text:p text:style-name="table_al">Kosten voor steunpunten geveltuin </text:p>
                      </text:list-item>
                      <text:list-item text:style-override="id1-3-2-2-1-221-1-6-4-2-1-5">
                        <text:number>•</text:number>
                        <text:p text:style-name="table_al">Grond/ halfverharding in contact met ondergrond </text:p>
                      </text:list-item>
                    </text:list>
                  </table:table-cell>
                  <table:table-cell table:style-name="cell_frame_all" table:number-rows-spanned="1" table:number-columns-spanned="1">
                    <text:list text:style-name="id1-3-2-2-1-221-1-6-4-3-1">
                      <text:list-item text:style-override="id1-3-2-2-1-221-1-6-4-3-1-1">
                        <text:number>•</text:number>
                        <text:p text:style-name="table_al">Verplaatsen kabels en leidingen </text:p>
                      </text:list-item>
                      <text:list-item text:style-override="id1-3-2-2-1-221-1-6-4-3-1-2">
                        <text:number>•</text:number>
                        <text:p text:style-name="table_al">Aanleg kunstgras </text:p>
                      </text:list-item>
                    </text:list>
                  </table:table-cell>
                  <table:table-cell table:style-name="cell_frame_all" table:number-rows-spanned="1" table:number-columns-spanned="1">
                    <text:p text:style-name="table_al">€10,- per vierkante meter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Infiltratievoorzieningen</text:span>
                    </text:p>
                    <text:list text:style-name="id1-3-2-2-1-221-1-6-5-1-2">
                      <text:list-item text:style-override="id1-3-2-2-1-221-1-6-5-1-2-1">
                        <text:number>•</text:number>
                        <text:p text:style-name="table_al">inhoud van de regenton, regenzuil of waterschutting is minimaal 100 liter </text:p>
                      </text:list-item>
                    </text:list>
                  </table:table-cell>
                  <table:table-cell table:style-name="cell_frame_all" table:number-rows-spanned="1" table:number-columns-spanned="1">
                    <text:list text:style-name="id1-3-2-2-1-221-1-6-5-2-1">
                      <text:list-item text:style-override="id1-3-2-2-1-221-1-6-5-2-1-1">
                        <text:number>•</text:number>
                        <text:p text:style-name="table_al">Regenton maximaal 2 stuks </text:p>
                      </text:list-item>
                      <text:list-item text:style-override="id1-3-2-2-1-221-1-6-5-2-1-2">
                        <text:number>•</text:number>
                        <text:p text:style-name="table_al">Waterzuil </text:p>
                      </text:list-item>
                      <text:list-item text:style-override="id1-3-2-2-1-221-1-6-5-2-1-3">
                        <text:number>•</text:number>
                        <text:p text:style-name="table_al">Waterschutting </text:p>
                      </text:list-item>
                      <text:list-item text:style-override="id1-3-2-2-1-221-1-6-5-2-1-4">
                        <text:number>•</text:number>
                        <text:p text:style-name="table_al">Infitratievoorziening </text:p>
                      </text:list-item>
                      <text:list-item text:style-override="id1-3-2-2-1-221-1-6-5-2-1-5">
                        <text:number>•</text:number>
                        <text:p text:style-name="table_al">Verlaging in de tuin of wadi </text:p>
                      </text:list-item>
                    </text:list>
                  </table:table-cell>
                  <table:table-cell table:style-name="cell_frame_all" table:number-rows-spanned="1" table:number-columns-spanned="1">
                    <text:list text:style-name="id1-3-2-2-1-221-1-6-5-3-1">
                      <text:list-item text:style-override="id1-3-2-2-1-221-1-6-5-3-1-1">
                        <text:number>•</text:number>
                        <text:p text:style-name="table_al">Meer dan 2 regentonnen </text:p>
                      </text:list-item>
                      <text:list-item text:style-override="id1-3-2-2-1-221-1-6-5-3-1-2">
                        <text:number>•</text:number>
                        <text:p text:style-name="table_al">een regenton alleen i.c.m. een andere maatregel (groen dak, onttegelen en vergroenen van tuin) aangevraagd worden) </text:p>
                      </text:list-item>
                    </text:list>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Regenton€ 250 </text:p>
                    <text:p text:style-name="table_al">Waterschutting € 700 </text:p>
                    <text:p text:style-name="table_al">Infitratievz € 500 </text:p>
                    <text:p text:style-name="table_al">Wadi€ 1200 </text:p>
                  </table:table-cell>
                </table:table-row>
                <table:table-row table:style-name="row">
                  <table:table-cell table:style-name="cell_frame_all" table:number-rows-spanned="1" table:number-columns-spanned="1">
                    <text:p text:style-name="table_al">
                      <text:span text:style-name="nadrukvet">Aansluiting op de hemelwaterriolering</text:span>
                    </text:p>
                    <text:list text:style-name="id1-3-2-2-1-221-1-6-6-1-2">
                      <text:list-item text:style-override="id1-3-2-2-1-221-1-6-6-1-2-1">
                        <text:number>•</text:number>
                        <text:p text:style-name="table_al">Minimaal 25 m2 af te koppelen </text:p>
                      </text:list-item>
                    </text:list>
                  </table:table-cell>
                  <table:table-cell table:style-name="cell_frame_all" table:number-rows-spanned="1" table:number-columns-spanned="1">
                    <text:list text:style-name="id1-3-2-2-1-221-1-6-6-2-1">
                      <text:list-item text:style-override="id1-3-2-2-1-221-1-6-6-2-1-1">
                        <text:number>•</text:number>
                        <text:p text:style-name="table_al">Het dakoppervlak en/of afwaterende verharding moet nu aangesloten zijn op gemengde riolering </text:p>
                      </text:list-item>
                      <text:list-item text:style-override="id1-3-2-2-1-221-1-6-6-2-1-2">
                        <text:number>•</text:number>
                        <text:p text:style-name="table_al">Er moet aangesloten worden op een bestaande hemelwater aansluitleiding in de openbare ruimte </text:p>
                      </text:list-item>
                      <text:list-item text:style-override="id1-3-2-2-1-221-1-6-6-2-1-3">
                        <text:number>•</text:number>
                        <text:p text:style-name="table_al">Het afkoppelsysteem moet (milieu-)technisch verantwoord zijn </text:p>
                      </text:list-item>
                    </text:list>
                  </table:table-cell>
                  <table:table-cell table:style-name="cell_frame_all" table:number-rows-spanned="1" table:number-columns-spanned="1">
                    <text:list text:style-name="id1-3-2-2-1-221-1-6-6-3-1">
                      <text:list-item text:style-override="id1-3-2-2-1-221-1-6-6-3-1-1">
                        <text:number>•</text:number>
                        <text:p text:style-name="table_al">Aanpassingen aan de bouwkundige staat van dak of gebouw. </text:p>
                      </text:list-item>
                    </text:list>
                  </table:table-cell>
                  <table:table-cell table:style-name="cell_frame_all" table:number-rows-spanned="1" table:number-columns-spanned="1">
                    <text:p text:style-name="table_al">Particulieren €500,- eenmalig </text:p>
                  </table:table-cell>
                  <table:table-cell table:style-name="cell_frame_all" table:number-rows-spanned="1" table:number-columns-spanned="1">
                    <text:p text:style-name="table_al">€500,- </text:p>
                  </table:table-cell>
                </table:table-row>
              </table:table>
              <text:p text:style-name="table_bottom"/>
            </text:section>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row table:style-name="row">
                  <table:table-cell table:style-name="cell_frame_all" table:number-rows-spanned="1" table:number-columns-spanned="1">
                    <text:p text:style-name="table_al">
                      <text:span text:style-name="nadrukvet">Bijlage 2: Subsidiabele maatregelen en criteria bedrijven, stichtingen en verenigingen met uitzondering van de inrichting van schoolpleinen van scholen. Scholen kunnen wel subsidie ontvangen voor een groen dak.</text:span>
                    </text:p>
                  </table:table-cell>
                  <table:table-cell table:style-name="cell_frame_all" table:number-rows-spanned="1" table:number-columns-spanned="1">
                    <text:p text:style-name="table_al">Subsidiabel </text:p>
                  </table:table-cell>
                  <table:table-cell table:style-name="cell_frame_all" table:number-rows-spanned="1" table:number-columns-spanned="1">
                    <text:p text:style-name="table_al">Niet-Subsidiabel: </text:p>
                  </table:table-cell>
                  <table:table-cell table:style-name="cell_frame_all" table:number-rows-spanned="1" table:number-columns-spanned="1">
                    <text:p text:style-name="table_al">Vergoeding van de subsidiabele kosten: </text:p>
                  </table:table-cell>
                  <table:table-cell table:style-name="cell_frame_all" table:number-rows-spanned="1" table:number-columns-spanned="1">
                    <text:p text:style-name="table_al">Met een maximum bedrag van: </text:p>
                  </table:table-cell>
                </table:table-row>
                <table:table-row table:style-name="row">
                  <table:table-cell table:style-name="cell_frame_all" table:number-rows-spanned="1" table:number-columns-spanned="1">
                    <text:p text:style-name="table_al">
                      <text:span text:style-name="nadrukvet">Groen dak </text:span>
                    </text:p>
                    <text:list text:style-name="id1-3-2-2-1-223-1-6-2-1-2">
                      <text:list-item text:style-override="id1-3-2-2-1-223-1-6-2-1-2-1">
                        <text:number>•</text:number>
                        <text:p text:style-name="table_al">substraatlaag groter dan of gelijk aan dan 40 mm</text:p>
                      </text:list-item>
                      <text:list-item text:style-override="id1-3-2-2-1-223-1-6-2-1-2-2">
                        <text:number>•</text:number>
                        <text:p text:style-name="table_al">Met minimaal 8 inheemse plantensoorten </text:p>
                      </text:list-item>
                      <text:list-item text:style-override="id1-3-2-2-1-223-1-6-2-1-2-3">
                        <text:number>•</text:number>
                        <text:p text:style-name="table_al">Met een minimum van 25 liter waterberging per m<text:span text:style-name="sup">2</text:span></text:p>
                      </text:list-item>
                      <text:list-item text:style-override="id1-3-2-2-1-223-1-6-2-1-2-4">
                        <text:number>•</text:number>
                        <text:p text:style-name="table_al">Met een minimum van 8 m<text:span text:style-name="sup">2</text:span></text:p>
                      </text:list-item>
                    </text:list>
                  </table:table-cell>
                  <table:table-cell table:style-name="cell_frame_all" table:number-rows-spanned="1" table:number-columns-spanned="1">
                    <text:list text:style-name="id1-3-2-2-1-223-1-6-2-2-1">
                      <text:list-item text:style-override="id1-3-2-2-1-223-1-6-2-2-1-1">
                        <text:number>•</text:number>
                        <text:p text:style-name="table_al">Groen dak pakket, inclusief beplanting </text:p>
                      </text:list-item>
                      <text:list-item text:style-override="id1-3-2-2-1-223-1-6-2-2-1-2">
                        <text:number>•</text:number>
                        <text:p text:style-name="table_al">Aanlegkosten. </text:p>
                      </text:list-item>
                    </text:list>
                  </table:table-cell>
                  <table:table-cell table:style-name="cell_frame_all" table:number-rows-spanned="1" table:number-columns-spanned="1">
                    <text:list text:style-name="id1-3-2-2-1-223-1-6-2-3-1">
                      <text:list-item text:style-override="id1-3-2-2-1-223-1-6-2-3-1-1">
                        <text:number>•</text:number>
                        <text:p text:style-name="table_al">Aanleg of vervanging van dakbedekking. </text:p>
                      </text:list-item>
                      <text:list-item text:style-override="id1-3-2-2-1-223-1-6-2-3-1-2">
                        <text:number>•</text:number>
                        <text:p text:style-name="table_al">Aanpassingen aan de bouwkundige staat van dak of gebouw. </text:p>
                      </text:list-item>
                    </text:list>
                  </table:table-cell>
                  <table:table-cell table:style-name="cell_frame_all" table:number-rows-spanned="1" table:number-columns-spanned="1">
                    <text:p text:style-name="table_al">€20,- per vierkante meter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Groen dak</text:span>
                    </text:p>
                    <text:list text:style-name="id1-3-2-2-1-223-1-6-3-1-2">
                      <text:list-item text:style-override="id1-3-2-2-1-223-1-6-3-1-2-1">
                        <text:number>•</text:number>
                        <text:p text:style-name="table_al">Bouwkundige onderzoek </text:p>
                      </text:list-item>
                    </text:list>
                  </table:table-cell>
                  <table:table-cell table:style-name="cell_frame_all" table:number-rows-spanned="1" table:number-columns-spanned="1">
                    <text:list text:style-name="id1-3-2-2-1-223-1-6-3-2-1">
                      <text:list-item text:style-override="id1-3-2-2-1-223-1-6-3-2-1-1">
                        <text:number>•</text:number>
                        <text:p text:style-name="table_al">Bouwkundige onderzoek </text:p>
                      </text:list-item>
                    </text:list>
                  </table:table-cell>
                  <table:table-cell table:style-name="cell_frame_all" table:number-rows-spanned="1" table:number-columns-spanned="1">
                    <text:list text:style-name="id1-3-2-2-1-223-1-6-3-3-1">
                      <text:list-item text:style-override="id1-3-2-2-1-223-1-6-3-3-1-1">
                        <text:number>•</text:number>
                        <text:p text:style-name="table_al">Kosten worden alleen vergoed indien het groene dak wordt aangelegd. </text:p>
                      </text:list-item>
                    </text:list>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
                      <text:span text:style-name="nadrukvet">Tegel eruit, groen erin </text:span>
                    </text:p>
                    <text:list text:style-name="id1-3-2-2-1-223-1-6-4-1-2">
                      <text:list-item text:style-override="id1-3-2-2-1-223-1-6-4-1-2-1">
                        <text:number>•</text:number>
                        <text:p text:style-name="table_al">Inclusief geveltuinen op eigen terrein </text:p>
                      </text:list-item>
                      <text:list-item text:style-override="id1-3-2-2-1-223-1-6-4-1-2-2">
                        <text:number>•</text:number>
                        <text:p text:style-name="table_al">Indien de kosten van vergroening lager uitvallen dan €10,- per vierkante meter, worden alleen de werkelijke kosten vergoed </text:p>
                      </text:list-item>
                    </text:list>
                  </table:table-cell>
                  <table:table-cell table:style-name="cell_frame_all" table:number-rows-spanned="1" table:number-columns-spanned="1">
                    <text:list text:style-name="id1-3-2-2-1-223-1-6-4-2-1">
                      <text:list-item text:style-override="id1-3-2-2-1-223-1-6-4-2-1-1">
                        <text:number>•</text:number>
                        <text:p text:style-name="table_al">Beplanting, </text:p>
                      </text:list-item>
                      <text:list-item text:style-override="id1-3-2-2-1-223-1-6-4-2-1-2">
                        <text:number>•</text:number>
                        <text:p text:style-name="table_al">Potgrond, </text:p>
                      </text:list-item>
                      <text:list-item text:style-override="id1-3-2-2-1-223-1-6-4-2-1-3">
                        <text:number>•</text:number>
                        <text:p text:style-name="table_al">Hovenierskosten. </text:p>
                      </text:list-item>
                      <text:list-item text:style-override="id1-3-2-2-1-223-1-6-4-2-1-4">
                        <text:number>•</text:number>
                        <text:p text:style-name="table_al">Kosten voor steunpunten geveltuin </text:p>
                      </text:list-item>
                      <text:list-item text:style-override="id1-3-2-2-1-223-1-6-4-2-1-5">
                        <text:number>•</text:number>
                        <text:p text:style-name="table_al">Grond/ halfverharding in contact met ondergrond? </text:p>
                      </text:list-item>
                    </text:list>
                  </table:table-cell>
                  <table:table-cell table:style-name="cell_frame_all" table:number-rows-spanned="1" table:number-columns-spanned="1">
                    <text:list text:style-name="id1-3-2-2-1-223-1-6-4-3-1">
                      <text:list-item text:style-override="id1-3-2-2-1-223-1-6-4-3-1-1">
                        <text:number>•</text:number>
                        <text:p text:style-name="table_al">Verplaatsen kabels en leidingen </text:p>
                      </text:list-item>
                      <text:list-item text:style-override="id1-3-2-2-1-223-1-6-4-3-1-2">
                        <text:number>•</text:number>
                        <text:p text:style-name="table_al">Aanleg kunstgras </text:p>
                      </text:list-item>
                    </text:list>
                  </table:table-cell>
                  <table:table-cell table:style-name="cell_frame_all" table:number-rows-spanned="1" table:number-columns-spanned="1">
                    <text:p text:style-name="table_al">€10,- per vierkante meter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
                      <text:span text:style-name="nadrukvet">Infiltratievoorzieningen</text:span>
                    </text:p>
                    <text:list text:style-name="id1-3-2-2-1-223-1-6-5-1-2">
                      <text:list-item text:style-override="id1-3-2-2-1-223-1-6-5-1-2-1">
                        <text:number>•</text:number>
                        <text:p text:style-name="table_al">Inhoud van de regenton, regenzuil of waterschutting is minimaal 100 liter </text:p>
                      </text:list-item>
                    </text:list>
                  </table:table-cell>
                  <table:table-cell table:style-name="cell_frame_all" table:number-rows-spanned="1" table:number-columns-spanned="1">
                    <text:list text:style-name="id1-3-2-2-1-223-1-6-5-2-1">
                      <text:list-item text:style-override="id1-3-2-2-1-223-1-6-5-2-1-1">
                        <text:number>•</text:number>
                        <text:p text:style-name="table_al">Regenton </text:p>
                      </text:list-item>
                      <text:list-item text:style-override="id1-3-2-2-1-223-1-6-5-2-1-2">
                        <text:number>•</text:number>
                        <text:p text:style-name="table_al">waterzuil </text:p>
                      </text:list-item>
                      <text:list-item text:style-override="id1-3-2-2-1-223-1-6-5-2-1-3">
                        <text:number>•</text:number>
                        <text:p text:style-name="table_al">Waterschutting </text:p>
                      </text:list-item>
                      <text:list-item text:style-override="id1-3-2-2-1-223-1-6-5-2-1-4">
                        <text:number>•</text:number>
                        <text:p text:style-name="table_al">Infitratievoorziening </text:p>
                      </text:list-item>
                      <text:list-item text:style-override="id1-3-2-2-1-223-1-6-5-2-1-5">
                        <text:number>•</text:number>
                        <text:p text:style-name="table_al">Verlaging in de tuin of wadi </text:p>
                      </text:list-item>
                    </text:list>
                  </table:table-cell>
                  <table:table-cell table:style-name="cell_frame_all" table:number-rows-spanned="1" table:number-columns-spanned="1">
                    <text:list text:style-name="id1-3-2-2-1-223-1-6-5-3-1">
                      <text:list-item text:style-override="id1-3-2-2-1-223-1-6-5-3-1-1">
                        <text:number>•</text:number>
                        <text:p text:style-name="table_al">Maximaal 4 regentonnen </text:p>
                      </text:list-item>
                      <text:list-item text:style-override="id1-3-2-2-1-223-1-6-5-3-1-2">
                        <text:number>•</text:number>
                        <text:p text:style-name="table_al">een regenton alleen i.c.m. een andere maatregel (groen dak, onttegelen en vergroenen van tuin) aangevraagd worden </text:p>
                      </text:list-item>
                    </text:list>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Regenton€ 500 </text:p>
                    <text:p text:style-name="table_al">Waterschutting € 1500,- </text:p>
                    <text:p text:style-name="table_al">Infitratievz € 2000,- </text:p>
                    <text:p text:style-name="table_al">Wadi€ 2000,- </text:p>
                  </table:table-cell>
                </table:table-row>
                <table:table-row table:style-name="row">
                  <table:table-cell table:style-name="cell_frame_all" table:number-rows-spanned="1" table:number-columns-spanned="1">
                    <text:p text:style-name="table_al">
                      <text:span text:style-name="nadrukvet">Aansluiting op de hemelwaterriolering</text:span>
                    </text:p>
                    <text:list text:style-name="id1-3-2-2-1-223-1-6-6-1-2">
                      <text:list-item text:style-override="id1-3-2-2-1-223-1-6-6-1-2-1">
                        <text:number>•</text:number>
                        <text:p text:style-name="table_al">Minimaal 25 m2 af te koppelen </text:p>
                      </text:list-item>
                    </text:list>
                  </table:table-cell>
                  <table:table-cell table:style-name="cell_frame_all" table:number-rows-spanned="1" table:number-columns-spanned="1">
                    <text:list text:style-name="id1-3-2-2-1-223-1-6-6-2-1">
                      <text:list-item text:style-override="id1-3-2-2-1-223-1-6-6-2-1-1">
                        <text:number>•</text:number>
                        <text:p text:style-name="table_al">Het dakoppervlak en/of afwaterende verharding moet nu aangesloten zijn op gemengde riolering </text:p>
                      </text:list-item>
                      <text:list-item text:style-override="id1-3-2-2-1-223-1-6-6-2-1-2">
                        <text:number>•</text:number>
                        <text:p text:style-name="table_al">Er moet aangesloten worden op een bestaande hemelwater aansluitleiding in de openbare ruimte </text:p>
                      </text:list-item>
                      <text:list-item text:style-override="id1-3-2-2-1-223-1-6-6-2-1-3">
                        <text:number>•</text:number>
                        <text:p text:style-name="table_al">Het afkoppelsysteem moet (milieu-)technisch verantwoord zijn </text:p>
                      </text:list-item>
                    </text:list>
                  </table:table-cell>
                  <table:table-cell table:style-name="cell_frame_all" table:number-rows-spanned="1" table:number-columns-spanned="1">
                    <text:list text:style-name="id1-3-2-2-1-223-1-6-6-3-1">
                      <text:list-item text:style-override="id1-3-2-2-1-223-1-6-6-3-1-1">
                        <text:number>•</text:number>
                        <text:p text:style-name="table_al">Aanpassingen aan de bouwkundige staat van dak of gebouw. </text:p>
                      </text:list-item>
                    </text:list>
                  </table:table-cell>
                  <table:table-cell table:style-name="cell_frame_all" table:number-rows-spanned="1" table:number-columns-spanned="1">
                    <text:p text:style-name="table_al">max 50% van de kosten tot maximaal €10.000,- </text:p>
                  </table:table-cell>
                  <table:table-cell table:style-name="cell_frame_all" table:number-rows-spanned="1" table:number-columns-spanned="1">
                    <text:p text:style-name="table_al">€10.000,- </text:p>
                  </table:table-cell>
                </table:table-row>
              </table:table>
              <text:p text:style-name="table_bottom"/>
            </text:section>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cell_frame_all" table:number-rows-spanned="1" table:number-columns-spanned="1">
                    <text:p text:style-name="table_al">
                      <text:span text:style-name="nadrukvet">Bijlage 3: Gezamenlijke bedrijven op een bedrijventerrein </text:span>
                    </text:p>
                  </table:table-cell>
                  <table:table-cell table:style-name="cell_frame_all" table:number-rows-spanned="1" table:number-columns-spanned="1">
                    <text:p text:style-name="table_al">Subsidiabel </text:p>
                  </table:table-cell>
                  <table:table-cell table:style-name="cell_frame_all" table:number-rows-spanned="1" table:number-columns-spanned="1">
                    <text:p text:style-name="table_al">Niet-Subsidiabel: </text:p>
                  </table:table-cell>
                  <table:table-cell table:style-name="cell_frame_all" table:number-rows-spanned="1" table:number-columns-spanned="1">
                    <text:p text:style-name="table_al">Vergoeding van de subsidiabele kosten: </text:p>
                  </table:table-cell>
                  <table:table-cell table:style-name="cell_frame_all" table:number-rows-spanned="1" table:number-columns-spanned="1">
                    <text:p text:style-name="table_al">Met een maximum bedrag van: </text:p>
                  </table:table-cell>
                </table:table-row>
                <table:table-row table:style-name="row">
                  <table:table-cell table:style-name="cell_frame_all" table:number-rows-spanned="1" table:number-columns-spanned="1">
                    <text:p text:style-name="table_al">
                      <text:span text:style-name="nadrukvet">Criteria opstellen gezamenlijke groenvisie</text:span>
                    </text:p>
                    <text:list text:style-name="id1-3-2-2-1-225-1-6-2-1-2">
                      <text:list-item text:style-override="id1-3-2-2-1-225-1-6-2-1-2-1">
                        <text:number>a.</text:number>
                        <text:p text:style-name="table_al">Die inzicht geeft hoe de ruimtelijke kwaliteit en het imago van het bedrijventerrein verbeterd kan worden door het inpassen van groen en het omgaan met water. </text:p>
                      </text:list-item>
                      <text:list-item text:style-override="id1-3-2-2-1-225-1-6-2-1-2-2">
                        <text:number>b.</text:number>
                        <text:p text:style-name="table_al">Die inzicht biedt op het inpassen van een nieuwe groenstructuur of -structuren waardoor het gebied aantrekkelijker en duurzamer wordt en er ruimte ontstaat voor nieuwe functies (zoals recreatieve, groene wandelroutes) en maatregelen voor wateropvang zijn ingepast die daarmee het terrein beter geschikt maken voor de toekomst. </text:p>
                      </text:list-item>
                      <text:list-item text:style-override="id1-3-2-2-1-225-1-6-2-1-2-3">
                        <text:number>c.</text:number>
                        <text:p text:style-name="table_al">Die inzicht geeft in welke fases en stappen genomen kunnen worden om het betreffende (deel van) bedrijventerrein in fases te transformeren tot een gebied met een uniform groen karakter en imago. </text:p>
                      </text:list-item>
                      <text:list-item text:style-override="id1-3-2-2-1-225-1-6-2-1-2-4">
                        <text:number>d.</text:number>
                        <text:p text:style-name="table_al">Die inzicht geeft in de planning en kosten om de Groenvisie uitgevoerd te krijgen . </text:p>
                      </text:list-item>
                      <text:list-item text:style-override="id1-3-2-2-1-225-1-6-2-1-2-5">
                        <text:number>e.</text:number>
                        <text:p text:style-name="table_al">Die ondernemers gezamenlijk laat nadenken over het inpassen van een uniforme groenstructuur op hun bedrijventerrein en wateropvang op het bedrijventerrein beter te integreren. </text:p>
                      </text:list-item>
                      <text:list-item text:style-override="id1-3-2-2-1-225-1-6-2-1-2-6">
                        <text:number>f.</text:number>
                        <text:p text:style-name="table_al">Die een toevoeging levert aan de in een specifieke groenvisie vastgestelde ruimtelijke kwaliteit van de buitenruimte in de gemeente Breda. </text:p>
                      </text:list-item>
                    </text:list>
                  </table:table-cell>
                  <table:table-cell table:style-name="cell_frame_all" table:number-rows-spanned="1" table:number-columns-spanned="1">
                    <text:list text:style-name="id1-3-2-2-1-225-1-6-2-2-1">
                      <text:list-item text:style-override="id1-3-2-2-1-225-1-6-2-2-1-1">
                        <text:number>•</text:number>
                        <text:p text:style-name="table_al">Inhuur van een extern bureau voor begeleiding, advisering en het opstellen van de groenvisie </text:p>
                      </text:list-item>
                      <text:list-item text:style-override="id1-3-2-2-1-225-1-6-2-2-1-2">
                        <text:number>•</text:number>
                        <text:p text:style-name="table_al">Inhuur van een landschapsarchitect voor inzicht en advisering op de mogelijkheden en ruimtelijke inpassingen van groen / water op (een deel van) het bedrijventerrein. </text:p>
                      </text:list-item>
                      <text:list-item text:style-override="id1-3-2-2-1-225-1-6-2-2-1-3">
                        <text:number>•</text:number>
                        <text:p text:style-name="table_al">Inhuur van professionals op het gebied van groen- /wateradvies en – aanleg om te komen tot gegronde deelprojecten, kostenramingen en planning. </text:p>
                      </text:list-item>
                    </text:list>
                  </table:table-cell>
                  <table:table-cell table:style-name="cell_frame_all" table:number-rows-spanned="1" table:number-columns-spanned="1">
                    <text:list text:style-name="id1-3-2-2-1-225-1-6-2-3-1">
                      <text:list-item text:style-override="id1-3-2-2-1-225-1-6-2-3-1-1">
                        <text:number>•</text:number>
                        <text:p text:style-name="table_al">Aanleg van maatregelen </text:p>
                      </text:list-item>
                    </text:list>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000 voor totale uitvoeringskost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eze wijziging treedt in werking op de dag na bekendmaking. </text:p>
          </text:section>
        </text:section>
        <text:section text:name="regeling-sluiting_id1-3-2-3" text:style-name="regeling-sluiting">
          <text:section text:name="ondertekening_id1-3-2-3-1">
            <text:p><text:span text:style-name="functie">Aldus besloten door burgemeester en wethouders van Breda in de vergadering van 5 juli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3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2294594</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2-07-08</meta:user-defined>
    <meta:user-defined meta:name="DCTERMS.W3CDTF/OVERHEIDop.jaargang">2022</meta:user-defined>
    <meta:user-defined meta:name="OVERHEIDop.publicationIssue">312384</meta:user-defined>
    <meta:user-defined meta:name="OVERHEIDop.betreftRegeling">CVDR411681_36</meta:user-defined>
    <meta:user-defined meta:name="xs:date/OVERHEIDop.startdatum">2022-07-09</meta:user-defined>
    <meta:user-defined meta:name="OVERHEIDop.GmbID/DC.identifier">gmb-2022-312384</meta:user-defined>
    <meta:user-defined meta:name="OVERHEIDop.versieInformatie"/>
  </office:meta>
</office:document-meta>
</file>