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bouwen van een bedrijfsgebouw en kantoor en het aanleggen van een in- en uitrit, District West Breda, Rithmeesterpar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Kenmerk: Z2022-002497</text:p>
            <text:p text:style-name="common-al">Verzenddatum besluit: 06-07-2022</text:p>
            <text:p text:style-name="common-al">Locatie: District West Breda, Rithmeesterpark Breda</text:p>
            <text:p text:style-name="common-al">Projectomschrijving: het bouwen van een bedrijfsgebouw en kantoor en het aanleggen van een in- en uitrit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2383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383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383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2-002497</meta:user-defined>
    <meta:user-defined meta:name="DCTERMS.abstract">het bouwen van een bedrijfsgebouw en kantoor en het aanleggen van een in- en uitrit</meta:user-defined>
    <dc:language>nl</dc:language>
    <meta:user-defined meta:name="OVERHEIDop.locatietype/OVERHEIDop.gebiedsmarkering">Punt</meta:user-defined>
    <meta:user-defined meta:name="DC.title">Ingetrokken aanvraag omgevingsvergunning, het bouwen van een bedrijfsgebouw en kantoor en het aanleggen van een in- en uitrit, District West Breda, Rithmeesterpark Breda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2383</meta:user-defined>
    <meta:user-defined meta:name="OVERHEIDop.GmbID/DC.identifier">gmb-2022-312383</meta:user-defined>
    <meta:user-defined meta:name="OVERHEIDop.versieInformatie"/>
  </office:meta>
</office:document-meta>
</file>