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1 Truck Parking te Deventer (2098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Pierik Transport BV ontvangen voor een standplaatsvergunning van 27 juni 2022 t/m 30 september 2022 plaatsvindend op A1 Truck Parking, Van der Landeweg 9t te Deventer.</text:p>
            <text:p text:style-name="common-al">De aanvraag ligt van 8 juli 2022 t/m 22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37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A1 Truck Parking te Deventer (209867-202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78</meta:user-defined>
    <meta:user-defined meta:name="OVERHEIDop.GmbID/DC.identifier">gmb-2022-312378</meta:user-defined>
    <meta:user-defined meta:name="OVERHEIDop.versieInformatie"/>
  </office:meta>
</office:document-meta>
</file>