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VHF pilot Wisselaar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5 juli 2022 de Tijdelijke subsidieregeling VHF pilot Wisselaar Breda 2022 hebben vastgesteld.</text:p>
            <text:p text:style-name="al"/>
            <text:p text:style-name="al">
            <text:span text:style-name="nadrukvet">Inwerkingtreding</text:span>
          </text:p>
            <text:p text:style-name="al"/>
            <text:p text:style-name="al">De subsidieregeling wordt van kracht met ingang van de dag na die van deze bekendmaking.</text:p>
            <text:p text:style-name="al"/>
            <text:p text:style-name="al">
            <text:span text:style-name="nadrukvet">Rechtsmiddelen</text:span>
          </text:p>
            <text:p text:style-name="al"/>
            <text:p text:style-name="al">Tegen het besluit tot vaststelling van de subsidieregeling is geen bezwaar of beroep mogelijk.</text:p>
            <text:p text:style-name="al"/>
            <text:p text:style-name="al">
            <text:span text:style-name="nadrukvet">Tekst subsidieregeling</text:span>
          </text:p>
            <text:p text:style-name="al"/>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Tijdelijke subsidieregeling pilot Wisselaar Breda 2022</text:p>
            <text:p text:style-name="al"/>
            <text:p text:style-name="al">Burgemeester en wethouders van Breda, </text:p>
            <text:p text:style-name="al"/>
            <text:p text:style-name="al">Gelet op artikel 1:3 van de Algemene subsidieverordening gemeente Breda 2017; </text:p>
            <text:p text:style-name="al"/>
            <text:p text:style-name="al">besluiten vast te stellen de: </text:p>
            <text:p text:style-name="al"/>
            <text:p text:style-name="al">Tijdelijke subsidieregeling pilot Wisselaar Breda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HF: Volkshuisvestingsfonds </text:p>
            <text:p text:style-name="al"/>
            <text:p text:style-name="al">Pilot Wisselaar 2022: 10 particuliere woningen die gelegen zijn tussen 60 woningen van de woningbouwcoöperatie Laurentius waar renovatie gepland is. De pilot van de gemeente Breda richt zich op deze 10 particuliere woningen door het ondersteunen van hun eigenaars in financiële zin en het geven van inzicht in de beschikbare subsidies en leenmogelijkheden. </text:p>
            <text:p text:style-name="al"/>
            <text:p text:style-name="al">Eigenaar: een natuurlijk persoon, die eigenaar is en als bewoner hoofdverblijf heeft van en op één van de woningen als genoemd in artikel 3 van deze regeling. </text:p>
            <text:p text:style-name="al"/>
            <text:p text:style-name="al">Energielabel: hulpmiddel om het energieverbruik van een woning aan te geven. Recent is de methodiek van het toekennen van energielabels gewijzigd. Met het energielabel voor renovatie wordt bedoeld het geregistreerde label in EP online. Het energielabel na renovatie moet opnieuw worden vastgesteld en voldoen aan NTA 8800. </text:p>
            <text:p text:style-name="al"/>
            <text:p text:style-name="al">College: Het college van burgemeester en wethouders van de gemeente Breda. </text:p>
          </text:section>
          <text:section text:name="artikel_id1-3-2-2-2" text:style-name="artikel">
            <text:p text:style-name="artikel_kop_titel"><text:span text:style-name="artikel_kop_label">Artikel</text:span> <text:span text:style-name="artikel_kop_nr">2:</text:span> Doel </text:p>
            <text:p text:style-name="al">Doel van deze subsidieregeling is het verduurzamen van 10 particuliere woningen naar label B of 3 labelsprongen in de wijk Hoge Vucht. Middels deze subsidie wordt een bijdrage geleverd aan het verbeteren van de woonkwaliteit en leefbaarheid in een duurzame en veilige woonomgeving door middel van fysieke ingrepen. </text:p>
          </text:section>
          <text:section text:name="artikel_id1-3-2-2-3" text:style-name="artikel">
            <text:p text:style-name="artikel_kop_titel"><text:span text:style-name="artikel_kop_label">Artikel</text:span> <text:span text:style-name="artikel_kop_nr">3:</text:span> Voor wie </text:p>
            <text:list text:style-name="id1-3-2-2-3-2">
              <text:list-item text:style-override="id1-3-2-2-3-2">
                <text:number>1.</text:number>
                <text:p text:style-name="al">Voor subsidie op grond van deze regeling komen in aanmerking de woningen op de volgende adressen in de gemeente Breda: </text:p>
                <text:p text:style-name="al"/>
                <text:list text:style-name="id1-3-2-2-3-2-4">
                  <text:list-item text:style-override="id1-3-2-2-3-2-4-1">
                    <text:number>•</text:number>
                    <text:p text:style-name="al">Diksmuidestraat 79; </text:p>
                  </text:list-item>
                  <text:list-item text:style-override="id1-3-2-2-3-2-4-2">
                    <text:number>•</text:number>
                    <text:p text:style-name="al">Izegemstraat 36; </text:p>
                  </text:list-item>
                  <text:list-item text:style-override="id1-3-2-2-3-2-4-3">
                    <text:number>•</text:number>
                    <text:p text:style-name="al">Izegemstraat 40; </text:p>
                  </text:list-item>
                  <text:list-item text:style-override="id1-3-2-2-3-2-4-4">
                    <text:number>•</text:number>
                    <text:p text:style-name="al">Izegemstraat 59; </text:p>
                  </text:list-item>
                  <text:list-item text:style-override="id1-3-2-2-3-2-4-5">
                    <text:number>•</text:number>
                    <text:p text:style-name="al">Izegemstraat 63; </text:p>
                  </text:list-item>
                  <text:list-item text:style-override="id1-3-2-2-3-2-4-6">
                    <text:number>•</text:number>
                    <text:p text:style-name="al">Koekelarestraat 27; </text:p>
                  </text:list-item>
                  <text:list-item text:style-override="id1-3-2-2-3-2-4-7">
                    <text:number>•</text:number>
                    <text:p text:style-name="al">Noordschotestraat 2; </text:p>
                  </text:list-item>
                  <text:list-item text:style-override="id1-3-2-2-3-2-4-8">
                    <text:number>•</text:number>
                    <text:p text:style-name="al">Noordschotestraat 16; </text:p>
                  </text:list-item>
                  <text:list-item text:style-override="id1-3-2-2-3-2-4-9">
                    <text:number>•</text:number>
                    <text:p text:style-name="al">Noordschotestraat 36; </text:p>
                  </text:list-item>
                  <text:list-item text:style-override="id1-3-2-2-3-2-4-10">
                    <text:number>•</text:number>
                    <text:p text:style-name="al">Noordschotestraat 44. </text:p>
                  </text:list-item>
                </text:list>
              </text:list-item>
              <text:list-item text:style-override="id1-3-2-2-3-3">
                <text:number>2.</text:number>
                <text:p text:style-name="al">Subsidie kan alleen aangevraagd worden door een eigenaar van in het vorige lid genoemde adres. </text:p>
              </text:list-item>
              <text:list-item text:style-override="id1-3-2-2-3-4">
                <text:number>3.</text:number>
                <text:p text:style-name="al">Een eigenaar kan slechts één subsidieaanvraag indienen in het kader van deze regeling. </text:p>
              </text:list-item>
              <text:list-item text:style-override="id1-3-2-2-3-5">
                <text:number>4.</text:number>
                <text:p text:style-name="al">Voor elk adres zoals genoemd in lid 1 wordt slechts 1 subsidie verstrekt. </text:p>
              </text:list-item>
            </text:list>
          </text:section>
          <text:section text:name="artikel_id1-3-2-2-4" text:style-name="artikel">
            <text:p text:style-name="artikel_kop_titel"><text:span text:style-name="artikel_kop_label">Artikel</text:span> <text:span text:style-name="artikel_kop_nr">4:</text:span> Voor wat </text:p>
            <text:list text:style-name="id1-3-2-2-4-2">
              <text:list-item text:style-override="id1-3-2-2-4-2">
                <text:number>1.</text:number>
                <text:p text:style-name="al">Subsidie kan enkel worden aangevraagd voor een of een meerdere van de volgende renovatiewerkzaamheden: </text:p>
                <text:list text:style-name="id1-3-2-2-4-2-3">
                  <text:list-item text:style-override="id1-3-2-2-4-2-3-1">
                    <text:number>a.</text:number>
                    <text:p text:style-name="al">Het vernieuwen van het dak waarbij de nieuwe RC-waarde van de dakisolatie (tenminste) 6 wordt na renovatie van het dak; </text:p>
                  </text:list-item>
                  <text:list-item text:style-override="id1-3-2-2-4-2-3-2">
                    <text:number>b.</text:number>
                    <text:p text:style-name="al">Het vervangen van de kozijnen in de voor- en achtergevel inclusief vervanging van het glas met de (minimale) kwaliteit HR++; </text:p>
                  </text:list-item>
                  <text:list-item text:style-override="id1-3-2-2-4-2-3-3">
                    <text:number>c.</text:number>
                    <text:p text:style-name="al">Het na-isoleren van de bestaande spouwmuren; </text:p>
                  </text:list-item>
                  <text:list-item text:style-override="id1-3-2-2-4-2-3-4">
                    <text:number>d.</text:number>
                    <text:p text:style-name="al">Het elektrificeren van de kookfunctie; </text:p>
                  </text:list-item>
                  <text:list-item text:style-override="id1-3-2-2-4-2-3-5">
                    <text:number>e.</text:number>
                    <text:p text:style-name="al">Het aanbrengen van zonnepanelen. </text:p>
                  </text:list-item>
                </text:list>
              </text:list-item>
              <text:list-item text:style-override="id1-3-2-2-4-3">
                <text:number>2.</text:number>
                <text:p text:style-name="al">De renovatiemaatregelen die betrekking hebben op isolatie moeten voldoen aan ISDE maatregelenlijst van RVO: </text:p>
                <text:p text:style-name="al">
              <text:a xlink:href="https://www.rvo.nl/subsidies-financiering/isde/woningeigenaren/isolatiemaatregelen#subsidiebedragen-per-m2" xlink:type="simple">
                <text:span text:style-name="nadrukondlijn">https://www.rvo.nl/subsidies-financiering/isde/woningeigenaren/isolatiemaatregelen#subsidiebedragen-per-m2 </text:span>
              </text:a>
            </text:p>
              </text:list-item>
              <text:list-item text:style-override="id1-3-2-2-4-4">
                <text:number>3.</text:number>
                <text:p text:style-name="al">De renovatiewerkzaamheden zijn toegelicht in bijlage 1 behorende bij deze regeling. </text:p>
              </text:list-item>
              <text:list-item text:style-override="id1-3-2-2-4-5">
                <text:number>4.</text:number>
                <text:p text:style-name="al">De kosten voor het vaststellen van het energielabel NTA 8800 na renovatie voor de woning. </text:p>
              </text:list-item>
            </text:list>
          </text:section>
          <text:section text:name="artikel_id1-3-2-2-5" text:style-name="artikel">
            <text:p text:style-name="artikel_kop_titel"><text:span text:style-name="artikel_kop_label">Artikel</text:span> <text:span text:style-name="artikel_kop_nr">5:</text:span> Subsidiecriteria </text:p>
            <text:list text:style-name="id1-3-2-2-5-2">
              <text:list-item text:style-override="id1-3-2-2-5-2">
                <text:number>1.</text:number>
                <text:p text:style-name="al">Om voor subsidie in aanmerking te komen wordt voldaan aan de volgende subsidiecriteria: </text:p>
                <text:list text:style-name="id1-3-2-2-5-2-3">
                  <text:list-item text:style-override="id1-3-2-2-5-2-3-1">
                    <text:number>a.</text:number>
                    <text:p text:style-name="al">De activiteiten dienen minimaal te zorgen dat de woning na renovatie aantoonbaar op energielabel B wordt gewaardeerd of 3 energielabel sprongen vooruit is gegaan.; </text:p>
                  </text:list-item>
                  <text:list-item text:style-override="id1-3-2-2-5-2-3-2">
                    <text:number>b.</text:number>
                    <text:p text:style-name="al">Het project wordt uitgevoerd in de periode van 1 september 2022 tot en met 1 september 2023. </text:p>
                  </text:list-item>
                </text:list>
              </text:list-item>
            </text:list>
          </text:section>
          <text:section text:name="artikel_id1-3-2-2-6" text:style-name="artikel">
            <text:p text:style-name="artikel_kop_titel"><text:span text:style-name="artikel_kop_label">Artikel</text:span> <text:span text:style-name="artikel_kop_nr">6:</text:span> Procedure en beoordeling aanvragen </text:p>
            <text:list text:style-name="id1-3-2-2-6-2">
              <text:list-item text:style-override="id1-3-2-2-6-2">
                <text:number>1.</text:number>
                <text:p text:style-name="al">Subsidie kan worden aangevraagd in de periode van 1 juli tot en met 1 november 2022. </text:p>
              </text:list-item>
              <text:list-item text:style-override="id1-3-2-2-6-3">
                <text:number>2.</text:number>
                <text:p text:style-name="al">De subsidie wordt digitaal aangevraagd door middel van een volledig ingevuld en digitaal ondertekend aanvraagformulier. </text:p>
              </text:list-item>
              <text:list-item text:style-override="id1-3-2-2-6-4">
                <text:number>3.</text:number>
                <text:p text:style-name="al">Het college beslist uiterlijk 8 weken na de indieningsdatum, mits de aanvraag volledig is en voorzien van alle vereiste bijlagen zoals bedoeld in artikel 7 van deze regeling. </text:p>
              </text:list-item>
              <text:list-item text:style-override="id1-3-2-2-6-5">
                <text:number>4.</text:number>
                <text:p text:style-name="al">De subsidie wordt bij subsidieverlening voor 75% bevoorschot. </text:p>
                <text:p text:style-name="al">De overige 25% van de subsidie zal worden uitbetaald als de vaststelling daar aanleiding toe geeft. </text:p>
              </text:list-item>
              <text:list-item text:style-override="id1-3-2-2-6-6">
                <text:number>5.</text:number>
                <text:p text:style-name="al">De aanvraag tot vaststelling moet voor 1 september 2023 zijn ingediend. </text:p>
              </text:list-item>
            </text:list>
          </text:section>
          <text:section text:name="artikel_id1-3-2-2-7" text:style-name="artikel">
            <text:p text:style-name="artikel_kop_titel"><text:span text:style-name="artikel_kop_label">Artikel</text:span> <text:span text:style-name="artikel_kop_nr">7:</text:span> Bij de aanvraag in te dienen stukken </text:p>
            <text:list text:style-name="id1-3-2-2-7-2">
              <text:list-item text:style-override="id1-3-2-2-7-2">
                <text:number>1.</text:number>
                <text:p text:style-name="al">Bij de aanvraag moeten naast de vereisten in artikel 3:2 lid 3 Algemene Subsidieverordening Breda 2017 de volgende stukken gevoegd zijn: </text:p>
                <text:list text:style-name="id1-3-2-2-7-2-3">
                  <text:list-item text:style-override="id1-3-2-2-7-2-3-1">
                    <text:number>a.</text:number>
                    <text:p text:style-name="al">Het energielabel vóór renovatie, dit is het geregistreerde label in EP-online. </text:p>
                  </text:list-item>
                  <text:list-item text:style-override="id1-3-2-2-7-2-3-2">
                    <text:number>b.</text:number>
                    <text:p text:style-name="al">De door de eigenaar getekende offerte van de uit te voeren renovatiewerkzaamheden in zijn woning. </text:p>
                  </text:list-item>
                </text:list>
              </text:list-item>
              <text:list-item text:style-override="id1-3-2-2-7-3">
                <text:number>2.</text:number>
                <text:p text:style-name="al">Bij de vaststelling van de subsidie dienen de volgende stukken te worden meegestuurd: </text:p>
                <text:list text:style-name="id1-3-2-2-7-3-3">
                  <text:list-item text:style-override="id1-3-2-2-7-3-3-1">
                    <text:number>a.</text:number>
                    <text:p text:style-name="al">De facturen van de renovatiewerkzaamheden; </text:p>
                  </text:list-item>
                  <text:list-item text:style-override="id1-3-2-2-7-3-3-2">
                    <text:number>b.</text:number>
                    <text:p text:style-name="al">Het energielabel na uitvoeren van de renovatiewerkzaamheden. </text:p>
                  </text:list-item>
                </text:list>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subsidieplafond op grond van deze regeling is €190.000,-. </text:p>
              </text:list-item>
              <text:list-item text:style-override="id1-3-2-2-8-3">
                <text:number>2.</text:number>
                <text:p text:style-name="al">De subsidie bedraagt per aanvraag maximaal €19.000-, en is maximaal gelijk aan 25% van het totale bedrag aan renovatiewerkzaamheden zoals genoemd in artikel 4. </text:p>
              </text:list-item>
              <text:list-item text:style-override="id1-3-2-2-8-4">
                <text:number>3.</text:number>
                <text:p text:style-name="al">Onder de te subsidiëren bedragen vallen zowel de maatregelen tot verduurzaming van de woning als het daarbij op te lossen achterstallig onderhoud. </text:p>
              </text:list-item>
            </text:list>
          </text:section>
          <text:section text:name="artikel_id1-3-2-2-9" text:style-name="artikel">
            <text:p text:style-name="artikel_kop_titel"><text:span text:style-name="artikel_kop_label">Artikel</text:span> <text:span text:style-name="artikel_kop_nr">9:</text:span> Algemene subsidieverordening Breda 2017 </text:p>
            <text:p text:style-name="al">De Algemene subsidieverordening Breda 2017 is van toepassing voor zover daarvan in deze regeling niet uitdrukkelijk is afgeweken. </text:p>
          </text:section>
          <text:section text:name="artikel_id1-3-2-2-10" text:style-name="artikel">
            <text:p text:style-name="artikel_kop_titel"><text:span text:style-name="artikel_kop_label">Artikel</text:span> <text:span text:style-name="artikel_kop_nr">10:</text:span> Hardheidsclausule </text:p>
            <text:list text:style-name="id1-3-2-2-10-2">
              <text:list-item text:style-override="id1-3-2-2-10-2">
                <text:number>1.</text:number>
                <text:p text:style-name="al">Het college kan, in bijzondere gevallen, een of meerdere artikelen van deze subsidieregeling buiten toepassing laten of daarvan afwijken voor zover toepassing gelet op het belang van de aanvrager tot onbillijkheden van overwegende aard leidt; </text:p>
              </text:list-item>
              <text:list-item text:style-override="id1-3-2-2-10-3">
                <text:number>2.</text:number>
                <text:p text:style-name="al">Toepassing van het vorige lid wordt gemotiveerd in het besluit. </text:p>
              </text:list-item>
            </text:list>
          </text:section>
          <text:section text:name="artikel_id1-3-2-2-11" text:style-name="artikel">
            <text:p text:style-name="artikel_kop_titel"><text:span text:style-name="artikel_kop_label">Artikel</text:span> <text:span text:style-name="artikel_kop_nr">11:</text:span> Citeertitel en inwerkingtreding </text:p>
            <text:list text:style-name="id1-3-2-2-11-2">
              <text:list-item text:style-override="id1-3-2-2-11-2">
                <text:number>1.</text:number>
                <text:p text:style-name="al">Deze regeling kan worden aangehaald als ‘Tijdelijke subsidieregeling VHF pilot Wisselaar Breda 2022’; </text:p>
              </text:list-item>
              <text:list-item text:style-override="id1-3-2-2-11-3">
                <text:number>2.</text:number>
                <text:p text:style-name="al">De regeling komt te vervallen op 1 september 2023; </text:p>
              </text:list-item>
              <text:list-item text:style-override="id1-3-2-2-11-4">
                <text:number>3.</text:number>
                <text:p text:style-name="al">Deze regeling treedt in werking op de dag na bekendmaking. </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5 juli 2022,</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text:name="bijlage_id1-3-2-4" text:style-name="bijlage">
          <text:p text:style-name="bijlage_top"/>
          <text:p text:style-name="hoofdstuk_kop"><text:span text:style-name="label">Bijlage</text:span> <text:span text:style-name="nr">1</text:span> Toelichting renovatiewerkzaamheden Pilot Wisselaar </text:p>
          <text:p text:style-name="al"/>
          <text:p text:style-name="al">
          <text:span text:style-name="nadrukvet">Het vernieuwen van het dak waarbij de nieuwe RC-waarde van de dakisolatie (tenminste) 6 wordt na renovatie van het dak;</text:span>
        </text:p>
          <text:p text:style-name="al">Verwijderen en afvoeren bestaande dakpannen, panlatten </text:p>
          <text:p text:style-name="al">Aanbrengen renovatie dakplaat Rc 6,0 </text:p>
          <text:p text:style-name="al">Nieuwe dakpannen Monier zwart incl. hulpstukken </text:p>
          <text:p text:style-name="al">Nieuw dakraam 2 stuks CK02 </text:p>
          <text:p text:style-name="al">Nieuwe dakgoot wit </text:p>
          <text:p text:style-name="al">Nieuwe HWA kleur PVC grijs </text:p>
          <text:p text:style-name="al"/>
          <text:p text:style-name="al">
          <text:span text:style-name="nadrukvet">Het vervangen van de kozijnen in de voor- en achtergevel inclusief vervanging van het glas met de (minimale) kwaliteit HR++;</text:span>
          <text:span text:style-name="nadrukvet"/>
          <text:span text:style-name="nadrukvet"/>
        </text:p>
          <text:p text:style-name="al">Verwijderen bestaande kunststof kozijnen </text:p>
          <text:p text:style-name="al">Nieuwe houten betimmering aan de voor- en achtergevel </text:p>
          <text:p text:style-name="al">Nieuwe kunststof gevelkozijnen </text:p>
          <text:p text:style-name="al">Beglazing hr++ incl. ventilatie roosters </text:p>
          <text:p text:style-name="al">Nieuwe kozijnen aftimmeren aan de binnenzijde </text:p>
          <text:p text:style-name="al"/>
          <text:p text:style-name="al">
          <text:span text:style-name="nadrukvet">Het na-isoleren van de bestaande spouwmuren;</text:span>
          <text:span text:style-name="nadrukvet"/>
          <text:span text:style-name="nadrukvet"/>
        </text:p>
          <text:p text:style-name="al">Aanbrengen / bijvullen spouwmuurisolatie penanten </text:p>
          <text:p text:style-name="al">Voegwerk vervangen penanten en berging </text:p>
          <text:p text:style-name="al">Schilderen houten kozijn berging </text:p>
          <text:p text:style-name="al">Sauswerk buitengevel penanten en berging </text:p>
          <text:p text:style-name="al"/>
          <text:p text:style-name="al">
          <text:span text:style-name="nadrukvet">Het elektrificeren van de kookfunctie;</text:span>
          <text:span text:style-name="nadrukvet"/>
          <text:span text:style-name="nadrukvet"/>
        </text:p>
          <text:p text:style-name="al">Vervangen bestaande meterkast door meterkast met 8 groepen. </text:p>
          <text:p text:style-name="al">Aanbrengen aansluiting t.b.v. elektrisch koken in de keuken 1 fase. </text:p>
          <text:p text:style-name="al"/>
          <text:p text:style-name="al">
          <text:span text:style-name="nadrukvet">Het aanbrengen van zonnepanelen. </text:span>
        </text:p>
          <text:p text:style-name="al">Leveren en monteren 6 stuks (bij tussenwoning) en 8 stuks (bij hoekwoning) PV-panelen All Black (320 Watt piek) </text:p>
          <text:p text:style-name="al">1 stuks omvormer op zolder </text:p>
          <text:p text:style-name="al">Benodigde bekabeling en aansluiting in de meterka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37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7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7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meente Breda 2017]|[https://lokaleregelgeving.overheid.nl/CVDR419115/1</meta:user-defined>
    <meta:user-defined meta:name="OVERHEIDop.referentienummer">2294594</meta:user-defined>
    <meta:user-defined meta:name="DCTERMS.alternative">Tijdelijke subsidieregeling VHF pilot Wisselaar Breda 2022</meta:user-defined>
    <dc:language>nl</dc:language>
    <meta:user-defined meta:name="OVERHEIDop.locatietype/OVERHEIDop.gebiedsmarkering">Gemeente</meta:user-defined>
    <meta:user-defined meta:name="DC.title">Tijdelijke subsidieregeling VHF pilot Wisselaar Breda 2022</meta:user-defined>
    <meta:user-defined meta:name="DCTERMS.W3CDTF/DCTERMS.available">2022-07-08</meta:user-defined>
    <meta:user-defined meta:name="DCTERMS.W3CDTF/OVERHEIDop.jaargang">2022</meta:user-defined>
    <meta:user-defined meta:name="OVERHEIDop.publicationIssue">312374</meta:user-defined>
    <meta:user-defined meta:name="OVERHEIDop.betreftRegeling">CVDR679325_1</meta:user-defined>
    <meta:user-defined meta:name="xs:date/OVERHEIDop.startdatum">2022-07-09</meta:user-defined>
    <meta:user-defined meta:name="OVERHEIDop.GmbID/DC.identifier">gmb-2022-312374</meta:user-defined>
    <meta:user-defined meta:name="OVERHEIDop.versieInformatie"/>
  </office:meta>
</office:document-meta>
</file>