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enstrook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Vergunning APV voor aanvraag ontheffing plaatsen partytent Enterse dagen van 4 april t/m 9 september op locatie groenstrook Beatrixlaa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29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236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roenstrook Beatrixlaan 4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69</meta:user-defined>
    <meta:user-defined meta:name="OVERHEIDop.GmbID/DC.identifier">gmb-2022-312369</meta:user-defined>
    <meta:user-defined meta:name="OVERHEIDop.versieInformatie"/>
  </office:meta>
</office:document-meta>
</file>