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naaldijk Noord 2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omgevingsvergunning voor het bouwen van een stal voor jongvee en opslag van ruwvoer op de locatie Kanaaldijk Noord 2 te Helenaveen. De zaak is geregistreerd onder nummer HZ-2021-166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jul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236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anaaldijk Noord 2 te Helenaveen</meta:user-defined>
    <meta:user-defined meta:name="DCTERMS.W3CDTF/DCTERMS.available">2022-07-08</meta:user-defined>
    <meta:user-defined meta:name="DCTERMS.W3CDTF/OVERHEIDop.jaargang">2022</meta:user-defined>
    <meta:user-defined meta:name="OVERHEIDop.externeBijlage">00924.A006 Kanaaldijk Noord 2 Helenaveen|exb-2022-38759</meta:user-defined>
    <meta:user-defined meta:name="OVERHEIDop.externeBijlage">00924_A007_bestektekening_1_pdf(publiceerbaar)|exb-2022-38760</meta:user-defined>
    <meta:user-defined meta:name="OVERHEIDop.externeBijlage">00924_A007_bestektekening_3_pdf(publiceerbaar)|exb-2022-38761</meta:user-defined>
    <meta:user-defined meta:name="OVERHEIDop.externeBijlage">00924_A007_bestektekening_2_pdf.1(publiceerbaar)|exb-2022-38762</meta:user-defined>
    <meta:user-defined meta:name="OVERHEIDop.externeBijlage">scan besluit omgevingsvergunning Kanaaldijk Noo...|exb-2022-38763</meta:user-defined>
    <meta:user-defined meta:name="OVERHEIDop.publicationIssue">312363</meta:user-defined>
    <meta:user-defined meta:name="OVERHEIDop.GmbID/DC.identifier">gmb-2022-312363</meta:user-defined>
    <meta:user-defined meta:name="OVERHEIDop.versieInformatie"/>
  </office:meta>
</office:document-meta>
</file>