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ouwstraat 31 5374C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2 een besluit genomen op de aanvraag voor een omgevingsvergunning met zaaknummer Z2022-001110.</text:p>
            <text:p text:style-name="common-al">De zaak betreft locatie De Louwstraat 31 5374CE Schaijk en heeft de omschrijving het "bouwen van een woning". De vergunning is verleend.</text:p>
            <text:p text:style-name="common-al">Het besluit betreft de volgende onderdelen: Bouwen, Buitenplanse kleine afwijking.</text:p>
            <text:p text:style-name="common-al">Het besluit is verzonden op: 06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36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11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De Louwstraat 31 5374CE Scha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61</meta:user-defined>
    <meta:user-defined meta:name="OVERHEIDop.GmbID/DC.identifier">gmb-2022-312361</meta:user-defined>
    <meta:user-defined meta:name="OVERHEIDop.versieInformatie"/>
  </office:meta>
</office:document-meta>
</file>