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waarschuur, Reiderwolderpolder 9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1/2022, bouwen bewaarschuur, Reiderwolderpolder 9, 9684 T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ewaarschuur, Reiderwolderpolder 9, 9684 TK Finsterwol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36</meta:user-defined>
    <meta:user-defined meta:name="OVERHEIDop.GmbID/DC.identifier">gmb-2022-31236</meta:user-defined>
    <meta:user-defined meta:name="OVERHEIDop.versieInformatie"/>
  </office:meta>
</office:document-meta>
</file>