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itenhof 3 en 5 in Bentelo,  zaaknummer 0000269281, het bouwen van een twee onder één kap woning, het aanleggen van een uitrit en het plaatsen van een erfafscheiding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69281</text:p>
            <text:p text:style-name="common-al">Uiterlijke besluitdatum: 07-07-2022</text:p>
            <text:p text:style-name="common-al">Locatie: De Bosweide Bentelo, [DDN01L00858]Straatnaam Ambt-Delden L 858</text:p>
            <text:p text:style-name="common-al">Projectomschrijving: het bouwen van een twee onder één kap woning, het aanleggen van een uitrit en het plaatsen van een erfafscheid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235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9281</meta:user-defined>
    <meta:user-defined meta:name="DCTERMS.abstract">het bouwen van een twee onder één kap woning, het aanleggen van een uitrit en het plaatsen van een erfafscheiding</meta:user-defined>
    <dc:language>nl</dc:language>
    <meta:user-defined meta:name="OVERHEIDop.locatietype/OVERHEIDop.gebiedsmarkering">Punt</meta:user-defined>
    <meta:user-defined meta:name="DC.title">Verlenging beslistermijn omgevingsvergunning, Buitenhof 3 en 5 in Bentelo,  zaaknummer 0000269281, het bouwen van een twee onder één kap woning, het aanleggen van een uitrit en het plaatsen van een erfafscheiding, {DATUM VANDAAG}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56</meta:user-defined>
    <meta:user-defined meta:name="OVERHEIDop.GmbID/DC.identifier">gmb-2022-312356</meta:user-defined>
    <meta:user-defined meta:name="OVERHEIDop.versieInformatie"/>
  </office:meta>
</office:document-meta>
</file>