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3-2-5-7">
      <text:list-level-style-bullet text:bullet-char="–" text:level="1">
        <style:list-level-properties text:min-label-width="10mm"/>
      </text:list-level-style-bullet>
    </text:list-style>
    <text:list-style style:name="id1-3-2-2-1-3-2-5-8">
      <text:list-level-style-bullet text:bullet-char="–" text:level="1">
        <style:list-level-properties text:min-label-width="10mm"/>
      </text:list-level-style-bullet>
    </text:list-style>
    <text:list-style style:name="id1-3-2-2-1-3-2-5-9">
      <text:list-level-style-bullet text:bullet-char="–" text:level="1">
        <style:list-level-properties text:min-label-width="10mm"/>
      </text:list-level-style-bullet>
    </text:list-style>
    <text:list-style style:name="id1-3-2-2-1-3-2-5-10">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
      <text:list-level-style-bullet style:num-suffix="" text:bullet-char="​" text:level="1">
        <style:list-level-properties text:min-label-width="10mm"/>
      </text:list-level-style-bullet>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bullet text:bullet-char="–" text:level="1">
        <style:list-level-properties text:min-label-width="10mm"/>
      </text:list-level-style-bullet>
    </text:list-style>
    <text:list-style style:name="id1-3-2-2-2-12-3-2-3-1">
      <text:list-level-style-bullet text:bullet-char="–" text:level="1">
        <style:list-level-properties text:min-label-width="10mm"/>
      </text:list-level-style-bullet>
    </text:list-style>
    <text:list-style style:name="id1-3-2-2-2-12-3-2-3-2">
      <text:list-level-style-bullet text:bullet-char="–" text:level="1">
        <style:list-level-properties text:min-label-width="10mm"/>
      </text:list-level-style-bullet>
    </text:list-style>
    <text:list-style style:name="id1-3-2-2-2-12-3-2-3-3">
      <text:list-level-style-bullet text:bullet-char="–" text:level="1">
        <style:list-level-properties text:min-label-width="10mm"/>
      </text:list-level-style-bullet>
    </text:list-style>
    <text:list-style style:name="id1-3-2-2-2-12-3-2-3-4">
      <text:list-level-style-bullet text:bullet-char="–" text:level="1">
        <style:list-level-properties text:min-label-width="10mm"/>
      </text:list-level-style-bullet>
    </text:list-style>
    <text:list-style style:name="id1-3-2-2-2-12-3-2-3-5">
      <text:list-level-style-bullet text:bullet-char="–" text:level="1">
        <style:list-level-properties text:min-label-width="10mm"/>
      </text:list-level-style-bullet>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2-4">
      <text:list-level-style-bullet style:num-suffix="" text:bullet-char="​" text:level="1">
        <style:list-level-properties text:min-label-width="10mm"/>
      </text:list-level-style-bullet>
    </text:list-style>
    <text:list-style style:name="id1-3-2-2-3-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2-3-5-3">
      <text:list-level-style-bullet text:bullet-char="–" text:level="1">
        <style:list-level-properties text:min-label-width="10mm"/>
      </text:list-level-style-bullet>
    </text:list-style>
    <text:list-style style:name="id1-3-2-2-5-3-2-1-2-3-5-3-1">
      <text:list-level-style-bullet text:bullet-char="–" text:level="1">
        <style:list-level-properties text:min-label-width="10mm"/>
      </text:list-level-style-bullet>
    </text:list-style>
    <text:list-style style:name="id1-3-2-2-5-3-2-1-2-3-5-3-2">
      <text:list-level-style-bullet text:bullet-char="–" text:level="1">
        <style:list-level-properties text:min-label-width="10mm"/>
      </text:list-level-style-bullet>
    </text:list-style>
    <text:list-style style:name="id1-3-2-2-5-3-2-1-2-3-5-3-3">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
      <text:list-level-style-bullet style:num-suffix="" text:bullet-char="​" text:level="1">
        <style:list-level-properties text:min-label-width="10mm"/>
      </text:list-level-style-bullet>
    </text:list-style>
    <text:list-style style:name="id1-3-2-2-5-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5-5-3-1-1">
      <style:table-column-properties style:rel-column-width="21*"/>
    </style:style>
    <style:style style:family="table-column" style:parent-style-name="colspec" style:name="id1-3-2-2-7-5-5-3-1-2">
      <style:table-column-properties style:rel-column-width="21*"/>
    </style:style>
    <text:list-style style:name="id1-3-2-2-7-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
      <text:list-level-style-bullet style:num-suffix="" text:bullet-char="​" text:level="1">
        <style:list-level-properties text:min-label-width="10mm"/>
      </text:list-level-style-bullet>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3-1-3">
      <text:list-level-style-bullet text:bullet-char="•" text:level="1">
        <style:list-level-properties text:min-label-width="10mm"/>
      </text:list-level-style-bullet>
    </text:list-style>
    <text:list-style style:name="id1-3-2-2-9-3-2-3-2-3-1-3-1">
      <text:list-level-style-bullet text:bullet-char="•" text:level="1">
        <style:list-level-properties text:min-label-width="10mm"/>
      </text:list-level-style-bullet>
    </text:list-style>
    <text:list-style style:name="id1-3-2-2-9-3-2-3-2-3-1-3-2">
      <text:list-level-style-bullet text:bullet-char="•" text:level="1">
        <style:list-level-properties text:min-label-width="10mm"/>
      </text:list-level-style-bullet>
    </text:list-style>
    <text:list-style style:name="id1-3-2-2-9-3-2-3-2-3-1-3-3">
      <text:list-level-style-bullet text:bullet-char="•" text:level="1">
        <style:list-level-properties text:min-label-width="10mm"/>
      </text:list-level-style-bullet>
    </text:list-style>
    <text:list-style style:name="id1-3-2-2-9-3-2-3-2-3-1-3-4">
      <text:list-level-style-bullet text:bullet-char="•" text:level="1">
        <style:list-level-properties text:min-label-width="10mm"/>
      </text:list-level-style-bullet>
    </text:list-style>
    <text:list-style style:name="id1-3-2-2-9-3-2-3-2-3-1-3-5">
      <text:list-level-style-bullet text:bullet-char="•" text:level="1">
        <style:list-level-properties text:min-label-width="10mm"/>
      </text:list-level-style-bullet>
    </text:list-style>
    <text:list-style style:name="id1-3-2-2-9-3-2-3-2-3-2">
      <text:list-level-style-bullet style:num-suffix="" text:bullet-char="​" text:level="1">
        <style:list-level-properties text:min-label-width="10mm"/>
      </text:list-level-style-bullet>
    </text:list-style>
    <text:list-style style:name="id1-3-2-2-9-3-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2-3-4-3">
      <text:list-level-style-bullet text:bullet-char="•" text:level="1">
        <style:list-level-properties text:min-label-width="10mm"/>
      </text:list-level-style-bullet>
    </text:list-style>
    <text:list-style style:name="id1-3-2-2-9-3-2-3-2-3-4-3-1">
      <text:list-level-style-bullet text:bullet-char="•" text:level="1">
        <style:list-level-properties text:min-label-width="10mm"/>
      </text:list-level-style-bullet>
    </text:list-style>
    <text:list-style style:name="id1-3-2-2-9-3-2-3-2-3-4-3-2">
      <text:list-level-style-bullet text:bullet-char="•" text:level="1">
        <style:list-level-properties text:min-label-width="10mm"/>
      </text:list-level-style-bullet>
    </text:list-style>
    <text:list-style style:name="id1-3-2-2-9-3-2-3-2-3-4-3-3">
      <text:list-level-style-bullet text:bullet-char="•" text:level="1">
        <style:list-level-properties text:min-label-width="10mm"/>
      </text:list-level-style-bullet>
    </text:list-style>
    <text:list-style style:name="id1-3-2-2-9-3-2-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1-3-1-3">
      <text:list-level-style-bullet text:bullet-char="•" text:level="1">
        <style:list-level-properties text:min-label-width="10mm"/>
      </text:list-level-style-bullet>
    </text:list-style>
    <text:list-style style:name="id1-3-2-2-9-4-8-3-1-3-1-3-1">
      <text:list-level-style-bullet text:bullet-char="•" text:level="1">
        <style:list-level-properties text:min-label-width="10mm"/>
      </text:list-level-style-bullet>
    </text:list-style>
    <text:list-style style:name="id1-3-2-2-9-4-8-3-1-3-1-3-2">
      <text:list-level-style-bullet text:bullet-char="•" text:level="1">
        <style:list-level-properties text:min-label-width="10mm"/>
      </text:list-level-style-bullet>
    </text:list-style>
    <text:list-style style:name="id1-3-2-2-9-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5-1">
      <text:list-level-style-bullet text:bullet-char="❖" text:level="1">
        <style:list-level-properties text:min-label-width="10mm"/>
      </text:list-level-style-bullet>
    </text:list-style>
    <text:list-style style:name="id1-3-2-2-13-2-65-2">
      <text:list-level-style-bullet text:bullet-char="❖" text:level="1">
        <style:list-level-properties text:min-label-width="10mm"/>
      </text:list-level-style-bullet>
    </text:list-style>
    <text:list-style style:name="id1-3-2-2-13-2-65-3">
      <text:list-level-style-bullet text:bullet-char="❖" text:level="1">
        <style:list-level-properties text:min-label-width="10mm"/>
      </text:list-level-style-bullet>
    </text:list-style>
    <text:list-style style:name="id1-3-2-2-13-2-65-4">
      <text:list-level-style-bullet text:bullet-char="❖" text:level="1">
        <style:list-level-properties text:min-label-width="10mm"/>
      </text:list-level-style-bullet>
    </text:list-style>
    <text:list-style style:name="id1-3-2-2-13-2-65-5">
      <text:list-level-style-bullet text:bullet-char="❖" text:level="1">
        <style:list-level-properties text:min-label-width="10mm"/>
      </text:list-level-style-bullet>
    </text:list-style>
    <text:list-style style:name="id1-3-2-2-13-2-65-6">
      <text:list-level-style-bullet text:bullet-char="❖" text:level="1">
        <style:list-level-properties text:min-label-width="10mm"/>
      </text:list-level-style-bullet>
    </text:list-style>
    <text:list-style style:name="id1-3-2-2-13-2-65-7">
      <text:list-level-style-bullet text:bullet-char="❖" text:level="1">
        <style:list-level-properties text:min-label-width="10mm"/>
      </text:list-level-style-bullet>
    </text:list-style>
    <text:list-style style:name="id1-3-2-2-13-2-65-8">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2-67-1">
      <text:list-level-style-bullet text:bullet-char="❖" text:level="1">
        <style:list-level-properties text:min-label-width="10mm"/>
      </text:list-level-style-bullet>
    </text:list-style>
    <text:list-style style:name="id1-3-2-2-13-2-67-2">
      <text:list-level-style-bullet text:bullet-char="❖" text:level="1">
        <style:list-level-properties text:min-label-width="10mm"/>
      </text:list-level-style-bullet>
    </text:list-style>
    <text:list-style style:name="id1-3-2-2-13-2-67-3">
      <text:list-level-style-bullet text:bullet-char="❖" text:level="1">
        <style:list-level-properties text:min-label-width="10mm"/>
      </text:list-level-style-bullet>
    </text:list-style>
    <text:list-style style:name="id1-3-2-2-13-2-67-4">
      <text:list-level-style-bullet text:bullet-char="❖" text:level="1">
        <style:list-level-properties text:min-label-width="10mm"/>
      </text:list-level-style-bullet>
    </text:list-style>
    <text:list-style style:name="id1-3-2-2-13-2-79">
      <text:list-level-style-bullet text:bullet-char="❖" text:level="1">
        <style:list-level-properties text:min-label-width="10mm"/>
      </text:list-level-style-bullet>
    </text:list-style>
    <text:list-style style:name="id1-3-2-2-13-2-79-1">
      <text:list-level-style-bullet text:bullet-char="❖" text:level="1">
        <style:list-level-properties text:min-label-width="10mm"/>
      </text:list-level-style-bullet>
    </text:list-style>
    <text:list-style style:name="id1-3-2-2-13-2-79-2">
      <text:list-level-style-bullet text:bullet-char="❖" text:level="1">
        <style:list-level-properties text:min-label-width="10mm"/>
      </text:list-level-style-bullet>
    </text:list-style>
    <text:list-style style:name="id1-3-2-2-13-2-79-3">
      <text:list-level-style-bullet text:bullet-char="❖" text:level="1">
        <style:list-level-properties text:min-label-width="10mm"/>
      </text:list-level-style-bullet>
    </text:list-style>
    <text:list-style style:name="id1-3-2-2-13-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
      <text:list-level-style-bullet text:bullet-char="•" text:level="1">
        <style:list-level-properties text:min-label-width="10mm"/>
      </text:list-level-style-bullet>
    </text:list-style>
    <text:list-style style:name="id1-3-2-2-14-5-2-2-1">
      <text:list-level-style-bullet text:bullet-char="•" text:level="1">
        <style:list-level-properties text:min-label-width="10mm"/>
      </text:list-level-style-bullet>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erordening sociaal domein Winterswijk 2022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Verordening sociaal domein Winterswijk</text:p>
            <text:section text:name="artikel_id1-3-2-2-1-2" text:style-name="artikel">
              <text:p text:style-name="artikel_kop_titel"><text:span text:style-name="artikel_kop_label"/> <text:span text:style-name="artikel_kop_nr"/> </text:p>
              <text:p text:style-name="al">Deze verordening geeft gemeentelijke regels over de volgende onderwerpen:</text:p>
              <text:list text:style-name="id1-3-2-2-1-2-3">
                <text:list-item text:style-override="id1-3-2-2-1-2-3-1">
                  <text:number>–</text:number>
                  <text:p text:style-name="al">werken; </text:p>
                </text:list-item>
                <text:list-item text:style-override="id1-3-2-2-1-2-3-2">
                  <text:number>–</text:number>
                  <text:p text:style-name="al">meedoen in de samenleving (participatie);</text:p>
                </text:list-item>
                <text:list-item text:style-override="id1-3-2-2-1-2-3-3">
                  <text:number>–</text:number>
                  <text:p text:style-name="al">uitkeringen; </text:p>
                </text:list-item>
                <text:list-item text:style-override="id1-3-2-2-1-2-3-4">
                  <text:number>–</text:number>
                  <text:p text:style-name="al">schuldhulpverlening;</text:p>
                </text:list-item>
                <text:list-item text:style-override="id1-3-2-2-1-2-3-5">
                  <text:number>–</text:number>
                  <text:p text:style-name="al">gezond en veilig opgroeien; </text:p>
                </text:list-item>
                <text:list-item text:style-override="id1-3-2-2-1-2-3-6">
                  <text:number>–</text:number>
                  <text:p text:style-name="al">vervoer naar school;</text:p>
                </text:list-item>
                <text:list-item text:style-override="id1-3-2-2-1-2-3-7">
                  <text:number>–</text:number>
                  <text:p text:style-name="al">hulp aan inwoners met een beperking; </text:p>
                </text:list-item>
                <text:list-item text:style-override="id1-3-2-2-1-2-3-8">
                  <text:number>–</text:number>
                  <text:p text:style-name="al">wonen in een veilige en gezonde omgeving; </text:p>
                </text:list-item>
                <text:list-item text:style-override="id1-3-2-2-1-2-3-9">
                  <text:number>–</text:number>
                  <text:p text:style-name="al">melden van verward gedrag.</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de gemeente Winterswijk vinden we het belangrijk dat inwoners:</text:p>
                <text:list text:style-name="id1-3-2-2-1-3-2-2">
                  <text:list-item text:style-override="id1-3-2-2-1-3-2-2-1">
                    <text:number>–</text:number>
                    <text:p text:style-name="al">actief mee kunnen doen aan het maatschappelijk leven of aan het werk kunnen gaan;</text:p>
                  </text:list-item>
                  <text:list-item text:style-override="id1-3-2-2-1-3-2-2-2">
                    <text:number>–</text:number>
                    <text:p text:style-name="al">een inkomen hebben waarmee ze rond kunnen komen;</text:p>
                  </text:list-item>
                  <text:list-item text:style-override="id1-3-2-2-1-3-2-2-3">
                    <text:number>–</text:number>
                    <text:p text:style-name="al">hun financiën op orde hebben;</text:p>
                  </text:list-item>
                  <text:list-item text:style-override="id1-3-2-2-1-3-2-2-4">
                    <text:number>–</text:number>
                    <text:p text:style-name="al">een eigen huishouding kunnen voeren en voor zichzelf kunnen zorgen;</text:p>
                  </text:list-item>
                  <text:list-item text:style-override="id1-3-2-2-1-3-2-2-5">
                    <text:number>–</text:number>
                    <text:p text:style-name="al">een geschikte en schone woonruimte hebben, waarin zij zelfstandig kunnen wonen;</text:p>
                  </text:list-item>
                  <text:list-item text:style-override="id1-3-2-2-1-3-2-2-6">
                    <text:number>–</text:number>
                    <text:p text:style-name="al">gezond en veilig kunnen opgroeien en veilig naar de school kunnen gaan die goed bij hen past. </text:p>
                  </text:list-item>
                </text:list>
                <text:p text:style-name="al"/>
                <text:p text:style-name="al">De wetgever heeft wetten gemaakt om deze doelen te bereiken. Het gaat om de:</text:p>
                <text:list text:style-name="id1-3-2-2-1-3-2-5">
                  <text:list-item text:style-override="id1-3-2-2-1-3-2-5-1">
                    <text:number>–</text:number>
                    <text:p text:style-name="al">Jeugdwet; </text:p>
                  </text:list-item>
                  <text:list-item text:style-override="id1-3-2-2-1-3-2-5-2">
                    <text:number>–</text:number>
                    <text:p text:style-name="al">Participatiewet (PW); </text:p>
                  </text:list-item>
                  <text:list-item text:style-override="id1-3-2-2-1-3-2-5-3">
                    <text:number>–</text:number>
                    <text:p text:style-name="al">Wet gemeentelijke schuldhulpverlening (Wgs);</text:p>
                  </text:list-item>
                  <text:list-item text:style-override="id1-3-2-2-1-3-2-5-4">
                    <text:number>–</text:number>
                    <text:p text:style-name="al">Wet inburgering 2021 (Wib);</text:p>
                  </text:list-item>
                  <text:list-item text:style-override="id1-3-2-2-1-3-2-5-5">
                    <text:number>–</text:number>
                    <text:p text:style-name="al">Wet inkomensvoorziening oudere en gedeeltelijk arbeidsongeschikte werkloze werknemers (IOAW);</text:p>
                  </text:list-item>
                  <text:list-item text:style-override="id1-3-2-2-1-3-2-5-6">
                    <text:number>–</text:number>
                    <text:p text:style-name="al">Wet inkomensvoorziening oudere en gedeeltelijk arbeidsongeschikte gewezen zelfstandigen (IOAZ);</text:p>
                  </text:list-item>
                  <text:list-item text:style-override="id1-3-2-2-1-3-2-5-7">
                    <text:number>–</text:number>
                    <text:p text:style-name="al">Wet kinderopvang (Wko);</text:p>
                  </text:list-item>
                  <text:list-item text:style-override="id1-3-2-2-1-3-2-5-8">
                    <text:number>–</text:number>
                    <text:p text:style-name="al">Wet maatschappelijke ondersteuning 2015 (Wmo 2015);</text:p>
                  </text:list-item>
                  <text:list-item text:style-override="id1-3-2-2-1-3-2-5-9">
                    <text:number>–</text:number>
                    <text:p text:style-name="al">Wet op het primair onderwijs, de Wet op de expertisecentra en de Wet op het voortgezet onderwijs (voor leerlingenvervoer); </text:p>
                  </text:list-item>
                  <text:list-item text:style-override="id1-3-2-2-1-3-2-5-10">
                    <text:number>–</text:number>
                    <text:p text:style-name="al">Wet verplichte geestelijke gezondheidszorg (Wvggz).</text:p>
                  </text:list-item>
                </text:list>
                <text:p text:style-name="al">De regels in deze verordening zijn nodig om de wettelijke taken goed te kunnen uitvoeren. Deze vullen de wettelijke regels aan. Het zijn regels op hoofdlijnen. Soms zijn er nog extra regels nodig waarin bepaalde zaken worden uitgewerkt. Burgemeester en wethouders kunnen zulke uitvoeringsregels maken. Deze regels staan niet in deze verordening, maar in andere regelingen, zoals beleidsregels. Op verschillende plekken in de verordening zijn wetsartikelen opgenomen. Die artikelen zijn wel iets anders geformuleerd. Dat maakt ze beter leesbaar. Zo kunt u de hoofdlijnen van het gemeentelijke sociaal domein zien en de samenhang tussen de regels ontdekken. </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samen met inwoners hulpvragen op te lossen;</text:p>
                  </text:list-item>
                  <text:list-item text:style-override="id1-3-2-2-1-4-2-2-2">
                    <text:number>2.</text:number>
                    <text:p text:style-name="al">zijn goed leesbaar; </text:p>
                  </text:list-item>
                  <text:list-item text:style-override="id1-3-2-2-1-4-2-2-3">
                    <text:number>3.</text:number>
                    <text:p text:style-name="al">kunnen goed uitgevoerd worden en zijn duidelijk voor de inwoners;</text:p>
                  </text:list-item>
                  <text:list-item text:style-override="id1-3-2-2-1-4-2-2-4">
                    <text:number>4.</text:number>
                    <text:p text:style-name="al">zijn afgestemd op elkaar;</text:p>
                  </text:list-item>
                  <text:list-item text:style-override="id1-3-2-2-1-4-2-2-5">
                    <text:number>5.</text:number>
                    <text:p text:style-name="al">sluiten aan bij de wetten die hierboven zijn genoemd; </text:p>
                  </text:list-item>
                  <text:list-item text:style-override="id1-3-2-2-1-4-2-2-6">
                    <text:number>6.</text:number>
                    <text:p text:style-name="al">helpen om belangrijke internationale regels na te komen; en</text:p>
                  </text:list-item>
                  <text:list-item text:style-override="id1-3-2-2-1-4-2-2-7">
                    <text:number>7.</text:number>
                    <text:p text:style-name="al">houden de administratieve lasten van gemeente en inwoners zo laag mogelijk;</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aansluit bij die doelen. De gemeente gaat bij het toepassen van de regels ook uit van een aantal kernwaarden:</text:p>
                <text:p text:style-name="al"/>
                <text:list text:style-name="id1-3-2-2-1-5-2-3">
                  <text:list-item text:style-override="id1-3-2-2-1-5-2-3-1">
                    <text:number>1.</text:number>
                    <text:p text:style-name="al">
                    <text:span text:style-name="nadrukcur">Iedere inwoner kan naar vermogen deelnemen aan de samenleving. </text:span>
                  </text:p>
                  </text:list-item>
                  <text:list-item text:style-override="id1-3-2-2-1-5-2-3-2">
                    <text:number>2.</text:number>
                    <text:p text:style-name="al">
                    <text:span text:style-name="nadrukcur">Iedere inwoner heeft onderdak en een gezonde financiële huishouding. </text:span>
                  </text:p>
                  </text:list-item>
                  <text:list-item text:style-override="id1-3-2-2-1-5-2-3-3">
                    <text:number>3.</text:number>
                    <text:p text:style-name="al">
                    <text:span text:style-name="nadrukcur">Kinderen groeien veilig en gezond op. </text:span>
                  </text:p>
                  </text:list-item>
                  <text:list-item text:style-override="id1-3-2-2-1-5-2-3-4">
                    <text:number>4.</text:number>
                    <text:p text:style-name="al">
                    <text:span text:style-name="nadrukcur">Voorkomen is beter dan genezen. </text:span>
                  </text:p>
                  </text:list-item>
                  <text:list-item text:style-override="id1-3-2-2-1-5-2-3-5">
                    <text:number>5.</text:number>
                    <text:p text:style-name="al">
                    <text:span text:style-name="nadrukcur">De gemeente helpt waar dat nodig is en stimuleert om zelf oplossingen te vinden voor problemen, bijvoorbeeld met hulp van familie, vrienden en bekenden (het sociale netwerk). </text:span>
                  </text:p>
                  </text:list-item>
                  <text:list-item text:style-override="id1-3-2-2-1-5-2-3-6">
                    <text:number>6.</text:number>
                    <text:p text:style-name="al">
                    <text:span text:style-name="nadrukcur">Vrij toegankelijke hulp gaat voor hulp-op-maat.</text:span>
                  </text:p>
                  </text:list-item>
                  <text:list-item text:style-override="id1-3-2-2-1-5-2-3-7">
                    <text:number>7.</text:number>
                    <text:p text:style-name="al">
                    <text:span text:style-name="nadrukcur">De gemeente biedt extra ondersteuning aan kwetsbare inwoners.</text:span>
                  </text:p>
                  </text:list-item>
                  <text:list-item text:style-override="id1-3-2-2-1-5-2-3-8">
                    <text:number>8.</text:number>
                    <text:p text:style-name="al">
                    <text:span text:style-name="nadrukcur">De gemeente stemt de ondersteuning en hulp op elkaar af.</text:span>
                  </text:p>
                  </text:list-item>
                </text:list>
                <text:p text:style-name="al">Wat zijn kernwaarden? Dat zijn principes en overtuigingen die we belangrijk vinden bij het uitvoeren van de verordening. De kernwaarden in deze paragraaf zijn van toepassing op alle hoofdstukken. Daarnaast staan in elk hoofdstuk nog bijzondere kernwaarden. Dat zijn kernwaarden die speciaal voor dat hoofdstuk gelden. </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Wat leest u in deze verordening? Na de Inleiding leest u eerst hoe en waar een inwoner hulp kan vragen en hoe die hulpvraag wordt opgepakt. Daarna leggen we in een aantal hoofdstukken de belangrijkste regels over de gemeentelijke taken uit (zie 1.1). Die regels gaan bijvoorbeeld over hulp van de gemeente om de stap naar werk te zetten en de hulp bij de inburgering (H. 3), hulp bij de opvoeding van kinderen (H. 4), en hulp bij schulden (H. 7). In die hoofdstukken leest u wanneer u hulp kunt krijgen, wat die hulp inhoudt en welke rechten en plichten u heeft. Daarna zijn er enkele hoofdstukken over de vorm die de hulp heeft, over wat inwoners en gemeente van elkaar kunnen verwachten en hoe de hulp georganiseerd is (H. 8-12). De verordening eindigt met een uitleg van belangrijke begrippen uit deze verordening en met enkele slotbepalingen (H. 13 en 14). </text:p>
                <text:p text:style-name="al"/>
                <text:p text:style-name="al">Elk hoofdstuk begint met een korte inleiding. Daarin staat waarover het hoofdstuk gaat en welke bijzondere kernwaarde(n) voor dat hoofdstuk geldt/gelden. Daarna volgen de regels. Die regels zijn gebaseerd op de wetten die bij 1.1 zijn genoemd. Bij elk artikel kunt u zien op welke wet of welke wetten het precies gebaseerd is. Dit kan per artikel en zelfs per hoofdstuk of paragraaf verschillend zijn. In deze verordening komt een aantal keer het woord ‘Gemeentewet’ voor. Dat is de wet die bepaalt dat de gemeenteraad zelf iets kan regelen. We noemen dat de algemene regelings- en aanvullingsbevoegdheid van de gemeenteraad (art. 108, eerste lid, 121 en 147, eerste lid, Gemeentewet). Bij een aantal artikelen leest u ook de afkorting ‘Awb’ (Algemene wet bestuursrecht). Daarmee bedoelen we dat in de Awb specifieke bepalingen over dat onderwerp staan. Bijvoorbeeld bij artikel 3.4.9 en 3.4.10 (over subsidies), 8.2 (over geld) en 11.1 t/m 11.3 (over klachten). </text:p>
              </text:section>
            </text:section>
            <text:p text:style-name="hoofdstuk_bottom"/>
          </text:section>
          <text:section text:name="hoofdstuk_id1-3-2-2-2" text:style-name="hoofdstuk">
            <text:p text:style-name="hoofdstuk_kop"><text:span text:style-name="label"/> <text:span text:style-name="nr">2</text:span> De hulpvraag </text:p>
            <text:section text:name="artikel_id1-3-2-2-2-2" text:style-name="artikel">
              <text:p text:style-name="artikel_kop_titel"><text:span text:style-name="artikel_kop_label"/> <text:span text:style-name="artikel_kop_nr"/> </text:p>
              <text:p text:style-name="al">Soms lukt het inwoners niet om zelf hun problemen op te lossen. Inwoners kunnen dan hulp vragen aan de gemeente. In dit hoofdstuk staat hoe een inwoner die hulpvraag kan stellen. Ook staat in dit hoofdstuk hoe de hulpvraag wordt behandeld en hoe de gemeente tot een besluit komt. Uitgangspunt is dat alle hulpvragen in één keer kunnen worden gesteld. Maar soms geldt voor bepaalde hulpvragen een bijzondere route. In dit hoofdstuk staat ook, hoe inwoners en hulpverleners signalen over inwoners die hulp nodig hebben, kunnen doorgeven aan de gemeente. Als de gemeente hulp geeft, zorgt de gemeente ervoor dat de hulp aansluit bij andere vormen van hulp die aan de inwoner wordt gegeven. </text:p>
              <text:p text:style-name="al"/>
              <text:p text:style-name="al">Naast de kernwaarden uit hoofdstuk 1, gelden voor dit hoofdstuk de volgende <text:span text:style-name="nadrukvet">kernwaarden</text:span>:</text:p>
              <text:list text:style-name="id1-3-2-2-2-2-5">
                <text:list-item text:style-override="id1-3-2-2-2-2-5-1">
                  <text:number>❖</text:number>
                  <text:p text:style-name="al">
                  <text:span text:style-name="nadrukcur">De hulpvraag van de inwoner staat centraal. De gemeente helpt bij het verduidelijken van de vraag.</text:span>
                </text:p>
                </text:list-item>
                <text:list-item text:style-override="id1-3-2-2-2-2-5-2">
                  <text:number>❖</text:number>
                  <text:p text:style-name="al">
                  <text:span text:style-name="nadrukcur">De gemeente helpt de inwoner om zijn hulpvraag op de juiste plek te stellen.</text:span>
                </text:p>
                </text:list-item>
                <text:list-item text:style-override="id1-3-2-2-2-2-5-3">
                  <text:number>❖</text:number>
                  <text:p text:style-name="al">
                  <text:span text:style-name="nadrukcur">De gemeente maakt hulp makkelijk toegankelijk.</text:span>
                </text:p>
                </text:list-item>
              </text:list>
              <text:p text:style-name="al">
              <text:span text:style-name="nadrukvet">Stap 1: Melding bij de gemeente </text:span>
            </text:p>
              <text:p text:style-name="al"/>
              <text:p text:style-name="al">[Jeugdwet, Wmo, PW, IOAW, IOAZ, Wgs, Wvggz, Llv] </text:p>
            </text:section>
            <text:section text:name="artikel_id1-3-2-2-2-3" text:style-name="artikel">
              <text:p text:style-name="artikel_kop_titel"><text:span text:style-name="artikel_kop_label"/> <text:span text:style-name="artikel_kop_nr">2.1.1</text:span> Melden hulpvraag</text:p>
              <text:list text:style-name="id1-3-2-2-2-3-2">
                <text:list-item text:style-override="id1-3-2-2-2-3-2-1">
                  <text:number>1.</text:number>
                  <text:p text:style-name="al">Inwoners die hulp nodig hebben kunnen zich melden bij sociaal team De Post van de gemeente Winterswijk. Voor jeugdhulp kan de inwoner ook terecht bij het Ondersteuningsteam Oost Achterhoek. Als het nodig is helpen de medewerkers van deze teams inwoners bij het vinden van de juiste medewerker, voor een gesprek over de hulpvraag. </text:p>
                </text:list-item>
                <text:list-item text:style-override="id1-3-2-2-2-3-2-2">
                  <text:number>2.</text:number>
                  <text:p text:style-name="al">Inwoners die Wmo wonen of maatschappelijke opvang nodig hebben, kunnen zich melden bij de gemeente Doetinchem (zie ook art. 5.2.3 en 5.2.4) of bij sociaal team De Post van de gemeente Winterswijk.</text:p>
                </text:list-item>
                <text:list-item text:style-override="id1-3-2-2-2-3-2-3">
                  <text:number>3.</text:number>
                  <text:p text:style-name="al">De gemeente zorgt ervoor, dat inwoners goed worden geïnformeerd over de mogelijkheden om een melding te doen. Iemand anders kan ook een melding namens de inwoner doen. </text:p>
                </text:list-item>
                <text:list-item text:style-override="id1-3-2-2-2-3-2-4">
                  <text:number>4.</text:number>
                  <text:p text:style-name="al">Voor sommige vormen van hulp kan de inwoner direct een aanvraag doen (zie art. 2.3.1). De gemeente maakt duidelijk voor welke vormen van hulp dat geldt en hoe de aanvraag kan worden gedaan. </text:p>
                </text:list-item>
                <text:list-item text:style-override="id1-3-2-2-2-3-2-5">
                  <text:number>5.</text:number>
                  <text:p text:style-name="al">Iedereen die zich zorgen maakt over het gedrag van een ander, kan dat melden. Voor deze meldingen is het Advies- en meldpunt verward gedrag in het leven geroepen. Het Advies- en meldpunt neemt de melding in ontvangst en onderzoekt of de inwoner moet worden geholpen. </text:p>
                </text:list-item>
                <text:list-item text:style-override="id1-3-2-2-2-3-2-6">
                  <text:number>6.</text:number>
                  <text:p text:style-name="al">De gemeente biedt het advies- en meldpunt huiselijk geweld en kindermishandeling Veilig Thuis. Dit advies- en meldpunt biedt 24 uur per dag 7 dagen per week advies en ondersteuning aan iedereen die direct of indirect is betrokken bij huiselijk geweld en/of kindermishandeling. Het advies- en meldpunt is te bereiken via telefoonnummer 0800-2000 (gratis) of via <text:a xlink:href="https://veiligthuis.nl/" xlink:type="simple"><text:span text:style-name="nadrukondlijn">www.veiligthuis.nl.</text:span></text:a></text:p>
                </text:list-item>
              </text:list>
            </text:section>
            <text:section text:name="artikel_id1-3-2-2-2-4" text:style-name="artikel">
              <text:p text:style-name="artikel_kop_titel"><text:span text:style-name="artikel_kop_label"/> <text:span text:style-name="artikel_kop_nr">2.1.2</text:span> Doel en procedure melding</text:p>
              <text:list text:style-name="id1-3-2-2-2-4-2">
                <text:list-item text:style-override="id1-3-2-2-2-4-2-1">
                  <text:number>1.</text:number>
                  <text:p text:style-name="al">Het doel van de melding is om de hulpvraag te bespreken en te onderzoeken of er hulp nodig is. De gemeente nodigt de inwoner uit voor een vervolggesprek met een medewerker van de gemeente. De gemeente geeft aan waarover dat gesprek gaat, waar en wanneer het gesprek zal zijn en welke gegevens de inwoner moet meenemen. Het gesprek kan bij de inwoner thuis zijn, als de inwoner dit wil of als het van belang is voor de hulpvraag. </text:p>
                </text:list-item>
                <text:list-item text:style-override="id1-3-2-2-2-4-2-2">
                  <text:number>2.</text:number>
                  <text:p text:style-name="al">De inwoner kan zelf een plan opstellen waarin de inwoner uitlegt hoe zijn persoonlijke situatie is en wat hij wil bereiken met zijn vraag (dat noemen wij een persoonlijk plan of een familiegroepsplan). De gemeente informeert de inwoner over die mogelijkheden. </text:p>
                </text:list-item>
                <text:list-item text:style-override="id1-3-2-2-2-4-2-3">
                  <text:number>3.</text:number>
                  <text:p text:style-name="al">De gemeente kan afzien van een gesprek na de melding, als de gemeente al voldoende informatie heeft. De gemeente doet dit alleen in overleg met de inwoner. </text:p>
                </text:list-item>
              </text:list>
            </text:section>
            <text:section text:name="artikel_id1-3-2-2-2-5" text:style-name="artikel">
              <text:p text:style-name="artikel_kop_titel"><text:span text:style-name="artikel_kop_label"/> <text:span text:style-name="artikel_kop_nr">2.1.3</text:span> Gegevens </text:p>
              <text:p text:style-name="al">De gemeente verzamelt alle gegevens over de situatie van de inwoner die nodig zijn voor het gesprek. Als het gaat om gegevens die de gemeente niet zelf kan inzien of verkrijgen, dan vraagt de gemeente aan de inwoner om die gegevens op te sturen of mee te nemen naar het gesprek. </text:p>
              <text:p text:style-name="al"/>
              <text:p text:style-name="al">
              <text:span text:style-name="nadrukvet">Stap 2: Gesprek na de melding</text:span>
            </text:p>
              <text:p text:style-name="al"/>
              <text:p text:style-name="al">[Jeugdwet, Wmo, PW, IOAW, IOAZ, Wgs, Llv]</text:p>
            </text:section>
            <text:section text:name="artikel_id1-3-2-2-2-6" text:style-name="artikel">
              <text:p text:style-name="artikel_kop_titel"><text:span text:style-name="artikel_kop_label"/> <text:span text:style-name="artikel_kop_nr">2.2.1</text:span> Doel en procedure van het gesprek </text:p>
              <text:list text:style-name="id1-3-2-2-2-6-2">
                <text:list-item text:style-override="id1-3-2-2-2-6-2-1">
                  <text:number>1.</text:number>
                  <text:p text:style-name="al">Het doel van het gesprek is om een goed beeld te krijgen van de hulpvraag, van het effect dat de inwoner met zijn hulpvraag wil bereiken en van zijn persoonlijke situatie. Het gesprek vindt zo snel mogelijk na de melding plaats. </text:p>
                </text:list-item>
                <text:list-item text:style-override="id1-3-2-2-2-6-2-2">
                  <text:number>2.</text:number>
                  <text:p text:style-name="al">De inwoner kan iemand meenemen naar het gesprek om hem te ondersteunen. De inwoner kan ook gebruik maken van een onafhankelijk deskundige (cliëntondersteuner). </text:p>
                </text:list-item>
                <text:list-item text:style-override="id1-3-2-2-2-6-2-3">
                  <text:number>3.</text:number>
                  <text:p text:style-name="al">De inwoner laat een geldig identiteitsbewijs zien, tenzij de medewerker de identiteit al eerder heeft vastgesteld. Als de inwoner een persoonlijk plan of een familiegroepsplan heeft gemaakt, betrekt de medewerker dit bij het gesprek. </text:p>
                </text:list-item>
              </text:list>
            </text:section>
            <text:section text:name="artikel_id1-3-2-2-2-7" text:style-name="artikel">
              <text:p text:style-name="artikel_kop_titel"><text:span text:style-name="artikel_kop_label"/> <text:span text:style-name="artikel_kop_nr">2.2.2</text:span> Gesprek en onderzoek </text:p>
              <text:list text:style-name="id1-3-2-2-2-7-2">
                <text:list-item text:style-override="id1-3-2-2-2-7-2-1">
                  <text:number>1.</text:number>
                  <text:p text:style-name="al">De medewerker bespreekt met de inwoner de hulpvraag en het effect dat de inwoner met de hulpvraag wil bereiken. De medewerker onderzoekt:</text:p>
                  <text:list text:style-name="id1-3-2-2-2-7-2-1-3">
                    <text:list-item text:style-override="id1-3-2-2-2-7-2-1-3-1">
                      <text:number>a.</text:number>
                      <text:p text:style-name="al">de behoefte van de inwoner: wat is er nodig?</text:p>
                    </text:list-item>
                    <text:list-item text:style-override="id1-3-2-2-2-7-2-1-3-2">
                      <text:number>b.</text:number>
                      <text:p text:style-name="al">de persoonlijke situatie van de inwoner: hoe ziet die eruit en wat betekent dit voor het gewenste effect?</text:p>
                    </text:list-item>
                    <text:list-item text:style-override="id1-3-2-2-2-7-2-1-3-3">
                      <text:number>c.</text:number>
                      <text:p text:style-name="al">de (on)mogelijkheden van de inwoner: (hoe) kan de inwoner zelf bijdragen aan de oplossing van het probleem?</text:p>
                    </text:list-item>
                    <text:list-item text:style-override="id1-3-2-2-2-7-2-1-3-4">
                      <text:number>d.</text:number>
                      <text:p text:style-name="al">de omgeving van de inwoner: welke hulp kan het sociale netwerk of kunnen organisaties bieden?</text:p>
                    </text:list-item>
                    <text:list-item text:style-override="id1-3-2-2-2-7-2-1-3-5">
                      <text:number>e.</text:number>
                      <text:p text:style-name="al">de rol van de gemeente: welke hulp kan de gemeente bieden? </text:p>
                    </text:list-item>
                    <text:list-item text:style-override="id1-3-2-2-2-7-2-1-3-6">
                      <text:number>f.</text:number>
                      <text:p text:style-name="al">de rol van de inwoner: welke rechten en plichten heeft de inwoner? </text:p>
                    </text:list-item>
                  </text:list>
                </text:list-item>
                <text:list-item text:style-override="id1-3-2-2-2-7-2-2">
                  <text:number>2.</text:number>
                  <text:p text:style-name="al">Het gesprek kan telefonisch plaatsvinden als dat voldoende is voor het beoordelen van de hulpvraag. </text:p>
                </text:list-item>
                <text:list-item text:style-override="id1-3-2-2-2-7-2-3">
                  <text:number>3.</text:number>
                  <text:p text:style-name="al">Als het nodig is betrekt de medewerker ook anderen bij het gesprek. Als de inwoner mantelzorg krijgt, gaat de gemeente na of er maatregelen genomen moeten worden om die mantelzorger te ondersteunen. </text:p>
                </text:list-item>
                <text:list-item text:style-override="id1-3-2-2-2-7-2-4">
                  <text:number>4.</text:number>
                  <text:p text:style-name="al">Gaat het om Wmo- of jeugdhulp, dan informeert de medewerker de inwoner over de voorwaarden om een persoonsgebonden budget (pgb) te kunnen krijgen. Als de inwoner een pgb wil ontvangen, dan onderzoekt de gemeente of de inwoner in staat is om het pgb te beheren. </text:p>
                </text:list-item>
                <text:list-item text:style-override="id1-3-2-2-2-7-2-5">
                  <text:number>5.</text:number>
                  <text:p text:style-name="al">Gaat het om Wmo-hulp-op-maat, dan informeert de medewerker de inwoner over een bijdrage in de kosten. </text:p>
                </text:list-item>
              </text:list>
            </text:section>
            <text:section text:name="artikel_id1-3-2-2-2-8" text:style-name="artikel">
              <text:p text:style-name="artikel_kop_titel"><text:span text:style-name="artikel_kop_label"/> <text:span text:style-name="artikel_kop_nr">2.2.3</text:span> Verslag</text:p>
              <text:list text:style-name="id1-3-2-2-2-8-2">
                <text:list-item text:style-override="id1-3-2-2-2-8-2-1">
                  <text:number>1.</text:number>
                  <text:p text:style-name="al">Na het gesprek rondt de medewerker het onderzoek af. De medewerker maakt een verslag van de uitkomsten van het onderzoek. </text:p>
                </text:list-item>
                <text:list-item text:style-override="id1-3-2-2-2-8-2-2">
                  <text:number>2.</text:number>
                  <text:p text:style-name="al">Gaat het om een hulpvraag voor Wmo- of jeugdhulp, dan stuurt de medewerker het verslag naar de inwoner. Opmerkingen of latere aanvullingen van de inwoner worden als bijlage aan het verslag toegevoegd. Bij het verslag wordt ook een aanvraagformulier gevoegd. Als de inwoner Wmo- of jeugdhulp van de gemeente wil ontvangen, dan moet de inwoner het aanvraagformulier invullen en terugsturen. </text:p>
                </text:list-item>
                <text:list-item text:style-override="id1-3-2-2-2-8-2-3">
                  <text:number>3.</text:number>
                  <text:p text:style-name="al">De medewerker kan er ook voor kiezen om tijdens het gesprek, samen met de inwoner, het aanvraagformulier in te vullen. Dat kan de medewerker doen, als in het gesprek voldoende duidelijk wordt wat de inwoner nodig heeft van de gemeente. De uitkomsten van het onderzoek door de medewerker worden dan opgenomen in een besluit, dat de inwoner later ontvangt. </text:p>
                </text:list-item>
              </text:list>
              <text:p text:style-name="al">
              <text:span text:style-name="nadrukvet">Stap 3: Aanvraag </text:span>
            </text:p>
            </text:section>
            <text:section text:name="artikel_id1-3-2-2-2-9" text:style-name="artikel">
              <text:p text:style-name="artikel_kop_titel"><text:span text:style-name="artikel_kop_label"/> <text:span text:style-name="artikel_kop_nr">2.3.1</text:span> Aanvraag </text:p>
              <text:p text:style-name="al">[Jeugdwet, Wmo, PW, IOAW, IOAZ, Wgs, Llv, Awb]</text:p>
              <text:list text:style-name="id1-3-2-2-2-9-3">
                <text:list-item text:style-override="id1-3-2-2-2-9-3-1">
                  <text:number>1.</text:number>
                  <text:p text:style-name="al">De inwoner kan een aanvraag doen, nadat het onderzoek naar de hulpvraag is afgerond. De aanvraag kan schriftelijk en in bepaalde gevallen ook digitaal worden gedaan. Het doel van de aanvraag is te bepalen of de gemeente hulp gaat verlenen en zo ja, welke vorm die hulp dan heeft. </text:p>
                </text:list-item>
                <text:list-item text:style-override="id1-3-2-2-2-9-3-2">
                  <text:number>2.</text:number>
                  <text:p text:style-name="al">De inwoner kan in ieder geval direct een aanvraag doen voor de volgende vormen van hulp:</text:p>
                  <text:list text:style-name="id1-3-2-2-2-9-3-2-3">
                    <text:list-item text:style-override="id1-3-2-2-2-9-3-2-3-1">
                      <text:number>a.</text:number>
                      <text:p text:style-name="al">een bijstandsuitkering voor levensonderhoud, voor inwoners van 27 jaar of ouder; </text:p>
                    </text:list-item>
                    <text:list-item text:style-override="id1-3-2-2-2-9-3-2-3-2">
                      <text:number>b.</text:number>
                      <text:p text:style-name="al">een IOAW- of IOAZ-uitkering;</text:p>
                    </text:list-item>
                    <text:list-item text:style-override="id1-3-2-2-2-9-3-2-3-3">
                      <text:number>c.</text:number>
                      <text:p text:style-name="al">leerlingenvervoer.</text:p>
                    </text:list-item>
                  </text:list>
                </text:list-item>
                <text:list-item text:style-override="id1-3-2-2-2-9-3-3">
                  <text:number/>
                  <text:p text:style-name="al">Het gesprek met een medewerker vindt dan plaats nadat de aanvraag is ingediend, tenzij een gesprek niet nodig is omdat de situatie duidelijk genoeg is.</text:p>
                </text:list-item>
              </text:list>
              <text:list text:style-name="id1-3-2-2-2-9-4">
                <text:list-item text:style-override="id1-3-2-2-2-9-4-1">
                  <text:number>3.</text:number>
                  <text:p text:style-name="al">Als het gaat om een bijstandsuitkering voor levensonderhoud kan de inwoner die jonger is dan 27 jaar pas een aanvraag indienen als er na de melding vier weken voorbij zijn gegaan waarin op zoek is gegaan naar werk of opleidingsmogelijkheden. Behalve als de melding door gehuwden is gedaan en één van de echtgenoten 27 jaar of ouder is. Zij kunnen de melding en aanvraag op hetzelfde moment doen.</text:p>
                </text:list-item>
                <text:list-item text:style-override="id1-3-2-2-2-9-4-2">
                  <text:number>4.</text:number>
                  <text:p text:style-name="al">De inwoner gebruikt een aanvraagformulier van de gemeente, om een aanvraag te doen. </text:p>
                </text:list-item>
                <text:list-item text:style-override="id1-3-2-2-2-9-4-3">
                  <text:number>5.</text:number>
                  <text:p text:style-name="al">Een aanvraag wordt gedaan bij de gemeente, behalve als het gaat om een digitale aanvraag voor een bijstandsuitkering voor levensonderhoud en voor een IOAW-uitkering. Die aanvragen worden gedaan via de website van UWV <text:a xlink:href="https://www.werk.nl/werkzoekenden/" xlink:type="simple"><text:span text:style-name="nadrukondlijn">(www.werk.nl</text:span></text:a><text:span text:style-name="nadrukondlijn">)</text:span>. In bijzondere situaties kan een uitkering voor levensonderhoud ook schriftelijk worden aangevraagd. </text:p>
                </text:list-item>
              </text:list>
            </text:section>
            <text:section text:name="artikel_id1-3-2-2-2-10" text:style-name="artikel">
              <text:p text:style-name="artikel_kop_titel"><text:span text:style-name="artikel_kop_label"/> <text:span text:style-name="artikel_kop_nr">2.3.2</text:span> Voorwaarden voor hulp-op-maat</text:p>
              <text:p text:style-name="al">[Jeugdwet, Wmo, PW, Wgs]</text:p>
              <text:list text:style-name="id1-3-2-2-2-10-3">
                <text:list-item text:style-override="id1-3-2-2-2-10-3-1">
                  <text:number>1.</text:number>
                  <text:p text:style-name="al">Vraagt de inwoner hulp die speciaal is afgestemd op de inwoner (hulp-op-maat), dan gelden in ieder geval de volgende voorwaarden:</text:p>
                  <text:list text:style-name="id1-3-2-2-2-10-3-1-3">
                    <text:list-item text:style-override="id1-3-2-2-2-10-3-1-3-1">
                      <text:number>a.</text:number>
                      <text:p text:style-name="al">De hulp is noodzakelijk om (1 van) de doelen van de in 1.1 genoemde wetten te bereiken;</text:p>
                    </text:list-item>
                    <text:list-item text:style-override="id1-3-2-2-2-10-3-1-3-2">
                      <text:number>b.</text:number>
                      <text:p text:style-name="al">De inwoner heeft geen mogelijkheden om het gewenste effect op eigen kracht te bereiken. Hij kan dit effect ook niet op andere manieren bereiken, zoals met de inzet van gebruikelijke hulp van huisgenoten, met mantelzorg, met hulp vanuit het sociale netwerk, met algemeen gebruikelijke voorzieningen of met behulp van andere voorzieningen of organisaties; </text:p>
                    </text:list-item>
                    <text:list-item text:style-override="id1-3-2-2-2-10-3-1-3-3">
                      <text:number>c.</text:number>
                      <text:p text:style-name="al">De hulp is geschikt om het gewenste effect te bereiken en past bij de persoonlijke situatie van de inwoner. </text:p>
                    </text:list-item>
                  </text:list>
                </text:list-item>
                <text:list-item text:style-override="id1-3-2-2-2-10-3-2">
                  <text:number>2.</text:number>
                  <text:p text:style-name="al">De hulp-op-maat is niet duurder dan nodig is en duurt niet langer dan nodig is. De gemeente kiest daarom voor de goedkoopste voorziening die geschikt is om het gewenste effect te bereiken. </text:p>
                </text:list-item>
                <text:list-item text:style-override="id1-3-2-2-2-10-3-3">
                  <text:number>3.</text:number>
                  <text:p text:style-name="al">De gemeente kan hulp-op-maat in ieder geval weigeren als:</text:p>
                  <text:list text:style-name="id1-3-2-2-2-10-3-3-3">
                    <text:list-item text:style-override="id1-3-2-2-2-10-3-3-3-1">
                      <text:number>a.</text:number>
                      <text:p text:style-name="al">de hulpvraag het gevolg is van verwijtbaar gedrag van de inwoner en hij deze hulpvraag had kunnen voorkomen; </text:p>
                    </text:list-item>
                    <text:list-item text:style-override="id1-3-2-2-2-10-3-3-3-2">
                      <text:number>b.</text:number>
                      <text:p text:style-name="al">de inwoner de gevraagde hulp zelf al heeft ingeroepen of ingekocht, voordat de gemeente een besluit heeft genomen, tenzij de gemeente daarvoor toestemming heeft verleend; </text:p>
                    </text:list-item>
                    <text:list-item text:style-override="id1-3-2-2-2-10-3-3-3-3">
                      <text:number>c.</text:number>
                      <text:p text:style-name="al">de gemeente de noodzaak van de hulp niet kan vaststellen. </text:p>
                    </text:list-item>
                  </text:list>
                </text:list-item>
              </text:list>
            </text:section>
            <text:section text:name="artikel_id1-3-2-2-2-11" text:style-name="artikel">
              <text:p text:style-name="artikel_kop_titel"><text:span text:style-name="artikel_kop_label"/> <text:span text:style-name="artikel_kop_nr">2.3.3</text:span> Advisering </text:p>
              <text:p text:style-name="al">[Jeugdwet, Wmo, PW, IOAW, IOAZ, Wgs, Llv, Awb]</text:p>
              <text:p text:style-name="al">De gemeente zorgt ervoor dat de medewerker die een melding of aanvraag behandelt de deskundigheid heeft die nodig is om deze melding of aanvraag goed te kunnen behandelen. Als de medewerker die deskundigheid niet heeft, zorgt de gemeente ervoor dat iemand die wel deskundig is een advies uitbrengt. Dit advies (deskundig oordeel) betrekt de gemeente bij de beoordeling van de melding of de aanvraag.</text:p>
            </text:section>
            <text:section text:name="artikel_id1-3-2-2-2-12" text:style-name="artikel">
              <text:p text:style-name="artikel_kop_titel"><text:span text:style-name="artikel_kop_label"/> <text:span text:style-name="artikel_kop_nr">2.3.4</text:span> Beoordelen aanvraag</text:p>
              <text:p text:style-name="al">[Jeugdwet, Wmo, PW, IOAW, IOAZ, Wgs, Llv, Awb]</text:p>
              <text:list text:style-name="id1-3-2-2-2-12-3">
                <text:list-item text:style-override="id1-3-2-2-2-12-3-1">
                  <text:number>1.</text:number>
                  <text:p text:style-name="al">Bij het beoordelen van de aanvraag betrekt de gemeente alle gegevens die van belang zijn. Het gaat onder meer om gegevens over:</text:p>
                  <text:list text:style-name="id1-3-2-2-2-12-3-1-3">
                    <text:list-item text:style-override="id1-3-2-2-2-12-3-1-3-1">
                      <text:number>a.</text:number>
                      <text:p text:style-name="al">de behoeften van de inwoner;</text:p>
                    </text:list-item>
                    <text:list-item text:style-override="id1-3-2-2-2-12-3-1-3-2">
                      <text:number>b.</text:number>
                      <text:p text:style-name="al">de (on)mogelijkheden van de inwoner;</text:p>
                    </text:list-item>
                    <text:list-item text:style-override="id1-3-2-2-2-12-3-1-3-3">
                      <text:number>c.</text:number>
                      <text:p text:style-name="al">de persoonlijke situatie van de inwoner;</text:p>
                    </text:list-item>
                    <text:list-item text:style-override="id1-3-2-2-2-12-3-1-3-4">
                      <text:number>d.</text:number>
                      <text:p text:style-name="al">de mogelijkheden van het sociale netwerk, andere organisaties en de gemeente.</text:p>
                    </text:list-item>
                  </text:list>
                </text:list-item>
                <text:list-item text:style-override="id1-3-2-2-2-12-3-2">
                  <text:number>2.</text:number>
                  <text:p text:style-name="al">Om te bepalen of de gemeente hulp verleent, volgt de gemeente in principe de volgende stappen:</text:p>
                  <text:list text:style-name="id1-3-2-2-2-12-3-2-3">
                    <text:list-item text:style-override="id1-3-2-2-2-12-3-2-3-1">
                      <text:number>–</text:number>
                      <text:p text:style-name="al">Stap 1: De gemeente stelt eerst vast wat de hulpvraag van de inwoner is. </text:p>
                    </text:list-item>
                    <text:list-item text:style-override="id1-3-2-2-2-12-3-2-3-2">
                      <text:number>–</text:number>
                      <text:p text:style-name="al">Stap 2: De gemeente stelt hierna vast welke (on)mogelijkheden, problemen of beperkingen er precies zijn die van belang zijn voor het beoordelen van de hulpvraag.</text:p>
                    </text:list-item>
                    <text:list-item text:style-override="id1-3-2-2-2-12-3-2-3-3">
                      <text:number>–</text:number>
                      <text:p text:style-name="al">Stap 3: De gemeente brengt in kaart welk effect/resultaat de inwoner wil bereiken.</text:p>
                    </text:list-item>
                    <text:list-item text:style-override="id1-3-2-2-2-12-3-2-3-4">
                      <text:number>–</text:number>
                      <text:p text:style-name="al">Stap 4: De gemeente onderzoekt wat de inwoner zelf kan doen om het probleem op te lossen (eigen kracht), bijvoorbeeld met hulp van huisgenoten, met hulp van anderen uit het sociale netwerk of met hulp van andere organisaties.</text:p>
                    </text:list-item>
                    <text:list-item text:style-override="id1-3-2-2-2-12-3-2-3-5">
                      <text:number>–</text:number>
                      <text:p text:style-name="al">Stap 5: De gemeente bepaalt welke aanvullende hulp de gemeente kan geven om het probleem op te lossen en het gewenste effect te bereiken. </text:p>
                    </text:list-item>
                  </text:list>
                </text:list-item>
              </text:list>
            </text:section>
            <text:section text:name="artikel_id1-3-2-2-2-13" text:style-name="artikel">
              <text:p text:style-name="artikel_kop_titel"><text:span text:style-name="artikel_kop_label"/> <text:span text:style-name="artikel_kop_nr">2.3.5</text:span> Beslistermijn</text:p>
              <text:p text:style-name="al">[Jeugdwet, Wmo, PW, IOAW, IOAZ, Wgs, Llv, Awb]</text:p>
              <text:list text:style-name="id1-3-2-2-2-13-3">
                <text:list-item text:style-override="id1-3-2-2-2-13-3-1">
                  <text:number>1.</text:number>
                  <text:p text:style-name="al">De gemeente beslist zo snel mogelijk, maar in ieder geval binnen 8 weken nadat de aanvraag is ontvangen. Gaat het om een aanvraag in het kader van de Wmo, dan beslist de gemeente binnen 2 weken nadat de aanvraag voor Wmo-hulp is ontvangen. Een Wmo-aanvraag kan worden ingediend nadat het onderzoek is afgerond, maar in ieder geval na 6 weken nadat de inwoner de melding heeft gedaan. </text:p>
                </text:list-item>
                <text:list-item text:style-override="id1-3-2-2-2-13-3-2">
                  <text:number>2.</text:number>
                  <text:p text:style-name="al">De beslistermijn kan schriftelijk worden opgeschoven als de inwoner onvoldoende gegevens heeft verstrekt. De gemeente vraagt de inwoner dan opnieuw om de gegevens te verstrekken. </text:p>
                </text:list-item>
                <text:list-item text:style-override="id1-3-2-2-2-13-3-3">
                  <text:number>3.</text:number>
                  <text:p text:style-name="al">Als de gemeente een besluit niet binnen de vastgestelde termijn kan nemen, dan noemt de gemeente een nieuwe termijn waarbinnen het besluit wordt genomen. </text:p>
                </text:list-item>
              </text:list>
              <text:p text:style-name="al">
              <text:span text:style-name="nadrukvet">Stap 4. Beslissing</text:span>
            </text:p>
              <text:p text:style-name="al"/>
            </text:section>
            <text:section text:name="paragraaf_id1-3-2-2-2-14" text:style-name="paragraaf">
              <text:p text:style-name="paragraaf_kop"><text:span text:style-name="label"/> <text:span text:style-name="nr">2.4</text:span> Inhoud besluit</text:p>
              <text:section text:name="structuurtekst_id1-3-2-2-2-14-2" text:style-name="structuurtekst">
                <text:p text:style-name="al">[Jeugdwet, Wmo, PW, IOAW, IOAZ, Wgs, Llv, Awb]</text:p>
                <text:list text:style-name="id1-3-2-2-2-14-2-2">
                  <text:list-item text:style-override="id1-3-2-2-2-14-2-2-1">
                    <text:number>1.</text:number>
                    <text:p text:style-name="al">De gemeente legt in een brief uit wat het besluit is, en stuurt deze brief naar de inwoner of zijn vertegenwoordiger. In het besluit staat of de gemeente wel of geen hulp geeft. Als de gemeente hulp geeft, staat in het besluit ook of de hulp in natura, in de vorm van een persoonsgebonden budget (pgb), in geld of op een andere manier wordt gegeven. </text:p>
                  </text:list-item>
                  <text:list-item text:style-override="id1-3-2-2-2-14-2-2-2">
                    <text:number>2.</text:number>
                    <text:p text:style-name="al">Geeft de gemeente de hulp ‘in natura’ (een product of een dienst), dan staat in het besluit in ieder geval:</text:p>
                    <text:list text:style-name="id1-3-2-2-2-14-2-2-2-3">
                      <text:list-item text:style-override="id1-3-2-2-2-14-2-2-2-3-1">
                        <text:number>a.</text:number>
                        <text:p text:style-name="al">wat het doel van de hulp is;</text:p>
                      </text:list-item>
                      <text:list-item text:style-override="id1-3-2-2-2-14-2-2-2-3-2">
                        <text:number>b.</text:number>
                        <text:p text:style-name="al">wat de hulp inhoudt;</text:p>
                      </text:list-item>
                      <text:list-item text:style-override="id1-3-2-2-2-14-2-2-2-3-3">
                        <text:number>c.</text:number>
                        <text:p text:style-name="al">wie de hulp biedt of welke zorgaanbieder samen met de inwoner het zorgplan maakt; </text:p>
                      </text:list-item>
                      <text:list-item text:style-override="id1-3-2-2-2-14-2-2-2-3-4">
                        <text:number>d.</text:number>
                        <text:p text:style-name="al">wanneer de hulp ingaat en in het geval van huishoudelijke hulp hoe lang de hulp duurt;</text:p>
                      </text:list-item>
                      <text:list-item text:style-override="id1-3-2-2-2-14-2-2-2-3-5">
                        <text:number>e.</text:number>
                        <text:p text:style-name="al">welke voorwaarden en verplichtingen gelden voor de hulp; en</text:p>
                      </text:list-item>
                      <text:list-item text:style-override="id1-3-2-2-2-14-2-2-2-3-6">
                        <text:number>f.</text:number>
                        <text:p text:style-name="al">hoe een inwoner bezwaar kan maken. Zie hiervoor hoofdstuk 11.</text:p>
                      </text:list-item>
                    </text:list>
                  </text:list-item>
                  <text:list-item text:style-override="id1-3-2-2-2-14-2-2-3">
                    <text:number>3.</text:number>
                    <text:p text:style-name="al">Geeft de gemeente de hulp in de vorm van een pgb, dan staat in het besluit in ieder geval:</text:p>
                    <text:list text:style-name="id1-3-2-2-2-14-2-2-3-3">
                      <text:list-item text:style-override="id1-3-2-2-2-14-2-2-3-3-1">
                        <text:number>a.</text:number>
                        <text:p text:style-name="al">voor welke hulp het pgb bedoeld is;</text:p>
                      </text:list-item>
                      <text:list-item text:style-override="id1-3-2-2-2-14-2-2-3-3-2">
                        <text:number>b.</text:number>
                        <text:p text:style-name="al">wat het doel is van die hulp; </text:p>
                      </text:list-item>
                      <text:list-item text:style-override="id1-3-2-2-2-14-2-2-3-3-3">
                        <text:number>c.</text:number>
                        <text:p text:style-name="al">hoe hoog het pgb is en hoe dat berekend is;</text:p>
                      </text:list-item>
                      <text:list-item text:style-override="id1-3-2-2-2-14-2-2-3-3-4">
                        <text:number>d.</text:number>
                        <text:p text:style-name="al">wanneer het pgb ingaat en wanneer het pgb eindigt;</text:p>
                      </text:list-item>
                      <text:list-item text:style-override="id1-3-2-2-2-14-2-2-3-3-5">
                        <text:number>e.</text:number>
                        <text:p text:style-name="al">hoe de inwoner duidelijk maakt hoe hij het pgb heeft besteed; en</text:p>
                      </text:list-item>
                      <text:list-item text:style-override="id1-3-2-2-2-14-2-2-3-3-6">
                        <text:number>f.</text:number>
                        <text:p text:style-name="al">welke voorwaarden en verplichtingen er voor het pgb gelden.</text:p>
                      </text:list-item>
                    </text:list>
                  </text:list-item>
                  <text:list-item text:style-override="id1-3-2-2-2-14-2-2-4">
                    <text:number>4.</text:number>
                    <text:p text:style-name="al">Geeft de gemeente de hulp in de vorm van geld, dan staat in het besluit in ieder geval:</text:p>
                    <text:list text:style-name="id1-3-2-2-2-14-2-2-4-3">
                      <text:list-item text:style-override="id1-3-2-2-2-14-2-2-4-3-1">
                        <text:number>a.</text:number>
                        <text:p text:style-name="al">hoeveel het is;</text:p>
                      </text:list-item>
                      <text:list-item text:style-override="id1-3-2-2-2-14-2-2-4-3-2">
                        <text:number>b.</text:number>
                        <text:p text:style-name="al">voor welk doel het geld wordt gegeven;</text:p>
                      </text:list-item>
                      <text:list-item text:style-override="id1-3-2-2-2-14-2-2-4-3-3">
                        <text:number>c.</text:number>
                        <text:p text:style-name="al">wanneer het geld wordt betaald;</text:p>
                      </text:list-item>
                      <text:list-item text:style-override="id1-3-2-2-2-14-2-2-4-3-4">
                        <text:number>d.</text:number>
                        <text:p text:style-name="al">hoe vaak het geld wordt betaald; en</text:p>
                      </text:list-item>
                      <text:list-item text:style-override="id1-3-2-2-2-14-2-2-4-3-5">
                        <text:number>e.</text:number>
                        <text:p text:style-name="al">welke voorwaarden en verplichtingen gelden voor het uitgeven van geld.</text:p>
                      </text:list-item>
                    </text:list>
                  </text:list-item>
                  <text:list-item text:style-override="id1-3-2-2-2-14-2-2-5">
                    <text:number>5.</text:number>
                    <text:p text:style-name="al">De gemeente informeert de inwoner in het besluit ook over een eventuele eigen bijdrage in de kosten.</text:p>
                  </text:list-item>
                </text:list>
                <text:p text:style-name="al"/>
              </text:section>
            </text:section>
            <text:section text:name="paragraaf_id1-3-2-2-2-15" text:style-name="paragraaf">
              <text:p text:style-name="paragraaf_kop"><text:span text:style-name="label"/> <text:span text:style-name="nr">2.5</text:span> Uitzonderingen</text:p>
              <text:section text:name="artikel_id1-3-2-2-2-15-2" text:style-name="artikel">
                <text:p text:style-name="artikel_kop_titel"><text:span text:style-name="artikel_kop_label"/> <text:span text:style-name="artikel_kop_nr">2.5.1</text:span> Jeugdhulp via arts en andere hulpverleners</text:p>
                <text:p text:style-name="al"> [Jeugdwet, Awb]</text:p>
                <text:list text:style-name="id1-3-2-2-2-15-2-3">
                  <text:list-item text:style-override="id1-3-2-2-2-15-2-3-1">
                    <text:number>1.</text:number>
                    <text:p text:style-name="al">De gemeente zorgt ervoor dat de jongere jeugdhulp krijgt, als de huisarts, jeugdarts of medisch specialist de jongere doorverwijst naar een jeugdhulpaanbieder of als de rechter of gecertificeerde instelling jeugdhulp nodig vindt. </text:p>
                  </text:list-item>
                  <text:list-item text:style-override="id1-3-2-2-2-15-2-3-2">
                    <text:number>2.</text:number>
                    <text:p text:style-name="al">De gemeente maakt afspraken met de huisartsen, de medisch specialisten, de jeugdartsen en de zorgverzekeraars over doorverwijzingen.</text:p>
                  </text:list-item>
                </text:list>
              </text:section>
              <text:section text:name="artikel_id1-3-2-2-2-15-3" text:style-name="artikel">
                <text:p text:style-name="artikel_kop_titel"><text:span text:style-name="artikel_kop_label"/> <text:span text:style-name="artikel_kop_nr">2.5.2</text:span> Spoedeisende gevallen</text:p>
                <text:p text:style-name="al">[Jeugdwet, Wmo, PW, Llv, Wgs]</text:p>
                <text:p text:style-name="al">In spoedeisende gevallen kan de gemeente afwijken van de normale procedure om ervoor te zorgen dat de inwoner de hulp krijgt die nodig is. </text:p>
              </text:section>
              <text:section text:name="artikel_id1-3-2-2-2-15-4" text:style-name="artikel">
                <text:p text:style-name="artikel_kop_titel"><text:span text:style-name="artikel_kop_label"/> <text:span text:style-name="artikel_kop_nr">2.5.3</text:span> Inburgeringsplichtigen</text:p>
                <text:p text:style-name="al">[Wib]</text:p>
                <text:p text:style-name="al">Asielmigranten volgen een andere route naar de brede intake van de Wet inburgering. Zij worden vanuit een asielzoekerscentrum gekoppeld aan de gemeente Winterswijk. Waar mogelijk begint de brede intake al op het asielzoekerscentrum. Gezinsmigranten krijgen van Dienst Uitvoering Onderwijs (DUO) een bericht over de brede intake. Daarnaast krijgen de inburgeringsplichtigen een andere brede intake dan de intake zoals in het stappenplan dat bij 2.1 tot en met 2.4 beschreven staat. </text:p>
                <text:p text:style-name="al"/>
                <text:p text:style-name="al">
                <text:span text:style-name="nadrukvet">2.5.3.1</text:span>
                <text:span text:style-name="nadrukvet">Brede intake</text:span>
              </text:p>
                <text:list text:style-name="id1-3-2-2-2-15-4-6">
                  <text:list-item text:style-override="id1-3-2-2-2-15-4-6-1">
                    <text:number>1.</text:number>
                    <text:p text:style-name="al">De gemeente neemt bij de inburgeringsplichtigen een brede intake af. Dankzij deze brede intake krijgt de gemeente een beeld van de startpositie en de ontwikkelingsmogelijkheden van de inwoner. De gemeente geeft in overleg met de inwoner en op basis van de uitkomsten van de brede intake invulling aan het inburgeringstraject.</text:p>
                  </text:list-item>
                  <text:list-item text:style-override="id1-3-2-2-2-15-4-6-2">
                    <text:number>2.</text:number>
                    <text:p text:style-name="al">De brede intake wordt zo vroeg mogelijk afgenomen. Als het kan wordt de brede intake gepland zodra de inwoner bekend is bij de gemeente. Voor asielmigranten is dit het moment van koppeling aan de gemeente. Voor gezinsmigranten en overige migranten is dit het moment van inschrijving in de gemeente.</text:p>
                  </text:list-item>
                  <text:list-item text:style-override="id1-3-2-2-2-15-4-6-3">
                    <text:number>3.</text:number>
                    <text:p text:style-name="al">De brede intake bestaat in ieder geval uit:</text:p>
                    <text:list text:style-name="id1-3-2-2-2-15-4-6-3-3">
                      <text:list-item text:style-override="id1-3-2-2-2-15-4-6-3-3-1">
                        <text:number>a.</text:number>
                        <text:p text:style-name="al">een onderzoek naar het onderwijsniveau en de werkervaring van de inwoner;</text:p>
                      </text:list-item>
                      <text:list-item text:style-override="id1-3-2-2-2-15-4-6-3-3-2">
                        <text:number>b.</text:number>
                        <text:p text:style-name="al">een onderzoek naar de persoonlijke omstandigheden van de inwoner, zoals de fysieke en mentale gezondheid; </text:p>
                      </text:list-item>
                      <text:list-item text:style-override="id1-3-2-2-2-15-4-6-3-3-3">
                        <text:number>c.</text:number>
                        <text:p text:style-name="al">voor zover van toepassing: een verkenning van de mogelijkheden om het kind van de inwoner deel te laten nemen aan de voorschoolse educatie, bedoeld in artikel 1.1 van de Wet kinderopvang, of de vroegschoolse educatie, bedoeld in artikel 1 van de Wet op het primair onderwijs; en</text:p>
                      </text:list-item>
                    </text:list>
                  </text:list-item>
                  <text:list-item text:style-override="id1-3-2-2-2-15-4-6-4">
                    <text:number>4.</text:number>
                    <text:p text:style-name="al">een leerbaarheidstoets. De gemeente brengt met de brede intake in ieder geval in kaart:</text:p>
                    <text:list text:style-name="id1-3-2-2-2-15-4-6-4-3">
                      <text:list-item text:style-override="id1-3-2-2-2-15-4-6-4-3-1">
                        <text:number>a.</text:number>
                        <text:p text:style-name="al">het taalniveau van de inwoner;</text:p>
                      </text:list-item>
                      <text:list-item text:style-override="id1-3-2-2-2-15-4-6-4-3-2">
                        <text:number>b.</text:number>
                        <text:p text:style-name="al">de mogelijkheden tot (arbeids)participatie;</text:p>
                      </text:list-item>
                      <text:list-item text:style-override="id1-3-2-2-2-15-4-6-4-3-3">
                        <text:number>c.</text:number>
                        <text:p text:style-name="al">de mate van zelfredzaamheid; en</text:p>
                      </text:list-item>
                      <text:list-item text:style-override="id1-3-2-2-2-15-4-6-4-3-4">
                        <text:number>d.</text:number>
                        <text:p text:style-name="al">de wensen van de inwoner over inburgering en arbeidsparticipatie.</text:p>
                      </text:list-item>
                    </text:list>
                  </text:list-item>
                  <text:list-item text:style-override="id1-3-2-2-2-15-4-6-5">
                    <text:number>4.</text:number>
                    <text:p text:style-name="al">De gemeente legt de uitkomsten van de brede intake schriftelijk vast in de PIP. </text:p>
                  </text:list-item>
                </text:list>
                <text:p text:style-name="al">
                <text:span text:style-name="nadrukvet">2.5.3.2</text:span>
                <text:span text:style-name="nadrukvet">Persoonlijk plan Inburgering en Participatie</text:span>
              </text:p>
                <text:list text:style-name="id1-3-2-2-2-15-4-8">
                  <text:list-item text:style-override="id1-3-2-2-2-15-4-8-1">
                    <text:number>1.</text:number>
                    <text:p text:style-name="al">De gemeente stelt na afronding van de brede intake en op basis van de hieruit ontvangen informatie het Persoonlijk plan Inburgering en Participatie (PIP) op. Dit gebeurt zoveel mogelijk in samenspraak met de inburgeringsplichtige. In ieder geval worden in het gesprek over de PIP de volgende onderwerpen besproken:</text:p>
                    <text:list text:style-name="id1-3-2-2-2-15-4-8-1-3">
                      <text:list-item text:style-override="id1-3-2-2-2-15-4-8-1-3-1">
                        <text:number>a.</text:number>
                        <text:p text:style-name="al">de uitkomsten van de brede intake;</text:p>
                      </text:list-item>
                      <text:list-item text:style-override="id1-3-2-2-2-15-4-8-1-3-2">
                        <text:number>b.</text:number>
                        <text:p text:style-name="al">de persoonlijke einddoelen van de inwoner in het inburgeringstraject;</text:p>
                      </text:list-item>
                      <text:list-item text:style-override="id1-3-2-2-2-15-4-8-1-3-3">
                        <text:number>c.</text:number>
                        <text:p text:style-name="al">welke leerroute als passend wordt gezien en waarom;</text:p>
                      </text:list-item>
                      <text:list-item text:style-override="id1-3-2-2-2-15-4-8-1-3-4">
                        <text:number>d.</text:number>
                        <text:p text:style-name="al">de rechten en plichten van de inwoner tijdens het inburgeringstraject;</text:p>
                      </text:list-item>
                      <text:list-item text:style-override="id1-3-2-2-2-15-4-8-1-3-5">
                        <text:number>e.</text:number>
                        <text:p text:style-name="al">de verwachtingen van de inwoner over het traject; </text:p>
                      </text:list-item>
                      <text:list-item text:style-override="id1-3-2-2-2-15-4-8-1-3-6">
                        <text:number>f.</text:number>
                        <text:p text:style-name="al">de rol van de gemeente bij dit traject; en</text:p>
                      </text:list-item>
                      <text:list-item text:style-override="id1-3-2-2-2-15-4-8-1-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2-15-4-8-2">
                    <text:number>2.</text:number>
                    <text:p text:style-name="al">In het PIP staat wat de inwoner moet doen om aan de inburgeringsplicht te voldoen. Het PIP geeft een compleet beeld van de rechten en plichten van de inwoner gedurende het inburgeringstraject. De gemeente stemt het plan af op de persoonlijke situatie, ontwikkelbehoeften en capaciteiten van de inwoner. </text:p>
                  </text:list-item>
                  <text:list-item text:style-override="id1-3-2-2-2-15-4-8-3">
                    <text:number>3.</text:number>
                    <text:p text:style-name="al">De gemeente stelt het PIP vast uiterlijk binnen tien weken na inschrijving van de inwoner in de basisregistratie personen (BRP) van de gemeente waar hij of zij is gehuisvest of wordt gehuisvest na verblijf in het azc. </text:p>
                  </text:list-item>
                  <text:list-item text:style-override="id1-3-2-2-2-15-4-8-4">
                    <text:number>4.</text:number>
                    <text:p text:style-name="al">Wanneer de inwoner voor wie de leerroute al is vastgesteld verhuist naar de gemeente Winterswijk stelt de gemeente het PIP opnieuw vast binnen tien weken na de inschrijving van de inwoner in de Basisregistratie Personen (BRP). De leerroute die daarbij wordt vastgesteld, is gelijk aan de leerroute zoals die door de gemeente van vertrek is vastgesteld.</text:p>
                  </text:list-item>
                </text:list>
              </text:section>
            </text:section>
            <text:p text:style-name="hoofdstuk_bottom"/>
          </text:section>
          <text:section text:name="hoofdstuk_id1-3-2-2-3" text:style-name="hoofdstuk">
            <text:p text:style-name="hoofdstuk_kop"><text:span text:style-name="label"/> <text:span text:style-name="nr">3</text:span> Werken en meedoen in de samenleving</text:p>
            <text:section text:name="artikel_id1-3-2-2-3-2" text:style-name="artikel">
              <text:p text:style-name="artikel_kop_titel"><text:span text:style-name="artikel_kop_label"/> <text:span text:style-name="artikel_kop_nr"/> </text:p>
              <text:p text:style-name="al">Dit hoofdstuk gaat over werk en participatie (meedoen in de samenleving). Het is belangrijk dat inwoners in hun eigen levensonderhoud kunnen voorzien. De gemeente verwacht daarom van inwoners met een uitkering die kunnen werken, dat zij werk zoeken. De gemeente wil inwoners daarbij ondersteunen. Welke hulp de gemeente kan geven, staat in dit hoofdstuk. De hulp noemen we ook wel een voorziening. De gemeente kan ook iets terugvragen van inwoners met een uitkering. Dat wordt een tegenprestatie genoemd. In dit hoofdstuk wordt daar meer over uitgelegd. De gemeente vindt het ook belangrijk dat inwoners meedoen in de samenleving. Dat kan via werk, maar ook op andere manieren. Meedoen is niet alleen een verantwoordelijkheid van de inwoner zelf of van de gemeente, maar ook van de samenleving (omkijken naar elkaar). In dit hoofdstuk staan de belangrijkste regels voor de hulp die de gemeente kan geven om mee te doen in de samenleving. De regels in dit hoofdstuk zijn gebaseerd op de Participatiewet of op de Wet maatschappelijke ondersteuning 2015 (Wmo).</text:p>
              <text:p text:style-name="al"/>
              <text:p text:style-name="al">Naast de kernwaarden uit hoofdstuk 1, gelden voor dit hoofdstuk de volgende <text:span text:style-name="nadrukvet">kernwaarden</text:span>:</text:p>
              <text:list text:style-name="id1-3-2-2-3-2-5">
                <text:list-item text:style-override="id1-3-2-2-3-2-5-1">
                  <text:number>❖</text:number>
                  <text:p text:style-name="al">De gemeente ondersteunt de inwoner zo goed mogelijk in zijn ontwikkeling naar participatie of werk.</text:p>
                </text:list-item>
                <text:list-item text:style-override="id1-3-2-2-3-2-5-2">
                  <text:number>❖</text:number>
                  <text:p text:style-name="al">Betaald werk gaat voor onbetaald werk en inkomensondersteuning van de gemeente. </text:p>
                </text:list-item>
              </text:list>
              <text:p text:style-name="al"/>
            </text:section>
            <text:section text:name="paragraaf_id1-3-2-2-3-3" text:style-name="paragraaf">
              <text:p text:style-name="paragraaf_kop"><text:span text:style-name="label"/> <text:span text:style-name="nr">3.1</text:span> Voor wie?</text:p>
              <text:section text:name="structuurtekst_id1-3-2-2-3-3-2" text:style-name="structuurtekst">
                <text:p text:style-name="al">[PW, IOAW, IOAZ, Wmo, Wib]</text:p>
                <text:list text:style-name="id1-3-2-2-3-3-2-2">
                  <text:list-item text:style-override="id1-3-2-2-3-3-2-2-1">
                    <text:number>1.</text:number>
                    <text:p text:style-name="al">Inwoners zijn in de eerste plaats zelf verantwoordelijk om werk te vinden. Als dat niet lukt, kan de gemeente de volgende inwoners helpen om een stap richting werk te zetten: </text:p>
                    <text:list text:style-name="id1-3-2-2-3-3-2-2-1-3">
                      <text:list-item text:style-override="id1-3-2-2-3-3-2-2-1-3-1">
                        <text:number>d.</text:number>
                        <text:p text:style-name="al">Inwoners met een gemeentelijke uitkering die niet op eigen kracht of met de hulp van het sociale netwerk, uitzendbureaus en andere organisaties de weg naar werk kunnen vinden; </text:p>
                      </text:list-item>
                      <text:list-item text:style-override="id1-3-2-2-3-3-2-2-1-3-2">
                        <text:number>e.</text:number>
                        <text:p text:style-name="al">Inwoners die geen hulp kunnen krijgen van andere instanties, zoals UWV, SVB of werkgevers. Per persoon beoordeelt de gemeente of er hulp wordt gegeven;</text:p>
                      </text:list-item>
                      <text:list-item text:style-override="id1-3-2-2-3-3-2-2-1-3-3">
                        <text:number>f.</text:number>
                        <text:p text:style-name="al">Jongeren tot 27 jaar die geen werk hebben of onderwijs volgen, en geen havo-diploma, vwo-diploma of mbo-diploma vanaf niveau 2 hebben. De gemeente helpt hen een passende opleiding of passend werk te vinden, of leidt hen naar passende hulpverlening of zorg. </text:p>
                      </text:list-item>
                    </text:list>
                  </text:list-item>
                  <text:list-item text:style-override="id1-3-2-2-3-3-2-2-2">
                    <text:number>2.</text:number>
                    <text:p text:style-name="al">Inwoners moeten kunnen meedoen in de samenleving. Meedoen is in de eerste plaats een verantwoordelijkheid van inwoners zelf. De gemeente helpt de volgende inwoners om mee te doen in de samenleving, als dat op eigen kracht of op andere manieren niet lukt: </text:p>
                    <text:list text:style-name="id1-3-2-2-3-3-2-2-2-3">
                      <text:list-item text:style-override="id1-3-2-2-3-3-2-2-2-3-1">
                        <text:number>a.</text:number>
                        <text:p text:style-name="al">Inwoners met een beperking;</text:p>
                      </text:list-item>
                      <text:list-item text:style-override="id1-3-2-2-3-3-2-2-2-3-2">
                        <text:number>b.</text:number>
                        <text:p text:style-name="al">Inwoners met een langdurig psychisch of psychosociaal probleem.</text:p>
                      </text:list-item>
                    </text:list>
                  </text:list-item>
                  <text:list-item text:style-override="id1-3-2-2-3-3-2-2-3">
                    <text:number>3.</text:number>
                    <text:p text:style-name="al">De gemeente zorgt voor begeleiding en ondersteuning voor inburgeringsplichtigen. </text:p>
                  </text:list-item>
                </text:list>
                <text:p text:style-name="al"/>
              </text:section>
            </text:section>
            <text:section text:name="paragraaf_id1-3-2-2-3-4" text:style-name="paragraaf">
              <text:p text:style-name="paragraaf_kop"><text:span text:style-name="label"/> <text:span text:style-name="nr">3.2</text:span> Samenwerking voor werk</text:p>
              <text:section text:name="structuurtekst_id1-3-2-2-3-4-2" text:style-name="structuurtekst">
                <text:p text:style-name="al">[PW, IOAW, IOAZ]</text:p>
                <text:list text:style-name="id1-3-2-2-3-4-2-2">
                  <text:list-item text:style-override="id1-3-2-2-3-4-2-2-1">
                    <text:number>1.</text:number>
                    <text:p text:style-name="al">De gemeente werkt samen met werkgevers, UWV, regio-gemeenten, en andere organisaties. De gemeente doet dat om inwoners te helpen werk te vinden, dat bij hen past. </text:p>
                  </text:list-item>
                  <text:list-item text:style-override="id1-3-2-2-3-4-2-2-2">
                    <text:number>2.</text:number>
                    <text:p text:style-name="al">De gemeente ondersteunt werkgevers die inwoners uit de doelgroep werk willen aanbieden. De gemeente doet dat bijvoorbeeld via het Werkgeversservicepunt Achterhoek.</text:p>
                  </text:list-item>
                </text:list>
                <text:p text:style-name="al"/>
              </text:section>
            </text:section>
            <text:section text:name="paragraaf_id1-3-2-2-3-5" text:style-name="paragraaf">
              <text:p text:style-name="paragraaf_kop"><text:span text:style-name="label"/> <text:span text:style-name="nr">3.3</text:span> Budgetplafond</text:p>
              <text:section text:name="structuurtekst_id1-3-2-2-3-5-2" text:style-name="structuurtekst">
                <text:p text:style-name="al">[PW, IOAW, IOAZ]</text:p>
                <text:p text:style-name="al">De gemeente kan per soort voorziening een budgetplafond vaststellen. Een budgetplafond is het maximale bedrag dat de gemeente per kalenderjaar kan uitgeven aan een bepaalde voorziening. Als dit budgetplafond bereikt is, verstrekt de gemeente zo’n voorziening niet meer. Voor wettelijke loonkostensubsidie en voor beschut werk kan de gemeente geen budgetplafond vaststellen.</text:p>
                <text:p text:style-name="al"/>
              </text:section>
            </text:section>
            <text:section text:name="paragraaf_id1-3-2-2-3-6" text:style-name="paragraaf">
              <text:p text:style-name="paragraaf_kop"><text:span text:style-name="label"/> <text:span text:style-name="nr">3.4</text:span> Voorzieningen – werk</text:p>
              <text:section text:name="structuurtekst_id1-3-2-2-3-6-2" text:style-name="structuurtekst">
                <text:p text:style-name="al">[Wsw, PW, IOAW, IOAZ]</text:p>
                <text:list text:style-name="id1-3-2-2-3-6-2-2">
                  <text:list-item text:style-override="id1-3-2-2-3-6-2-2-1">
                    <text:number>1.</text:number>
                    <text:p text:style-name="al">De gemeente bekijkt per inwoner welke hulp nodig is. De gemeente zet passende voorzieningen in. Voor mensen die ver van de arbeidsmarkt afstaan zijn er mogelijkheden om zich te ontwikkelen. Van arbeidsmatige dagbesteding tot regulier werk. Daarbij hoort ook de mogelijkheid om een stapje terug te doen als het even wat minder gaat.</text:p>
                  </text:list-item>
                  <text:list-item text:style-override="id1-3-2-2-3-6-2-2-2">
                    <text:number>2.</text:number>
                    <text:p text:style-name="al">De voorzieningen van de gemeente zijn bedoeld voor inwoners uit de bovengenoemde doelgroep (zie artikel 3.1 lid 1). In bepaalde situaties kan de gemeente een voorziening ook voor andere inwoners inzetten, bijvoorbeeld als de Participatiewet dat aangeeft. Sommige voorzieningen worden aan werkgevers verstrekt, zoals loonkostensubsidie. Het kan ook zijn dat bepaalde voorzieningen niet voor iedereen uit de doelgroep kunnen worden ingezet. Als dat zo is, wordt dat hieronder per voorziening aangegeven. </text:p>
                  </text:list-item>
                  <text:list-item text:style-override="id1-3-2-2-3-6-2-2-3">
                    <text:number>3.</text:number>
                    <text:p text:style-name="al">Het doel van een voorziening is het vinden of behouden van werk dat geschikt is voor de inwoner. De gemeente kan tenminste de volgende voorzieningen inzetten:</text:p>
                    <text:list text:style-name="id1-3-2-2-3-6-2-2-3-3">
                      <text:list-item text:style-override="id1-3-2-2-3-6-2-2-3-3-1">
                        <text:number>a.</text:number>
                        <text:p text:style-name="al">proefplaatsing;</text:p>
                      </text:list-item>
                      <text:list-item text:style-override="id1-3-2-2-3-6-2-2-3-3-2">
                        <text:number>b.</text:number>
                        <text:p text:style-name="al">werkervaringsplaats;</text:p>
                      </text:list-item>
                      <text:list-item text:style-override="id1-3-2-2-3-6-2-2-3-3-3">
                        <text:number>c.</text:number>
                        <text:p text:style-name="al">participatieplaats;</text:p>
                      </text:list-item>
                      <text:list-item text:style-override="id1-3-2-2-3-6-2-2-3-3-4">
                        <text:number>d.</text:number>
                        <text:p text:style-name="al">sociale activering;</text:p>
                      </text:list-item>
                      <text:list-item text:style-override="id1-3-2-2-3-6-2-2-3-3-5">
                        <text:number>e.</text:number>
                        <text:p text:style-name="al">beschut werk;</text:p>
                      </text:list-item>
                      <text:list-item text:style-override="id1-3-2-2-3-6-2-2-3-3-6">
                        <text:number>f.</text:number>
                        <text:p text:style-name="al">hulp op de werkplek van een jobcoach;</text:p>
                      </text:list-item>
                      <text:list-item text:style-override="id1-3-2-2-3-6-2-2-3-3-7">
                        <text:number>g.</text:number>
                        <text:p text:style-name="al">hulp bij een leer-werktraject;</text:p>
                      </text:list-item>
                      <text:list-item text:style-override="id1-3-2-2-3-6-2-2-3-3-8">
                        <text:number>h.</text:number>
                        <text:p text:style-name="al">kortdurende loonkostensubsidie; </text:p>
                      </text:list-item>
                      <text:list-item text:style-override="id1-3-2-2-3-6-2-2-3-3-9">
                        <text:number>i.</text:number>
                        <text:p text:style-name="al">wettelijke loonkostensubsidie;</text:p>
                      </text:list-item>
                      <text:list-item text:style-override="id1-3-2-2-3-6-2-2-3-3-10">
                        <text:number>j.</text:number>
                        <text:p text:style-name="al">scholing;</text:p>
                      </text:list-item>
                      <text:list-item text:style-override="id1-3-2-2-3-6-2-2-3-3-11">
                        <text:number>k.</text:number>
                        <text:p text:style-name="al">hulp bij het leren van de Nederlandse taal;</text:p>
                      </text:list-item>
                      <text:list-item text:style-override="id1-3-2-2-3-6-2-2-3-3-12">
                        <text:number>l.</text:number>
                        <text:p text:style-name="al">kinderopvang.</text:p>
                      </text:list-item>
                    </text:list>
                  </text:list-item>
                  <text:list-item text:style-override="id1-3-2-2-3-6-2-2-4">
                    <text:number/>
                    <text:p text:style-name="al">Deze voorzieningen worden hieronder toegelicht. </text:p>
                  </text:list-item>
                  <text:list-item text:style-override="id1-3-2-2-3-6-2-2-5">
                    <text:number>4.</text:number>
                    <text:p text:style-name="al">De gemeente beoordeelt per persoon of het zinvol is om een voorziening in te zetten. De gemeente bepaalt welke voorziening wordt ingezet en voor hoe lang. Daarbij kijkt de gemeente naar verschillende dingen: de omstandigheden van de inwoner, zijn mogelijkheden en eventuele beperkingen, de zorg voor kinderen, mantelzorg, wettelijke verplichtingen en het beschikbare budget. Gaat het om hulp-op-maat, dan zijn ook de voorwaarden uit artikel 2.3.2 van toepassing.</text:p>
                  </text:list-item>
                  <text:list-item text:style-override="id1-3-2-2-3-6-2-2-6">
                    <text:number>5.</text:number>
                    <text:p text:style-name="al">In een plan van aanpak legt de gemeente vast welke hulp de inwoner krijgt. In dit plan staat welke afspraken er met de inwoner zijn gemaakt. </text:p>
                  </text:list-item>
                </text:list>
              </text:section>
              <text:section text:name="artikel_id1-3-2-2-3-6-3" text:style-name="artikel">
                <text:p text:style-name="artikel_kop_titel"><text:span text:style-name="artikel_kop_label"/> <text:span text:style-name="artikel_kop_nr">3.4.1</text:span> Proefplaatsing </text:p>
                <text:p text:style-name="al">[PW, IOAW, IOAZ]</text:p>
                <text:list text:style-name="id1-3-2-2-3-6-3-3">
                  <text:list-item text:style-override="id1-3-2-2-3-6-3-3-1">
                    <text:number>1.</text:number>
                    <text:p text:style-name="al">De gemeente kan een inwoner bij wijze van proef tijdelijk laten werken bij een werkgever. De inwoner houdt wel een uitkering tijdens die periode. </text:p>
                  </text:list-item>
                  <text:list-item text:style-override="id1-3-2-2-3-6-3-3-2">
                    <text:number>2.</text:number>
                    <text:p text:style-name="al">Bij het aanbieden van een proefplaats betrekt de gemeente de mogelijkheden, interesses en vaardigheden van de inwoner. </text:p>
                  </text:list-item>
                  <text:list-item text:style-override="id1-3-2-2-3-6-3-3-3">
                    <text:number>3.</text:number>
                    <text:p text:style-name="al">Het doel van de proefplaatsing is dat de werkgever kan kijken of de inwoner geschikt is voor het werk. </text:p>
                  </text:list-item>
                  <text:list-item text:style-override="id1-3-2-2-3-6-3-3-4">
                    <text:number>4.</text:number>
                    <text:p text:style-name="al">Als de inwoner geschikt is voor het werk volgt er een dienstverband. Dit is een voorwaarde bij een proefplaatsing. De duur van het dienstverband hangt af van de duur van de proefplaatsing. </text:p>
                  </text:list-item>
                  <text:list-item text:style-override="id1-3-2-2-3-6-3-3-5">
                    <text:number>5.</text:number>
                    <text:p text:style-name="al">De proefplaatsing is alleen mogelijk als de werkgever de inwoner goed begeleidt tijdens de proefplaatsing. Hierover worden afspraken gemaakt voor de start van de proefplaatsing. Wordt de proefplaatsing niet omgezet in dienstverband dan moet de werkgever uitleggen wat hij heeft gedaan om de inwoner te begeleiden. </text:p>
                  </text:list-item>
                  <text:list-item text:style-override="id1-3-2-2-3-6-3-3-6">
                    <text:number>6.</text:number>
                    <text:p text:style-name="al">De proefplaatsing duurt maximaal 2 maanden. </text:p>
                  </text:list-item>
                </text:list>
              </text:section>
              <text:section text:name="artikel_id1-3-2-2-3-6-4" text:style-name="artikel">
                <text:p text:style-name="artikel_kop_titel"><text:span text:style-name="artikel_kop_label"/> <text:span text:style-name="artikel_kop_nr">3.4.2</text:span> Werkervaringsplaats </text:p>
                <text:p text:style-name="al">[PW, IOAW, IOAZ]</text:p>
                <text:list text:style-name="id1-3-2-2-3-6-4-3">
                  <text:list-item text:style-override="id1-3-2-2-3-6-4-3-1">
                    <text:number>1.</text:number>
                    <text:p text:style-name="al">De gemeente kan een inwoner een werkervaringsplaats bij een organisatie aanbieden. De inwoner houdt dan zijn uitkering. </text:p>
                  </text:list-item>
                  <text:list-item text:style-override="id1-3-2-2-3-6-4-3-2">
                    <text:number>2.</text:number>
                    <text:p text:style-name="al">Bij het aanbieden van een werkervaringsplaats betrekt de gemeente de mogelijkheden, interesses en vaardigheden van de inwoner. </text:p>
                  </text:list-item>
                  <text:list-item text:style-override="id1-3-2-2-3-6-4-3-3">
                    <text:number>3.</text:number>
                    <text:p text:style-name="al">Een werkervaringsplaats heeft verschillende doelen: </text:p>
                    <text:list text:style-name="id1-3-2-2-3-6-4-3-3-3">
                      <text:list-item text:style-override="id1-3-2-2-3-6-4-3-3-3-1">
                        <text:number>a.</text:number>
                        <text:p text:style-name="al">De inwoner doet werkervaring op;</text:p>
                      </text:list-item>
                      <text:list-item text:style-override="id1-3-2-2-3-6-4-3-3-3-2">
                        <text:number>b.</text:number>
                        <text:p text:style-name="al">De inwoner leert om in een dienstverband te functioneren;</text:p>
                      </text:list-item>
                      <text:list-item text:style-override="id1-3-2-2-3-6-4-3-3-3-3">
                        <text:number>c.</text:number>
                        <text:p text:style-name="al">De inwoner doet werkritme op. </text:p>
                      </text:list-item>
                    </text:list>
                  </text:list-item>
                  <text:list-item text:style-override="id1-3-2-2-3-6-4-3-4">
                    <text:number>4.</text:number>
                    <text:p text:style-name="al">De werkervaringsplaats is alleen mogelijk als de organisatie de inwoner goed begeleidt. De organisatie geeft de inwoner kansen om te oefenen en te leren in het werk. </text:p>
                  </text:list-item>
                  <text:list-item text:style-override="id1-3-2-2-3-6-4-3-5">
                    <text:number>5.</text:number>
                    <text:p text:style-name="al">De werkervaringsplaats wordt vastgelegd in een overeenkomst tussen de gemeente, de organisatie en de inwoner. In die overeenkomst worden het doel van de werkervaringsplaats en de begeleiding van de inwoner verder uitgewerkt.</text:p>
                  </text:list-item>
                  <text:list-item text:style-override="id1-3-2-2-3-6-4-3-6">
                    <text:number>6.</text:number>
                    <text:p text:style-name="al">De activiteiten die de inwoner bij de organisatie doet, mogen werknemers in die organisatie niet verdringen. Ook mag er geen oneerlijke concurrentie ontstaan met andere organisaties.</text:p>
                  </text:list-item>
                  <text:list-item text:style-override="id1-3-2-2-3-6-4-3-7">
                    <text:number>7.</text:number>
                    <text:p text:style-name="al">De werkervaringsplaats duurt maximaal 6 maanden en kan 1 keer worden verlengd met maximaal 6 maanden.</text:p>
                  </text:list-item>
                </text:list>
              </text:section>
              <text:section text:name="artikel_id1-3-2-2-3-6-5" text:style-name="artikel">
                <text:p text:style-name="artikel_kop_titel"><text:span text:style-name="artikel_kop_label"/> <text:span text:style-name="artikel_kop_nr">3.4.3</text:span> Participatieplaats</text:p>
                <text:p text:style-name="al">[PW, IOAW, IOAZ]</text:p>
                <text:list text:style-name="id1-3-2-2-3-6-5-3">
                  <text:list-item text:style-override="id1-3-2-2-3-6-5-3-1">
                    <text:number>1.</text:number>
                    <text:p text:style-name="al">De gemeente kan een inwoner met een gemeentelijke uitkering die een kleine kans heeft op werk en voorlopig niet aan het werk kan, een participatieplaats aanbieden. De inwoner moet 27 jaar of ouder zijn. De participatieplaats wordt vastgelegd in een overeenkomst tussen de gemeente, de werkgever en de inwoner.</text:p>
                  </text:list-item>
                  <text:list-item text:style-override="id1-3-2-2-3-6-5-3-2">
                    <text:number>2.</text:number>
                    <text:p text:style-name="al">Bij het aanbieden van een participatieplaats betrekt de gemeente de mogelijkheden, interesses en vaardigheden van de inwoner. </text:p>
                  </text:list-item>
                  <text:list-item text:style-override="id1-3-2-2-3-6-5-3-3">
                    <text:number>3.</text:number>
                    <text:p text:style-name="al">Het doel van een participatieplaats is om de kans op betaald werk te vergroten. De inwoner kan langdurig op een bepaalde werkplek werken. Zo doet de inwoner werkervaring op. De inwoner houdt zijn uitkering. Het gaat om werkzaamheden die passend zijn en speciaal voor de inwoner zijn bedacht. </text:p>
                  </text:list-item>
                  <text:list-item text:style-override="id1-3-2-2-3-6-5-3-4">
                    <text:number>4.</text:number>
                    <text:p text:style-name="al">Een participatieplaats duurt maximaal 2 jaar. Dit kan met 2 keer 1 jaar worden verlengd als daardoor de arbeidskansen groter worden. </text:p>
                  </text:list-item>
                  <text:list-item text:style-override="id1-3-2-2-3-6-5-3-5">
                    <text:number>5.</text:number>
                    <text:p text:style-name="al">Het werk mag geen andere werknemers bij hetzelfde bedrijf verdringen. Ook mag er geen oneerlijke concurrentie ontstaan met andere organisaties. </text:p>
                  </text:list-item>
                  <text:list-item text:style-override="id1-3-2-2-3-6-5-3-6">
                    <text:number>6.</text:number>
                    <text:p text:style-name="al">De inwoner kan telkens na 6 maanden een premie ontvangen. Burgemeester en wethouders stellen het bedrag van deze premie vast. Een voorwaarde voor de premie is dat de inwoner voldoende heeft meegewerkt aan het vergroten van zijn kans op werk. De gemeente beoordeelt dit. </text:p>
                  </text:list-item>
                </text:list>
              </text:section>
              <text:section text:name="artikel_id1-3-2-2-3-6-6" text:style-name="artikel">
                <text:p text:style-name="artikel_kop_titel"><text:span text:style-name="artikel_kop_label"/> <text:span text:style-name="artikel_kop_nr">3.4.4</text:span> Sociale activering</text:p>
                <text:p text:style-name="al">[PW, IOAW, IOAZ]</text:p>
                <text:list text:style-name="id1-3-2-2-3-6-6-3">
                  <text:list-item text:style-override="id1-3-2-2-3-6-6-3-1">
                    <text:number>1.</text:number>
                    <text:p text:style-name="al">De gemeente kan een inwoner die er nog niet aan toe is om te werken, activiteiten aanbieden die de inwoner dichter bij werk brengen. Dit heet sociale activering. Dat kan bijvoorbeeld vrijwilligerswerk zijn.</text:p>
                  </text:list-item>
                  <text:list-item text:style-override="id1-3-2-2-3-6-6-3-2">
                    <text:number>2.</text:number>
                    <text:p text:style-name="al">Het doel van sociale activering is om inwoners te helpen weer grip op hun leven te krijgen, sociale contacten op te bouwen en moeilijkheden op weg naar werk te overwinnen.</text:p>
                  </text:list-item>
                </text:list>
              </text:section>
              <text:section text:name="artikel_id1-3-2-2-3-6-7" text:style-name="artikel">
                <text:p text:style-name="artikel_kop_titel"><text:span text:style-name="artikel_kop_label"/> <text:span text:style-name="artikel_kop_nr">3.4.5</text:span> Beschut werk</text:p>
                <text:p text:style-name="al">[PW]</text:p>
                <text:list text:style-name="id1-3-2-2-3-6-7-3">
                  <text:list-item text:style-override="id1-3-2-2-3-6-7-3-1">
                    <text:number>1.</text:number>
                    <text:p text:style-name="al">De gemeente biedt een inwoner een beschutte werkplek aan, als UWV heeft geadviseerd, dat dat nodig is. Dat is zo, als de inwoner alleen kan werken zodra het werk en de werkplek zijn aangepast aan de mogelijkheden van die inwoner. Inwoners met een uitkering van UWV en inwoners zonder werk kunnen ook in aanmerking komen voor een beschutte werkplek. Voor deze inwoners geldt dit artikel ook. </text:p>
                  </text:list-item>
                  <text:list-item text:style-override="id1-3-2-2-3-6-7-3-2">
                    <text:number>2.</text:number>
                    <text:p text:style-name="al">Het doel van beschut werk is om inwoners die alleen aangepast werk kunnen doen, een passende werkplek te bieden.</text:p>
                  </text:list-item>
                  <text:list-item text:style-override="id1-3-2-2-3-6-7-3-3">
                    <text:number>3.</text:number>
                    <text:p text:style-name="al">De gemeente biedt maximaal het aantal beschutte werkplekken aan, dat het Rijk de gemeente opdraagt.</text:p>
                  </text:list-item>
                  <text:list-item text:style-override="id1-3-2-2-3-6-7-3-4">
                    <text:number>4.</text:number>
                    <text:p text:style-name="al">Het kan zijn, dat een inwoner niet meteen een beschutte werkplek kan krijgen. Dat kan als de gemeente alle beschutte werkplekken voor het kalenderjaar al ingevuld heeft. De inwoner komt dan op een wachtlijst. De gemeente heeft hiervoor ‘Beleidsregels wachtlijst Nieuw Beschut Werk Fijnder’ opgesteld. De geldende beleidsregels zijn te vinden op www.overheid.nl. Wel kan de gemeente de inwoner helpen om zich voor te bereiden op de beschutte werkplek. </text:p>
                  </text:list-item>
                  <text:list-item text:style-override="id1-3-2-2-3-6-7-3-5">
                    <text:number>5.</text:number>
                    <text:p text:style-name="al">De gemeente biedt de volgende voorzieningen aan, zodat een inwoner beschut kan werken:</text:p>
                    <text:list text:style-name="id1-3-2-2-3-6-7-3-5-3">
                      <text:list-item text:style-override="id1-3-2-2-3-6-7-3-5-3-1">
                        <text:number>a.</text:number>
                        <text:p text:style-name="al">wettelijke loonkostensubsidie;</text:p>
                      </text:list-item>
                      <text:list-item text:style-override="id1-3-2-2-3-6-7-3-5-3-2">
                        <text:number>b.</text:number>
                        <text:p text:style-name="al">aanpassing van de werkplek of de werkomgeving;</text:p>
                      </text:list-item>
                      <text:list-item text:style-override="id1-3-2-2-3-6-7-3-5-3-3">
                        <text:number>c.</text:number>
                        <text:p text:style-name="al">werk opsplitsen in kleinere taken;</text:p>
                      </text:list-item>
                      <text:list-item text:style-override="id1-3-2-2-3-6-7-3-5-3-4">
                        <text:number>d.</text:number>
                        <text:p text:style-name="al">aanpassing van werktempo, de arbeidsduur of de werkbegeleiding.</text:p>
                      </text:list-item>
                    </text:list>
                  </text:list-item>
                  <text:list-item text:style-override="id1-3-2-2-3-6-7-3-6">
                    <text:number>6.</text:number>
                    <text:p text:style-name="al">De gemeente kan inwoners die in aanmerking komen voor beschut werk, helpen om de stap naar beschut werk makkelijker te maken. De gemeente gebruikt daar de volgende voorzieningen voor:</text:p>
                    <text:list text:style-name="id1-3-2-2-3-6-7-3-6-3">
                      <text:list-item text:style-override="id1-3-2-2-3-6-7-3-6-3-1">
                        <text:number>a.</text:number>
                        <text:p text:style-name="al">sociale activering;</text:p>
                      </text:list-item>
                      <text:list-item text:style-override="id1-3-2-2-3-6-7-3-6-3-2">
                        <text:number>b.</text:number>
                        <text:p text:style-name="al">scholing;</text:p>
                      </text:list-item>
                      <text:list-item text:style-override="id1-3-2-2-3-6-7-3-6-3-3">
                        <text:number>c.</text:number>
                        <text:p text:style-name="al">participatieplaats; of </text:p>
                      </text:list-item>
                      <text:list-item text:style-override="id1-3-2-2-3-6-7-3-6-3-4">
                        <text:number>d.</text:number>
                        <text:p text:style-name="al">een vergelijkbare voorziening.</text:p>
                      </text:list-item>
                    </text:list>
                  </text:list-item>
                </text:list>
              </text:section>
              <text:section text:name="artikel_id1-3-2-2-3-6-8" text:style-name="artikel">
                <text:p text:style-name="artikel_kop_titel"><text:span text:style-name="artikel_kop_label"/> <text:span text:style-name="artikel_kop_nr">3.4.6</text:span> Hulp op de werkplek van een jobcoach</text:p>
                <text:p text:style-name="al">[PW, IOAW, IOAZ, Wsw]</text:p>
                <text:list text:style-name="id1-3-2-2-3-6-8-3">
                  <text:list-item text:style-override="id1-3-2-2-3-6-8-3-1">
                    <text:number>1.</text:number>
                    <text:p text:style-name="al">De gemeente kan een inwoner een jobcoach aanbieden als de inwoner extra begeleiding nodig heeft om zijn werk goed te kunnen doen. De gemeente kan ook een vergoeding aan de werkgever geven voor het inzetten van een jobcoach.</text:p>
                  </text:list-item>
                  <text:list-item text:style-override="id1-3-2-2-3-6-8-3-2">
                    <text:number>2.</text:number>
                    <text:p text:style-name="al">Het doel van de jobcoach is om de werknemer te helpen zijn werk goed te doen. De jobcoach kan de inwoner begeleiden bij zijn ontwikkeling op de werkplek. </text:p>
                  </text:list-item>
                  <text:list-item text:style-override="id1-3-2-2-3-6-8-3-3">
                    <text:number>3.</text:number>
                    <text:p text:style-name="al">De gemeente spreekt met de werkgever af hoe de jobcoach wordt ingezet. Deze afspraken komen in een overeenkomst met de werkgever te staan. </text:p>
                  </text:list-item>
                  <text:list-item text:style-override="id1-3-2-2-3-6-8-3-4">
                    <text:number>4.</text:number>
                    <text:p text:style-name="al">De gemeente heeft ‘Beleidsregels jobcoaching Fijnder’ opgesteld. Hierin wordt de maximale duur en de omvang van de begeleiding geregeld. De geldende beleidsregels zijn te vinden op www.overheid.nl.</text:p>
                  </text:list-item>
                </text:list>
              </text:section>
              <text:section text:name="artikel_id1-3-2-2-3-6-9" text:style-name="artikel">
                <text:p text:style-name="artikel_kop_titel"><text:span text:style-name="artikel_kop_label"/> <text:span text:style-name="artikel_kop_nr">3.4.7</text:span> Hulp bij een leer- werktraject </text:p>
                <text:p text:style-name="al">[PW] </text:p>
                <text:list text:style-name="id1-3-2-2-3-6-9-3">
                  <text:list-item text:style-override="id1-3-2-2-3-6-9-3-1">
                    <text:number>1.</text:number>
                    <text:p text:style-name="al">De gemeente kan een jongere hulp aanbieden bij het volgen van een leer-werktraject, als dit nodig is om de stap naar werk te zetten. Het moet gaan om jongeren:</text:p>
                    <text:list text:style-name="id1-3-2-2-3-6-9-3-1-3">
                      <text:list-item text:style-override="id1-3-2-2-3-6-9-3-1-3-1">
                        <text:number>a.</text:number>
                        <text:p text:style-name="al">van 16 of 17 jaar van wie de leerplicht of de kwalificatieplicht, bedoeld in de leerplichtwet 1969, nog niet is geëindigd; of</text:p>
                      </text:list-item>
                      <text:list-item text:style-override="id1-3-2-2-3-6-9-3-1-3-2">
                        <text:number>b.</text:number>
                        <text:p text:style-name="al">van 18 tot 27 jaar die nog geen startkwalificatie hebben behaald. Met startkwalificatie wordt bedoeld: een havo-, vwo- of mbo-diploma vanaf niveau 2.</text:p>
                      </text:list-item>
                    </text:list>
                  </text:list-item>
                  <text:list-item text:style-override="id1-3-2-2-3-6-9-3-2">
                    <text:number>2.</text:number>
                    <text:p text:style-name="al">De gemeente biedt hulp bij een leer-werktraject alleen aan, als de ondersteuning van school of werkgever onvoldoende is om het leer-werktraject te kunnen volgen. </text:p>
                  </text:list-item>
                </text:list>
              </text:section>
              <text:section text:name="artikel_id1-3-2-2-3-6-10" text:style-name="artikel">
                <text:p text:style-name="artikel_kop_titel"><text:span text:style-name="artikel_kop_label"/> <text:span text:style-name="artikel_kop_nr">3.4.8</text:span> Kortdurende loonkostensubsidie</text:p>
                <text:p text:style-name="al">[PW, IOAW, IOAZ, Awb]</text:p>
                <text:list text:style-name="id1-3-2-2-3-6-10-3">
                  <text:list-item text:style-override="id1-3-2-2-3-6-10-3-1">
                    <text:number>1.</text:number>
                    <text:p text:style-name="al">De gemeente kan een werkgever die een inwoner in dienst neemt voor een korte periode loonkostensubsidie geven. Dit doet de gemeente alleen, als de werkgever voor deze inwoner geen wettelijke loonkostensubsidie kan krijgen (zie artikel 3.4.9), en ook niet in aanmerking kan komen voor andere vergoedingen voor het in dienst nemen van de inwoner. </text:p>
                  </text:list-item>
                  <text:list-item text:style-override="id1-3-2-2-3-6-10-3-2">
                    <text:number>2.</text:number>
                    <text:p text:style-name="al">Het doel van deze subsidie is om werkgevers te stimuleren inwoners die moeilijk aan het werk komen in dienst te nemen. Extra kosten die werkgevers maken voor het begeleiden van deze inwoners worden hiermee vergoed.</text:p>
                  </text:list-item>
                  <text:list-item text:style-override="id1-3-2-2-3-6-10-3-3">
                    <text:number>3.</text:number>
                    <text:p text:style-name="al">De loonkostensubsidie is maximaal 50% van het Wettelijk minimumloon, tot maximaal € 500 per maand. De loonkostensubsidie duurt maximaal 6 maanden, maar kan 1 keer worden verlengd met maximaal 6 maanden. </text:p>
                  </text:list-item>
                  <text:list-item text:style-override="id1-3-2-2-3-6-10-3-4">
                    <text:number>4.</text:number>
                    <text:p text:style-name="al">Het werk mag geen andere werknemers bij hetzelfde bedrijf verdringen. Ook mag er geen oneerlijke concurrentie ontstaan met andere organisaties. </text:p>
                  </text:list-item>
                </text:list>
              </text:section>
              <text:section text:name="artikel_id1-3-2-2-3-6-11" text:style-name="artikel">
                <text:p text:style-name="artikel_kop_titel"><text:span text:style-name="artikel_kop_label"/> <text:span text:style-name="artikel_kop_nr">3.4.9</text:span> Wettelijke loonkostensubsidie</text:p>
                <text:p text:style-name="al">[PW, IOAW, IOAZ, Awb]</text:p>
                <text:list text:style-name="id1-3-2-2-3-6-11-3">
                  <text:list-item text:style-override="id1-3-2-2-3-6-11-3-1">
                    <text:number>1.</text:number>
                    <text:p text:style-name="al">De gemeente kent de werkgever een wettelijke loonkostensubsidie toe als de inwoner bij de werkgever in dienst komt, maar niet het wettelijk minimumloon kan verdienen. De werkgever moet wel aan de voorwaarden van artikel 10d van de Participatiewet voldoen. </text:p>
                  </text:list-item>
                  <text:list-item text:style-override="id1-3-2-2-3-6-11-3-2">
                    <text:number>2.</text:number>
                    <text:p text:style-name="al">Het doel van deze subsidie is om werkgevers te stimuleren inwoners met een arbeidsbeperking in dienst te nemen en productieverlies te vergoeden.</text:p>
                  </text:list-item>
                  <text:list-item text:style-override="id1-3-2-2-3-6-11-3-3">
                    <text:number>3.</text:number>
                    <text:p text:style-name="al">De gemeente stelt vast of het gaat om een inwoner die niet in staat is het wettelijk minimumloon te verdienen. Om te bepalen hoe productief de inwoner op de werkplek zal zijn (welke loonwaarde hij heeft), past de gemeente een erkende methode toe. </text:p>
                  </text:list-item>
                  <text:list-item text:style-override="id1-3-2-2-3-6-11-3-4">
                    <text:number>4.</text:number>
                    <text:p text:style-name="al">De loonkostensubsidie aan de werkgever hangt af van de loonwaarde. De hoogte van de loonkostensubsidie is maximaal 70% van het wettelijk minimumloon. Daar komen nog de wettelijke vakantietoeslag en een vergoeding voor werkgeverslasten bij. </text:p>
                  </text:list-item>
                  <text:list-item text:style-override="id1-3-2-2-3-6-11-3-5">
                    <text:number>5.</text:number>
                    <text:p text:style-name="al">Totdat de loonwaarde is gemeten, kan de gemeente de werkgever maximaal 6 maanden een vaste maandelijkse loonkostensubsidie toekennen van maximaal 50% van het wettelijk minimumloon. Daar komen nog de wettelijke vakantietoeslag en een vergoeding voor werkgeverslasten bij. </text:p>
                  </text:list-item>
                </text:list>
              </text:section>
              <text:section text:name="artikel_id1-3-2-2-3-6-12" text:style-name="artikel">
                <text:p text:style-name="artikel_kop_titel"><text:span text:style-name="artikel_kop_label"/> <text:span text:style-name="artikel_kop_nr">3.4.10</text:span> Scholing</text:p>
                <text:p text:style-name="al">[PW, IOAW, IOAZ]</text:p>
                <text:list text:style-name="id1-3-2-2-3-6-12-3">
                  <text:list-item text:style-override="id1-3-2-2-3-6-12-3-1">
                    <text:number>1.</text:number>
                    <text:p text:style-name="al">De gemeente kan een inwoner scholing aanbieden, als die scholing nodig is om de stap naar werk te maken en andere organisaties geen passende scholing kunnen aanbieden. </text:p>
                  </text:list-item>
                  <text:list-item text:style-override="id1-3-2-2-3-6-12-3-2">
                    <text:number>2.</text:number>
                    <text:p text:style-name="al">De gemeente bepaalt de vorm en de duur van de scholing. De scholing wordt afgestemd op de mogelijkheden van de inwoner en zijn positie op de arbeidsmarkt. </text:p>
                  </text:list-item>
                </text:list>
              </text:section>
              <text:section text:name="artikel_id1-3-2-2-3-6-13" text:style-name="artikel">
                <text:p text:style-name="artikel_kop_titel"><text:span text:style-name="artikel_kop_label"/> <text:span text:style-name="artikel_kop_nr">3.4.11</text:span> Hulp bij het leren van de Nederlandse taal </text:p>
                <text:p text:style-name="al">[PW, IOAW, IOAZ] </text:p>
                <text:p text:style-name="al">Het beheersen van de Nederlandse taal is nodig voor het vinden en behouden van een werkplek. De gemeente kan aan een inwoner die de Nederlandste taal onvoldoende beheerst een voorziening aanbieden om de taal beter te leren. Soms is het volgen van scholing verplicht. De gemeente heeft ‘Beleidsregels taaleis Participatiewet Fijnder’ vastgesteld. De geldende beleidsregels zijn te vinden op <text:a xlink:href="https://www.overheid.nl/" xlink:type="simple"><text:span text:style-name="nadrukondlijn">www.overheid.nl. </text:span></text:a></text:p>
                <text:p text:style-name="al"/>
                <text:p text:style-name="al">Daarnaast kan in overleg met de inwoner ondersteuning worden geboden bij laaggeletterdheid. Deze ondersteuning kan plaatsvinden bij een onderwijsinstelling of binnen de gemeente via het Taalhuis. </text:p>
              </text:section>
              <text:section text:name="artikel_id1-3-2-2-3-6-14" text:style-name="artikel">
                <text:p text:style-name="artikel_kop_titel"><text:span text:style-name="artikel_kop_label"/> <text:span text:style-name="artikel_kop_nr">3.4.12</text:span> Kinderopvang</text:p>
                <text:p text:style-name="al">[PW, IOAW, IOAZ, Wet kinderopvang]</text:p>
                <text:list text:style-name="id1-3-2-2-3-6-14-3">
                  <text:list-item text:style-override="id1-3-2-2-3-6-14-3-1">
                    <text:number>1.</text:number>
                    <text:p text:style-name="al">De gemeente zorgt ervoor dat er passende kinderopvang beschikbaar is, als: </text:p>
                    <text:list text:style-name="id1-3-2-2-3-6-14-3-1-3">
                      <text:list-item text:style-override="id1-3-2-2-3-6-14-3-1-3-1">
                        <text:number>a.</text:number>
                        <text:p text:style-name="al">de inwoner meedoet aan een activiteit die nodig is om dichter bij de arbeidsmarkt te komen of om aan het werk te gaan, en </text:p>
                      </text:list-item>
                      <text:list-item text:style-override="id1-3-2-2-3-6-14-3-1-3-2">
                        <text:number>b.</text:number>
                        <text:p text:style-name="al">opvang niet mogelijk is binnen het sociale netwerk van de inwoner. </text:p>
                      </text:list-item>
                    </text:list>
                  </text:list-item>
                  <text:list-item text:style-override="id1-3-2-2-3-6-14-3-2">
                    <text:number>2.</text:number>
                    <text:p text:style-name="al">De inwoner die van de Belastingdienst kinderopvangtoeslag ontvangt, kan van de gemeente een bijdrage krijgen voor de kosten van kinderopvang die voor zijn rekening blijven. De inwoner moet voldoen aan de volgende voorwaarden:</text:p>
                    <text:list text:style-name="id1-3-2-2-3-6-14-3-2-3">
                      <text:list-item text:style-override="id1-3-2-2-3-6-14-3-2-3-1">
                        <text:number>a.</text:number>
                        <text:p text:style-name="al">De inwoner heeft een gemeentelijke uitkering of een Anw-uitkering; en </text:p>
                      </text:list-item>
                      <text:list-item text:style-override="id1-3-2-2-3-6-14-3-2-3-2">
                        <text:number>b.</text:number>
                        <text:p text:style-name="al">de kinderopvang is nodig om mee te kunnen doen aan een activiteit van de gemeente die de inwoner dichter bij werk brengt (een voorziening).</text:p>
                        <text:p text:style-name="al">Of:</text:p>
                      </text:list-item>
                      <text:list-item text:style-override="id1-3-2-2-3-6-14-3-2-3-3">
                        <text:number>c.</text:number>
                        <text:p text:style-name="al">de inwoner volgt voltijds mbo-, hbo- of universitair onderwijs, voortgezet onderwijs of vavo-onderwijs, en</text:p>
                      </text:list-item>
                      <text:list-item text:style-override="id1-3-2-2-3-6-14-3-2-3-4">
                        <text:number>d.</text:number>
                        <text:p text:style-name="al">de kinderopvang vindt plaats in een geregistreerd kindercentrum of via een gastouderbureau. </text:p>
                      </text:list-item>
                    </text:list>
                  </text:list-item>
                </text:list>
              </text:section>
              <text:section text:name="artikel_id1-3-2-2-3-6-15" text:style-name="artikel">
                <text:p text:style-name="artikel_kop_titel"><text:span text:style-name="artikel_kop_label"/> <text:span text:style-name="artikel_kop_nr">3.4.13</text:span> Andere voorzieningen en vergoedingen</text:p>
                <text:p text:style-name="al">[PW, IOAW, IOAZ]</text:p>
                <text:list text:style-name="id1-3-2-2-3-6-15-3">
                  <text:list-item text:style-override="id1-3-2-2-3-6-15-3-1">
                    <text:number>1.</text:number>
                    <text:p text:style-name="al">De gemeente kan andere voorzieningen inzetten als dat nodig is om de kans op werk te vergroten. </text:p>
                  </text:list-item>
                  <text:list-item text:style-override="id1-3-2-2-3-6-15-3-2">
                    <text:number>2.</text:number>
                    <text:p text:style-name="al">De gemeente kan inkomsten uit deeltijdwerk gedeeltelijk vrijlaten voor de uitkering. De regels staan in artikel 31 van de Participatiewet, artikel 8 van de IOAW en in artikel 8 van de IOAZ.</text:p>
                  </text:list-item>
                  <text:list-item text:style-override="id1-3-2-2-3-6-15-3-3">
                    <text:number>3.</text:number>
                    <text:p text:style-name="al">Voor inwoners met een gemeentelijke uitkering die als zelfstandig ondernemer gaan starten, is er een bijzondere regeling: het Besluit bijstandverlening zelfstandigen (Bbz2004). De gemeente kan de inwoner financieel ondersteunen, onder bepaalde voorwaarden. </text:p>
                  </text:list-item>
                  <text:list-item text:style-override="id1-3-2-2-3-6-15-3-4">
                    <text:number>4.</text:number>
                    <text:p text:style-name="al">De gemeente kan de kosten vergoeden die de inwoner moet maken bij deelname aan een voorziening of bij betaald of onbetaald werk. Dit kan de gemeente alleen doen als de inwoner die kosten niet op een ander manier vergoed kan krijgen.</text:p>
                  </text:list-item>
                </text:list>
                <text:p text:style-name="al"/>
              </text:section>
            </text:section>
            <text:section text:name="paragraaf_id1-3-2-2-3-7" text:style-name="paragraaf">
              <text:p text:style-name="paragraaf_kop"><text:span text:style-name="label"/> <text:span text:style-name="nr">3.5</text:span> Tegenprestatie</text:p>
              <text:section text:name="structuurtekst_id1-3-2-2-3-7-2" text:style-name="structuurtekst">
                <text:p text:style-name="al">[PW, IOAW, IOAZ]</text:p>
              </text:section>
              <text:section text:name="artikel_id1-3-2-2-3-7-3" text:style-name="artikel">
                <text:p text:style-name="artikel_kop_titel"><text:span text:style-name="artikel_kop_label"/> <text:span text:style-name="artikel_kop_nr">3.5.1</text:span> Doel van de tegenprestatie</text:p>
                <text:list text:style-name="id1-3-2-2-3-7-3-2">
                  <text:list-item text:style-override="id1-3-2-2-3-7-3-2-1">
                    <text:number>1.</text:number>
                    <text:p text:style-name="al">De gemeente legt een inwoner met een gemeentelijke uitkering een tegenprestatie op, als de gemeente dit een passende manier voor de inwoner vindt om iets terug te doen voor de samenleving.</text:p>
                  </text:list-item>
                  <text:list-item text:style-override="id1-3-2-2-3-7-3-2-2">
                    <text:number>2.</text:number>
                    <text:p text:style-name="al">De gemeente kan als tegenprestatie vragen om onbetaald werk te gaan doen dat de gemeente nuttig vindt voor de samenleving. </text:p>
                  </text:list-item>
                  <text:list-item text:style-override="id1-3-2-2-3-7-3-2-3">
                    <text:number>3.</text:number>
                    <text:p text:style-name="al">Het doel van de tegenprestatie is dat de inwoner zich inzet voor de samenleving. </text:p>
                  </text:list-item>
                </text:list>
              </text:section>
              <text:section text:name="artikel_id1-3-2-2-3-7-4" text:style-name="artikel">
                <text:p text:style-name="artikel_kop_titel"><text:span text:style-name="artikel_kop_label"/> <text:span text:style-name="artikel_kop_nr">3.5.2</text:span> Voorwaarden tegenprestatie</text:p>
                <text:list text:style-name="id1-3-2-2-3-7-4-2">
                  <text:list-item text:style-override="id1-3-2-2-3-7-4-2-1">
                    <text:number>1.</text:number>
                    <text:p text:style-name="al">Bij het opleggen van een tegenprestatie houdt de gemeente rekening met alle persoonlijke omstandigheden van de inwoner, zoals de gezinssituatie, de duur van de werkloosheid, eventuele beperkingen en vrijwilligerswerk. </text:p>
                  </text:list-item>
                  <text:list-item text:style-override="id1-3-2-2-3-7-4-2-2">
                    <text:number>2.</text:number>
                    <text:p text:style-name="al">De inwoner hoeft geen tegenprestatie te leveren als dit niet te combineren is met mantelzorg of vrijwilligerswerk. </text:p>
                  </text:list-item>
                </text:list>
              </text:section>
              <text:section text:name="artikel_id1-3-2-2-3-7-5" text:style-name="artikel">
                <text:p text:style-name="artikel_kop_titel"><text:span text:style-name="artikel_kop_label"/> <text:span text:style-name="artikel_kop_nr">3.5.3</text:span> Duur en omvang tegenprestatie</text:p>
                <text:list text:style-name="id1-3-2-2-3-7-5-2">
                  <text:list-item text:style-override="id1-3-2-2-3-7-5-2-1">
                    <text:number>1.</text:number>
                    <text:p text:style-name="al">De tegenprestatie die de gemeente van de inwoner verwacht duurt maximaal 6 maanden per jaar en maximaal 8 uur per week. Dit is om de volgende redenen:</text:p>
                    <text:list text:style-name="id1-3-2-2-3-7-5-2-1-3">
                      <text:list-item text:style-override="id1-3-2-2-3-7-5-2-1-3-1">
                        <text:number>a.</text:number>
                        <text:p text:style-name="al">De tegenprestatie mag het vinden van betaald werk niet in de weg zitten.</text:p>
                      </text:list-item>
                      <text:list-item text:style-override="id1-3-2-2-3-7-5-2-1-3-2">
                        <text:number>b.</text:number>
                        <text:p text:style-name="al">De tegenprestatie mag niet leiden tot verdringing van werknemers en tot oneerlijke concurrentie. </text:p>
                      </text:list-item>
                    </text:list>
                  </text:list-item>
                  <text:list-item text:style-override="id1-3-2-2-3-7-5-2-2">
                    <text:number>2.</text:number>
                    <text:p text:style-name="al">Het moet gaan om activiteiten die maatschappelijk nuttig zijn, maar waarvoor geen beloning kan worden gevraagd door de inwoner of de organisatie waar de tegenprestatie wordt uitgevoerd. </text:p>
                  </text:list-item>
                </text:list>
              </text:section>
            </text:section>
            <text:section text:name="paragraaf_id1-3-2-2-3-8" text:style-name="paragraaf">
              <text:p text:style-name="paragraaf_kop"><text:span text:style-name="label"/> <text:span text:style-name="nr">3.6</text:span> Meedoen in de samenleving</text:p>
              <text:section text:name="structuurtekst_id1-3-2-2-3-8-2" text:style-name="structuurtekst">
                <text:p text:style-name="al">[Wmo]</text:p>
                <text:list text:style-name="id1-3-2-2-3-8-2-2">
                  <text:list-item text:style-override="id1-3-2-2-3-8-2-2-1">
                    <text:number>1.</text:number>
                    <text:p text:style-name="al">De gemeente vindt het belangrijk dat inwoners kunnen meedoen aan activiteiten in de samenleving. Door te werken doen inwoners mee aan de samenleving. Maar inwoners kunnen ook op andere manieren meedoen. Daarom zijn er in de gemeente: </text:p>
                    <text:list text:style-name="id1-3-2-2-3-8-2-2-1-3">
                      <text:list-item text:style-override="id1-3-2-2-3-8-2-2-1-3-1">
                        <text:number>a.</text:number>
                        <text:p text:style-name="al">plekken waar inwoners elkaar kunnen ontmoeten;</text:p>
                      </text:list-item>
                      <text:list-item text:style-override="id1-3-2-2-3-8-2-2-1-3-2">
                        <text:number>b.</text:number>
                        <text:p text:style-name="al">activiteiten die voor alle inwoners worden georganiseerd; </text:p>
                      </text:list-item>
                      <text:list-item text:style-override="id1-3-2-2-3-8-2-2-1-3-3">
                        <text:number>c.</text:number>
                        <text:p text:style-name="al">mogelijkheden om vrijwilligerswerk te doen; en</text:p>
                      </text:list-item>
                      <text:list-item text:style-override="id1-3-2-2-3-8-2-2-1-3-4">
                        <text:number>d.</text:number>
                        <text:p text:style-name="al">maatschappelijke organisaties waar inwoners terecht kunnen.</text:p>
                      </text:list-item>
                    </text:list>
                  </text:list-item>
                  <text:list-item text:style-override="id1-3-2-2-3-8-2-2-2">
                    <text:number>2.</text:number>
                    <text:p text:style-name="al">Inwoners zijn in de eerste plaats zelf verantwoordelijk om mee te doen. Een inwoner kan daar hulp bij nodig hebben vanwege een beperking of een langdurig psychisch of psychosociaal probleem. Die inwoner kan aan de gemeente hulp vragen, als hij zelf geen oplossing kan vinden voor zijn belemmeringen. De hulp kan verschillende vormen hebben. Gaat het om hulp-op-maat, dan zijn er wel enkele voorwaarden. Die zijn te vinden in artikel 2.3.2. De hulp moet daarnaast langdurig nodig zijn. Hieronder staan vormen van hulp-op-maat die de gemeente kan inzetten. </text:p>
                  </text:list-item>
                </text:list>
              </text:section>
              <text:section text:name="artikel_id1-3-2-2-3-8-3" text:style-name="artikel">
                <text:p text:style-name="artikel_kop_titel"><text:span text:style-name="artikel_kop_label"/> <text:span text:style-name="artikel_kop_nr">3.6.1</text:span> Integrale ondersteuning</text:p>
                <text:p text:style-name="al">De inwoner die de dag niet goed kan invullen of die de normale dagelijkse activiteiten niet zelf kan doen, kan in aanmerking komen voor ‘ integrale ondersteuning. Dat kan alleen, als andere voorzieningen niet geschikt of niet voldoende zijn. De hulpverlener helpt dan bij de dagelijkse gang van zaken en bij terugkerende activiteiten. Denk aan het maken van een dagindeling en het doen van de administratie. Ook kan de hulpverlener de inwoner helpen om op een goede manier met zijn omgeving om te gaan. De hulpverlener neemt deze activiteiten niet volledig over, maar ondersteunt de inwoner hierbij. Ook kan de inwoner bijvoorbeeld meedoen aan sociale, recreatieve of andere groepsactiviteiten. Deze ondersteuning is bedoeld voor de inwoner die niet kan werken en geen andere voorzieningen kan benutten. Het gaat om activiteiten onder begeleiding voor één of meer dagdelen per week. Als de inwoner daarbij vervoer nodig heeft, kan de gemeente ook helpen. </text:p>
              </text:section>
              <text:section text:name="artikel_id1-3-2-2-3-8-4" text:style-name="artikel">
                <text:p text:style-name="artikel_kop_titel"><text:span text:style-name="artikel_kop_label"/> <text:span text:style-name="artikel_kop_nr">3.6.2</text:span> Persoonlijke verzorging</text:p>
                <text:p text:style-name="al">Persoonlijke Verzorging richt zich op het helpen bij, inslijten en/of aanleren van Algemene Dagelijkse Levensverrichtingen (ADL), persoonlijke hygiëne en lichamelijke basiszorg. Persoonlijke Verzorging is gericht op het aanleren, oefenen en bestendigen van vaardigheden en gedrag. Zodat de cliënt deze taken (weer) zelfstandig of met behulp van zijn/haar omgeving kan uitvoeren. </text:p>
              </text:section>
              <text:section text:name="artikel_id1-3-2-2-3-8-5" text:style-name="artikel">
                <text:p text:style-name="artikel_kop_titel"><text:span text:style-name="artikel_kop_label"/> <text:span text:style-name="artikel_kop_nr">3.6.3</text:span> Vervoer in de eigen omgeving</text:p>
                <text:list text:style-name="id1-3-2-2-3-8-5-2">
                  <text:list-item text:style-override="id1-3-2-2-3-8-5-2-1">
                    <text:number>1.</text:number>
                    <text:p text:style-name="al">De inwoner kan in aanmerking komen voor een vervoersvoorziening, als hij door een beperking in de mobiliteit onvoldoende contact met anderen kan hebben of noodzakelijke activiteiten niet kan doen. De inwoner wordt dan geholpen bij het vervoer dichtbij huis. </text:p>
                  </text:list-item>
                  <text:list-item text:style-override="id1-3-2-2-3-8-5-2-2">
                    <text:number>2.</text:number>
                    <text:p text:style-name="al">Het moet gaan om:</text:p>
                    <text:list text:style-name="id1-3-2-2-3-8-5-2-2-3">
                      <text:list-item text:style-override="id1-3-2-2-3-8-5-2-2-3-1">
                        <text:number>a.</text:number>
                        <text:p text:style-name="al">het zich verplaatsen rondom de woning;</text:p>
                      </text:list-item>
                      <text:list-item text:style-override="id1-3-2-2-3-8-5-2-2-3-2">
                        <text:number>b.</text:number>
                        <text:p text:style-name="al">het zich verplaatsen over ten hoogste 20 kilometer van de woning.</text:p>
                      </text:list-item>
                    </text:list>
                  </text:list-item>
                  <text:list-item text:style-override="id1-3-2-2-3-8-5-2-3">
                    <text:number>3.</text:number>
                    <text:p text:style-name="al">De gemeente wil graag dat collectief taxivervoer beschikbaar en betaalbaar blijft voor inwoners die dat nodig hebben. Daarom kijkt de gemeente eerst of een vervoersprobleem opgelost kan worden met collectief taxivervoer. </text:p>
                  </text:list-item>
                  <text:list-item text:style-override="id1-3-2-2-3-8-5-2-4">
                    <text:number>4.</text:number>
                    <text:p text:style-name="al">De inwoner die geen gebruik kan maken van ZOOV, kan in aanmerking komen voor een bijdrage in de kosten van een eigen auto, een taxi of een rolstoeltaxi. De bijdrage is:</text:p>
                    <text:list text:style-name="id1-3-2-2-3-8-5-2-4-3">
                      <text:list-item text:style-override="id1-3-2-2-3-8-5-2-4-3-1">
                        <text:number>a.</text:number>
                        <text:p text:style-name="al">maximaal € 954 per kalenderjaar voor het gebruik van een eigen auto;</text:p>
                      </text:list-item>
                      <text:list-item text:style-override="id1-3-2-2-3-8-5-2-4-3-2">
                        <text:number>b.</text:number>
                        <text:p text:style-name="al">maximaal € 2.961 per kalenderjaar voor het gebruik van een taxi;</text:p>
                      </text:list-item>
                      <text:list-item text:style-override="id1-3-2-2-3-8-5-2-4-3-3">
                        <text:number>c.</text:number>
                        <text:p text:style-name="al">maximaal € 3.363 per kalenderjaar voor het gebruik van een rolstoeltaxi.</text:p>
                      </text:list-item>
                    </text:list>
                  </text:list-item>
                </text:list>
              </text:section>
              <text:section text:name="artikel_id1-3-2-2-3-8-6" text:style-name="artikel">
                <text:p text:style-name="artikel_kop_titel"><text:span text:style-name="artikel_kop_label"/> <text:span text:style-name="artikel_kop_nr">3.6.4</text:span> Rolstoel</text:p>
                <text:list text:style-name="id1-3-2-2-3-8-6-2">
                  <text:list-item text:style-override="id1-3-2-2-3-8-6-2-1">
                    <text:number>1.</text:number>
                    <text:p text:style-name="al">De inwoner die zich niet kan verplaatsen in en om de woning, kan in aanmerking komen voor een rolstoel, als deze noodzakelijk is voor dagelijks zittend gebruik. </text:p>
                  </text:list-item>
                  <text:list-item text:style-override="id1-3-2-2-3-8-6-2-2">
                    <text:number>2.</text:number>
                    <text:p text:style-name="al">De inwoner die door een beperking niet kan sporten zonder sportvoorziening van de gemeente, kan eens in de 3 jaar in aanmerking komen voor een sportrolstoel. </text:p>
                  </text:list-item>
                  <text:list-item text:style-override="id1-3-2-2-3-8-6-2-3">
                    <text:number>3.</text:number>
                    <text:p text:style-name="al">De inwoner kan in aanmerking komen voor een bijdrage in het onderhoud van de sportrolstoel. Deze bijdrage wordt 1 keer per 3 jaar verstrekt en bedraagt maximaal € 2.281. </text:p>
                  </text:list-item>
                </text:list>
              </text:section>
              <text:section text:name="artikel_id1-3-2-2-3-8-7" text:style-name="artikel">
                <text:p text:style-name="artikel_kop_titel"><text:span text:style-name="artikel_kop_label"/> <text:span text:style-name="artikel_kop_nr">3.6.5</text:span> Aanpassing of vervanging voorziening</text:p>
                <text:p text:style-name="al">Als een vervoermiddel of (sport)rolstoel aangepast of vervangen moet worden, dan doet de gemeente dit alleen, als:</text:p>
                <text:list text:style-name="id1-3-2-2-3-8-7-3">
                  <text:list-item text:style-override="id1-3-2-2-3-8-7-3-1">
                    <text:number>a.</text:number>
                    <text:p text:style-name="al">die voorziening onbruikbaar is geworden buiten de schuld van de inwoner om; of </text:p>
                  </text:list-item>
                  <text:list-item text:style-override="id1-3-2-2-3-8-7-3-2">
                    <text:number>b.</text:number>
                    <text:p text:style-name="al">die voorziening geen oplossing meer is voor de hulpvraag van de inwoner; of </text:p>
                  </text:list-item>
                  <text:list-item text:style-override="id1-3-2-2-3-8-7-3-3">
                    <text:number>c.</text:number>
                    <text:p text:style-name="al">de inwoner de kosten van vervanging geheel of gedeeltelijk zelf betaalt.</text:p>
                  </text:list-item>
                </text:list>
              </text:section>
            </text:section>
            <text:section text:name="paragraaf_id1-3-2-2-3-9" text:style-name="paragraaf">
              <text:p text:style-name="paragraaf_kop"><text:span text:style-name="label"/> <text:span text:style-name="nr">3.7</text:span> Inburgeren</text:p>
              <text:section text:name="artikel_id1-3-2-2-3-9-2" text:style-name="artikel">
                <text:p text:style-name="artikel_kop_titel"><text:span text:style-name="artikel_kop_label"/> <text:span text:style-name="artikel_kop_nr">3.7.1</text:span> Kernpunten van het inburgeringstraject</text:p>
                <text:p text:style-name="al">De gemeente heeft een centrale rol in de begeleiding en ondersteuning van de inburgeringsplichtigen. Hierbij gelden de volgende kernpunten:</text:p>
                <text:list text:style-name="id1-3-2-2-3-9-2-3">
                  <text:list-item text:style-override="id1-3-2-2-3-9-2-3-1">
                    <text:number>a.</text:number>
                    <text:p text:style-name="al">de gemeente zorgt ervoor dat de inburgeringsplichtige tijdig kan starten met het inburgeringstraject (tijdige start). </text:p>
                  </text:list-item>
                  <text:list-item text:style-override="id1-3-2-2-3-9-2-3-2">
                    <text:number>b.</text:number>
                    <text:p text:style-name="al">de inburgeringsplichtige rondt het inburgeringstraject binnen de termijn van drie jaar af. De gemeente let erop dat het traject niet langer duurt dan nodig is (snelheid). </text:p>
                  </text:list-item>
                  <text:list-item text:style-override="id1-3-2-2-3-9-2-3-3">
                    <text:number>c.</text:number>
                    <text:p text:style-name="al">de gemeente zorgt voor iedere inburgeringsplichtige dat hij een passend traject kan volgen (maatwerk). </text:p>
                  </text:list-item>
                  <text:list-item text:style-override="id1-3-2-2-3-9-2-3-4">
                    <text:number>d.</text:number>
                    <text:p text:style-name="al">de inburgeringsplichtige combineert zoveel mogelijk activiteiten gericht op het leren van de Nederlandse taal en op meedoen aan de maatschappij (dualiteit). </text:p>
                  </text:list-item>
                  <text:list-item text:style-override="id1-3-2-2-3-9-2-3-5">
                    <text:number>e.</text:number>
                    <text:p text:style-name="al">de gemeente stelt eisen aan de kwaliteit van het aanbod en zorgt ervoor dat die kwaliteit en de continuïteit gewaarborgd is (kwaliteit). </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span text:style-name="artikel_kop_nr"/> </text:p>
              <text:p text:style-name="al">Jongeren moeten zo gezond en veilig mogelijk opgroeien. Dat is in de eerste plaats de verantwoordelijkheid van ouders, jongeren, en hun netwerk. Als zij daarbij hulp nodig hebben, dan kunnen zij een beroep doen op ondersteuning door de gemeente. Deze hulp wordt zo vroeg mogelijk geboden. Zo kan het beroep op gespecialiseerde hulp worden verminderd. Bij het geven van hulp staat de eigen kracht van ouders en jongeren voorop. Die moet worden versterkt. De hulp moet ook het probleemoplossend vermogen van het gezin en de sociale omgeving vergroten. Met jongeren bedoelen we in deze verordening kinderen en tieners tot 18 jaar, en in bepaalde situaties tot 23 jaar. Dit zijn de jeugdigen zoals beschreven in artikel 1.1 van de Jeugdwet.</text:p>
              <text:p text:style-name="al"/>
              <text:p text:style-name="al">Naast de kernwaarden uit hoofdstuk 1, gelden voor dit hoofdstuk de volgende <text:span text:style-name="nadrukvet">kernwaarden</text:span>:</text:p>
              <text:list text:style-name="id1-3-2-2-4-2-5">
                <text:list-item text:style-override="id1-3-2-2-4-2-5-1">
                  <text:number>❖</text:number>
                  <text:p text:style-name="al">
                  <text:span text:style-name="nadrukcur">De gemeente heeft extra zorg voor kwetsbare jongeren.</text:span>
                </text:p>
                </text:list-item>
                <text:list-item text:style-override="id1-3-2-2-4-2-5-2">
                  <text:number>❖</text:number>
                  <text:p text:style-name="al">
                  <text:span text:style-name="nadrukcur">De zorg is afgestemd op het sociale en professionele netwerk van de jongere en zijn ouders.</text:span>
                </text:p>
                </text:list-item>
              </text:list>
              <text:p text:style-name="al">[Jeugdwet]</text:p>
            </text:section>
            <text:section text:name="paragraaf_id1-3-2-2-4-3" text:style-name="paragraaf">
              <text:p text:style-name="paragraaf_kop"><text:span text:style-name="label"/> <text:span text:style-name="nr">4.1</text:span> Uitgangspunten bij het bieden van hulp</text:p>
              <text:section text:name="structuurtekst_id1-3-2-2-4-3-2" text:style-name="structuurtekst">
                <text:list text:style-name="id1-3-2-2-4-3-2-1">
                  <text:list-item text:style-override="id1-3-2-2-4-3-2-1-1">
                    <text:number>1.</text:number>
                    <text:p text:style-name="al">Bij het bieden van hulp houden de gemeente en de jeugdhulpverlener rekening met het geloof, de levensovertuiging en de culturele achtergrond van de jongere en de ouders. </text:p>
                  </text:list-item>
                  <text:list-item text:style-override="id1-3-2-2-4-3-2-1-2">
                    <text:number>2.</text:number>
                    <text:p text:style-name="al">Alle hulp van de gemeente is gericht op het op het versterken van de eigen mogelijkheden en het probleemoplossend vermogen van de jongere, zijn ouders en hun sociale netwerk. </text:p>
                  </text:list-item>
                  <text:list-item text:style-override="id1-3-2-2-4-3-2-1-3">
                    <text:number>3.</text:number>
                    <text:p text:style-name="al">De gemeente betrekt de voorkeuren van de jongere en zijn ouders bij de keuze welke jeugdhulp wordt ingezet. </text:p>
                  </text:list-item>
                  <text:list-item text:style-override="id1-3-2-2-4-3-2-1-4">
                    <text:number>4.</text:number>
                    <text:p text:style-name="al">In bepaalde situaties kunnen ouders en jongeren hun problemen niet op eigen kracht of met het sociale netwerk oplossen. Als de gemeente deze inwoners kan ondersteunen met hulp die vrij toegankelijk is, dan wordt die hulp ingezet. Het gaat dan bijvoorbeeld om hulp door het <text:span text:style-name="nadrukcur">Ondersteuningsteam Oost-Achterhoek</text:span>. Kan het gewenste effect niet bereikt worden met die hulp, dan kan hulp-op-maat worden ingezet. </text:p>
                  </text:list-item>
                </text:list>
              </text:section>
            </text:section>
            <text:section text:name="paragraaf_id1-3-2-2-4-4" text:style-name="paragraaf">
              <text:p text:style-name="paragraaf_kop"><text:span text:style-name="label"/> <text:span text:style-name="nr">4.2</text:span> Algemene voorzieningen</text:p>
              <text:section text:name="structuurtekst_id1-3-2-2-4-4-2" text:style-name="structuurtekst">
                <text:list text:style-name="id1-3-2-2-4-4-2-1">
                  <text:list-item text:style-override="id1-3-2-2-4-4-2-1-1">
                    <text:number>1.</text:number>
                    <text:p text:style-name="al">De gemeente zet zich ervoor in dat jongeren zoveel mogelijk gezond, kansrijk en veilig kunnen opgroeien. Om dat te bereiken helpt de gemeente alle jongeren, hun ouders en hun sociale netwerk in ieder geval met:</text:p>
                    <text:list text:style-name="id1-3-2-2-4-4-2-1-1-3">
                      <text:list-item text:style-override="id1-3-2-2-4-4-2-1-1-3-1">
                        <text:number>a.</text:number>
                        <text:p text:style-name="al">opvoed- en opgroeiondersteuning; </text:p>
                      </text:list-item>
                      <text:list-item text:style-override="id1-3-2-2-4-4-2-1-1-3-2">
                        <text:number>b.</text:number>
                        <text:p text:style-name="al">informatie, advies en trainingen;</text:p>
                      </text:list-item>
                      <text:list-item text:style-override="id1-3-2-2-4-4-2-1-1-3-3">
                        <text:number>c.</text:number>
                        <text:p text:style-name="al">jeugdgezondheidszorg; </text:p>
                      </text:list-item>
                      <text:list-item text:style-override="id1-3-2-2-4-4-2-1-1-3-4">
                        <text:number>d.</text:number>
                        <text:p text:style-name="al">jongerenwerk;</text:p>
                      </text:list-item>
                      <text:list-item text:style-override="id1-3-2-2-4-4-2-1-1-3-5">
                        <text:number>e.</text:number>
                        <text:p text:style-name="al">ondersteuning bij opleidings- en loopbaankeuzes; </text:p>
                      </text:list-item>
                      <text:list-item text:style-override="id1-3-2-2-4-4-2-1-1-3-6">
                        <text:number>f.</text:number>
                        <text:p text:style-name="al">een vertrouwenspersoon via het Advies- en Klachtenbureau Jeugdzorg (AKJ);</text:p>
                      </text:list-item>
                      <text:list-item text:style-override="id1-3-2-2-4-4-2-1-1-3-7">
                        <text:number>g.</text:number>
                        <text:p text:style-name="al">onafhankelijke cliëntondersteuning.</text:p>
                      </text:list-item>
                    </text:list>
                  </text:list-item>
                  <text:list-item text:style-override="id1-3-2-2-4-4-2-1-2">
                    <text:number/>
                    <text:p text:style-name="al">Deze hulp is vrij toegankelijk. De inwoner heeft hiervoor geen besluit van de gemeente nodig, en ook geen verwijzing door een huisarts, een medisch specialist of een jeugdarts.</text:p>
                  </text:list-item>
                  <text:list-item text:style-override="id1-3-2-2-4-4-2-1-3">
                    <text:number>2.</text:number>
                    <text:p text:style-name="al">De gemeente zorgt ervoor dat signalen over zorgen bij opgroei- en opvoedproblemen zo vroeg mogelijk kunnen worden opgevangen, en dat dan ook zo vroeg mogelijk hulp wordt geboden. </text:p>
                  </text:list-item>
                </text:list>
              </text:section>
            </text:section>
            <text:section text:name="paragraaf_id1-3-2-2-4-5" text:style-name="paragraaf">
              <text:p text:style-name="paragraaf_kop"><text:span text:style-name="label"/> <text:span text:style-name="nr">4.3</text:span> Individuele voorzieningen (Hulp-op-maat)</text:p>
              <text:section text:name="structuurtekst_id1-3-2-2-4-5-2" text:style-name="structuurtekst">
                <text:list text:style-name="id1-3-2-2-4-5-2-1">
                  <text:list-item text:style-override="id1-3-2-2-4-5-2-1-1">
                    <text:number>1.</text:number>
                    <text:p text:style-name="al">De gemeente kan in ieder geval de volgende voorzieningen aanbieden, als het nodig is:</text:p>
                    <text:list text:style-name="id1-3-2-2-4-5-2-1-1-3">
                      <text:list-item text:style-override="id1-3-2-2-4-5-2-1-1-3-1">
                        <text:number>a.</text:number>
                        <text:p text:style-name="al">ondersteuning bij het opvoeden en opgroeien; </text:p>
                      </text:list-item>
                      <text:list-item text:style-override="id1-3-2-2-4-5-2-1-1-3-2">
                        <text:number>b.</text:number>
                        <text:p text:style-name="al">een plek in een pleeggezin, gezinshuis of verblijf in een instelling, als thuis wonen (tijdelijk) niet mogelijk is;</text:p>
                      </text:list-item>
                      <text:list-item text:style-override="id1-3-2-2-4-5-2-1-1-3-3">
                        <text:number>c.</text:number>
                        <text:p text:style-name="al">specialistische jeugdhulp, zoals behandeling bij een GGZ-instelling;</text:p>
                      </text:list-item>
                      <text:list-item text:style-override="id1-3-2-2-4-5-2-1-1-3-4">
                        <text:number>d.</text:number>
                        <text:p text:style-name="al">hulp bij persoonlijke verzorging;</text:p>
                      </text:list-item>
                      <text:list-item text:style-override="id1-3-2-2-4-5-2-1-1-3-5">
                        <text:number>e.</text:number>
                        <text:p text:style-name="al">logeeropvang;</text:p>
                      </text:list-item>
                      <text:list-item text:style-override="id1-3-2-2-4-5-2-1-1-3-6">
                        <text:number>f.</text:number>
                        <text:p text:style-name="al">crisishulp;</text:p>
                      </text:list-item>
                      <text:list-item text:style-override="id1-3-2-2-4-5-2-1-1-3-7">
                        <text:number>g.</text:number>
                        <text:p text:style-name="al">hulp bij ernstige enkelvoudige dyslexie.</text:p>
                        <text:p text:style-name="al">Deze hulp is niet vrij toegankelijk. De inwoner heeft daarvoor een besluit van de gemeente nodig of een verwijzing door een jeugdarts, een huisarts, een medisch specialist of een gecertificeerde instelling. Artikel 2.3.2 is van toepassing op een besluit van de gemeente. </text:p>
                      </text:list-item>
                    </text:list>
                  </text:list-item>
                  <text:list-item text:style-override="id1-3-2-2-4-5-2-1-2">
                    <text:number>2.</text:number>
                    <text:p text:style-name="al">De gemeente zorgt voor de inzet van jeugdhulp, als de rechter of de gecertificeerde instelling dit nodig vindt om een kinderbeschermingsmaatregel te kunnen uitvoeren.</text:p>
                  </text:list-item>
                </text:list>
              </text:section>
            </text:section>
            <text:section text:name="paragraaf_id1-3-2-2-4-6" text:style-name="paragraaf">
              <text:p text:style-name="paragraaf_kop"><text:span text:style-name="label"/> <text:span text:style-name="nr">4.4</text:span> Overgang van 18- naar 18+</text:p>
              <text:section text:name="structuurtekst_id1-3-2-2-4-6-2" text:style-name="structuurtekst">
                <text:list text:style-name="id1-3-2-2-4-6-2-1">
                  <text:list-item text:style-override="id1-3-2-2-4-6-2-1-1">
                    <text:number>1.</text:number>
                    <text:p text:style-name="al">De gemeente zorgt ervoor dat jongeren die jeugdhulp krijgen, ondersteuning houden als ze 18 jaar worden en die ondersteuning nodig blijft. Als de jongere begeleiding naar scholing of werk nodig heeft, dan kan de jongere gebruik maken van de diensten van Jouw Unit van werkleerbedrijf Fijnder. </text:p>
                  </text:list-item>
                  <text:list-item text:style-override="id1-3-2-2-4-6-2-1-2">
                    <text:number>2.</text:number>
                    <text:p text:style-name="al">Jeugdhulp kan onder bepaalde voorwaarden worden verlengd. Dit kan maximaal tot de dag dat de jongere 23 jaar wordt. De voorwaarden liggen vast in de Jeugdwet.</text:p>
                  </text:list-item>
                  <text:list-item text:style-override="id1-3-2-2-4-6-2-1-3">
                    <text:number>3.</text:number>
                    <text:p text:style-name="al">Pleegzorg of verblijf in een gezinshuis wordt ingezet tot de dag dat de jongere 21 jaar wordt, tenzij de jongere 18 jaar of ouder is en heeft aangegeven op eigen benen te willen staan.</text:p>
                  </text:list-item>
                </text:list>
                <text:p text:style-name="al"/>
              </text:section>
            </text:section>
            <text:section text:name="paragraaf_id1-3-2-2-4-7" text:style-name="paragraaf">
              <text:p text:style-name="paragraaf_kop"><text:span text:style-name="label"/> <text:span text:style-name="nr">4.5</text:span> Afstemming met andere vormen van hulp</text:p>
              <text:section text:name="structuurtekst_id1-3-2-2-4-7-2" text:style-name="structuurtekst">
                <text:p text:style-name="al">De gemeente zorgt ervoor dat de hulp aansluit bij andere vormen van hulp die aan de jongere of zijn ouders wordt gegeven. Om dat te bereiken kan de gemeente afspraken maken met hulpverleners, instellingen, zorgverzekeraars en andere personen of organisaties. Die afspraken kunnen onder andere gaan over:</text:p>
                <text:list text:style-name="id1-3-2-2-4-7-2-2">
                  <text:list-item text:style-override="id1-3-2-2-4-7-2-2-1">
                    <text:number>•</text:number>
                    <text:p text:style-name="al">procedures die gelden bij doorverwijzing naar hulp;</text:p>
                  </text:list-item>
                  <text:list-item text:style-override="id1-3-2-2-4-7-2-2-2">
                    <text:number>•</text:number>
                    <text:p text:style-name="al">communicatie met andere organisaties;</text:p>
                  </text:list-item>
                  <text:list-item text:style-override="id1-3-2-2-4-7-2-2-3">
                    <text:number>•</text:number>
                    <text:p text:style-name="al">afbakening van taken en verantwoordelijkheden; </text:p>
                  </text:list-item>
                  <text:list-item text:style-override="id1-3-2-2-4-7-2-2-4">
                    <text:number>•</text:number>
                    <text:p text:style-name="al">een goede aansluiting tussen vrij toegankelijke hulp en hulp-op-maat;</text:p>
                  </text:list-item>
                </text:list>
                <text:p text:style-name="al">De afspraken kunnen worden vastgelegd in een plan of in een andere geschikte vorm.</text:p>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span text:style-name="artikel_kop_nr"/> </text:p>
              <text:p text:style-name="al">Inwoners met een beperking kunnen problemen hebben bij het gebruik van hun woning of bij het voeren van het huishouden. Als inwoners zulke problemen niet zelf kunnen oplossen, kan de gemeente hen helpen. Welke hulp dat kan zijn, wordt in dit hoofdstuk uitgelegd. De gemeente kan ook helpen, als inwoners met een beperking niet goed voor zichzelf kunnen zorgen, en als inwoners opvang of Wmo wonen nodig hebben. Ten slotte speelt de gemeente een rol bij het ondersteunen van mantelzorgers. In dit hoofdstuk zijn regels opgenomen over de hulp die de gemeente op grond van de Wmo aan al deze inwoners kan geven.</text:p>
              <text:p text:style-name="al"/>
              <text:p text:style-name="al">Naast de kernwaarden uit hoofdstuk 1, geldt voor dit hoofdstuk de volgende <text:span text:style-name="nadrukvet">kernwaarde</text:span>:</text:p>
              <text:list text:style-name="id1-3-2-2-5-2-5">
                <text:list-item text:style-override="id1-3-2-2-5-2-5-1">
                  <text:number>❖</text:number>
                  <text:p text:style-name="al">
                  <text:span text:style-name="nadrukcur">Inwoners kunnen zo lang mogelijk veilig wonen en leven.</text:span>
                </text:p>
                </text:list-item>
              </text:list>
              <text:p text:style-name="al">[Wmo]</text:p>
            </text:section>
            <text:section text:name="paragraaf_id1-3-2-2-5-3" text:style-name="paragraaf">
              <text:p text:style-name="paragraaf_kop"><text:span text:style-name="label"/> <text:span text:style-name="nr">5.1</text:span> Uitgangspunten </text:p>
              <text:section text:name="structuurtekst_id1-3-2-2-5-3-2" text:style-name="structuurtekst">
                <text:list text:style-name="id1-3-2-2-5-3-2-1">
                  <text:list-item text:style-override="id1-3-2-2-5-3-2-1-1">
                    <text:number>1.</text:number>
                    <text:p text:style-name="al">Het is belangrijk dat inwoners zo lang mogelijk zelfstandig kunnen wonen, de normale dagelijkse activiteiten kunnen doen en een huishouden kunnen voeren. Dat is in de eerste plaats een verantwoordelijkheid van de inwoner zelf. Het kan zijn dat een inwoner hulp nodig heeft, vanwege een beperking of door een langdurig psychisch of een psychosociaal probleem. Die inwoner kan aan de gemeente hulp vragen als hij zelf geen oplossing kan vinden voor zijn belemmeringen. De hulp kan verschillende vormen hebben. Gaat het om hulp-op-maat, dan zijn er wel enkele voorwaarden. Die zijn te vinden in artikel 2.3.2. De hulp moet daarnaast langdurig nodig zijn. Als de inwoner Wmo wonen of opvang nodig heeft, dan moet de hulp van de gemeente eraan bijdragen dat de inwoner zichzelf zo snel mogelijk weer kan redden in de samenleving. </text:p>
                  </text:list-item>
                  <text:list-item text:style-override="id1-3-2-2-5-3-2-1-2">
                    <text:number>2.</text:number>
                    <text:p text:style-name="al">De gemeente geeft alleen hulp-op-maat als dat nodig en passend is. De inwoner kan daarom in elk geval geen hulp krijgen, als: </text:p>
                    <text:list text:style-name="id1-3-2-2-5-3-2-1-2-3">
                      <text:list-item text:style-override="id1-3-2-2-5-3-2-1-2-3-1">
                        <text:number>a.</text:number>
                        <text:p text:style-name="al">de inwoner zijn beperkingen zelf kan oplossen of verminderen door zijn dagelijks leven anders te organiseren, bijvoorbeeld bij de huishoudelijke taken;</text:p>
                      </text:list-item>
                      <text:list-item text:style-override="id1-3-2-2-5-3-2-1-2-3-2">
                        <text:number>b.</text:number>
                        <text:p text:style-name="al">de inwoner gebruik kan maken van een andere wettelijke regeling of een andere voorziening, van eigen kracht, mantelzorg, (boven-) gebruikelijke hulp, algemeen gebruikelijke voorzieningen of van zijn sociale netwerk;</text:p>
                      </text:list-item>
                      <text:list-item text:style-override="id1-3-2-2-5-3-2-1-2-3-3">
                        <text:number>c.</text:number>
                        <text:p text:style-name="al">de inwoner onvoldoende meewerkt, zodat de gemeente niet kan vaststellen of de voorziening noodzakelijk is;</text:p>
                      </text:list-item>
                      <text:list-item text:style-override="id1-3-2-2-5-3-2-1-2-3-4">
                        <text:number>d.</text:number>
                        <text:p text:style-name="al">de voorziening niet hoofdzakelijk voor de inwoner is bedoeld;</text:p>
                      </text:list-item>
                      <text:list-item text:style-override="id1-3-2-2-5-3-2-1-2-3-5">
                        <text:number>e.</text:number>
                        <text:p text:style-name="al">het om vervanging van een voorziening gaat waarvan de normale afschrijvingstermijn nog niet is verstreken. Een vervangende voorziening is wel mogelijk, als: </text:p>
                        <text:list text:style-name="id1-3-2-2-5-3-2-1-2-3-5-3">
                          <text:list-item text:style-override="id1-3-2-2-5-3-2-1-2-3-5-3-1">
                            <text:number>–</text:number>
                            <text:p text:style-name="al">de eerder afgegeven voorziening onbruikbaar is geworden buiten de schuld van de inwoner om, of</text:p>
                          </text:list-item>
                          <text:list-item text:style-override="id1-3-2-2-5-3-2-1-2-3-5-3-2">
                            <text:number>–</text:number>
                            <text:p text:style-name="al">de voorziening geen oplossing meer is voor de hulpvraag van de inwoner, of als</text:p>
                          </text:list-item>
                          <text:list-item text:style-override="id1-3-2-2-5-3-2-1-2-3-5-3-3">
                            <text:number>–</text:number>
                            <text:p text:style-name="al">de inwoner de voorziening geheel of gedeeltelijk zelf betaalt. </text:p>
                            <text:p text:style-name="al"/>
                          </text:list-item>
                        </text:list>
                      </text:list-item>
                    </text:list>
                  </text:list-item>
                </text:list>
              </text:section>
            </text:section>
            <text:section text:name="paragraaf_id1-3-2-2-5-4" text:style-name="paragraaf">
              <text:p text:style-name="paragraaf_kop"><text:span text:style-name="label"/> <text:span text:style-name="nr">5.2</text:span> Zelfstandig en veilig wonen </text:p>
              <text:section text:name="artikel_id1-3-2-2-5-4-2" text:style-name="artikel">
                <text:p text:style-name="artikel_kop_titel"><text:span text:style-name="artikel_kop_label"/> <text:span text:style-name="artikel_kop_nr">5.2.1</text:span> Geschikte woning</text:p>
                <text:list text:style-name="id1-3-2-2-5-4-2-2">
                  <text:list-item text:style-override="id1-3-2-2-5-4-2-2-1">
                    <text:number>1.</text:number>
                    <text:p text:style-name="al">De inwoner met een beperking kan in aanmerking komen voor een woonvoorziening, als:</text:p>
                    <text:list text:style-name="id1-3-2-2-5-4-2-2-1-3">
                      <text:list-item text:style-override="id1-3-2-2-5-4-2-2-1-3-1">
                        <text:number>a.</text:number>
                        <text:p text:style-name="al">het normale gebruik van de woning niet mogelijk is door de beperking van de inwoner; en</text:p>
                      </text:list-item>
                      <text:list-item text:style-override="id1-3-2-2-5-4-2-2-1-3-2">
                        <text:number>b.</text:number>
                        <text:p text:style-name="al">verhuizing naar een geschikte woning niet mogelijk is of duurder is dan de woonvoorziening.</text:p>
                      </text:list-item>
                    </text:list>
                  </text:list-item>
                  <text:list-item text:style-override="id1-3-2-2-5-4-2-2-2">
                    <text:number/>
                    <text:p text:style-name="al">De woonvoorziening houdt in dat de woning voor de inwoner bereikbaar, toegankelijk en bruikbaar wordt gemaakt. </text:p>
                  </text:list-item>
                  <text:list-item text:style-override="id1-3-2-2-5-4-2-2-3">
                    <text:number>2.</text:number>
                    <text:p text:style-name="al">Als verhuizing voorgaat, dan kan de inwoner in aanmerking komen voor een geldbedrag voor de verhuizing en inrichting van een geschikte woning. Deze bijdrage in de verhuiskosten is maximaal € 2.528. </text:p>
                  </text:list-item>
                  <text:list-item text:style-override="id1-3-2-2-5-4-2-2-4">
                    <text:number>3.</text:number>
                    <text:p text:style-name="al">De inwoner kan tijdelijk een andere woning nodig hebben om de periode te overbruggen tot er een geschikte woning beschikbaar komt. In dat geval kan de inwoner in aanmerking komen voor een bijdrage in de extra kosten van tijdelijke huisvesting. De bijdrage is maximaal 4 maal de huurgrens voor huurtoeslag van het lopende jaar en € 1.260 voor tijdelijke onzelfstandige woonruimte (zoals een kamer). </text:p>
                  </text:list-item>
                  <text:list-item text:style-override="id1-3-2-2-5-4-2-2-5">
                    <text:number>4.</text:number>
                    <text:p text:style-name="al">De inwoner kan alleen een woonvoorziening krijgen als dat passend en nodig is. De inwoner kan geen woonvoorziening krijgen in de volgende situaties:</text:p>
                    <text:list text:style-name="id1-3-2-2-5-4-2-2-5-3">
                      <text:list-item text:style-override="id1-3-2-2-5-4-2-2-5-3-1">
                        <text:number>a.</text:number>
                        <text:p text:style-name="al">De belemmeringen die de inwoner in de woning ervaart, zijn het gevolg van de materialen die in de woning zijn gebruikt. </text:p>
                      </text:list-item>
                      <text:list-item text:style-override="id1-3-2-2-5-4-2-2-5-3-2">
                        <text:number>b.</text:number>
                        <text:p text:style-name="al">De woonvoorziening is bedoeld voor een hotel of pension, een tweede woning, een trekker woonwagen, een klooster, een vakantiewoning, een recreatiewoning, een ADL-clusterwoning of een gehuurde woonruimte waarvoor de inwoner geen huurtoeslag kan krijgen. </text:p>
                      </text:list-item>
                      <text:list-item text:style-override="id1-3-2-2-5-4-2-2-5-3-3">
                        <text:number>c.</text:number>
                        <text:p text:style-name="al">De woonvoorziening is bedoeld voor aanpassing van een gemeenschappelijke ruimte in een wooncomplex.</text:p>
                      </text:list-item>
                      <text:list-item text:style-override="id1-3-2-2-5-4-2-2-5-3-4">
                        <text:number>d.</text:number>
                        <text:p text:style-name="al">De inwoner had geen problemen bij het normale gebruik van de woning en er was geen belangrijke reden voor de verhuizing.</text:p>
                      </text:list-item>
                      <text:list-item text:style-override="id1-3-2-2-5-4-2-2-5-3-5">
                        <text:number>e.</text:number>
                        <text:p text:style-name="al">De inwoner is verhuisd naar een woning die niet de meest geschikte woning is om de beperkingen van de inwoner te verminderen of weg te nemen, tenzij de gemeente daar toestemming voor heeft gegeven.</text:p>
                      </text:list-item>
                      <text:list-item text:style-override="id1-3-2-2-5-4-2-2-5-3-6">
                        <text:number>f.</text:number>
                        <text:p text:style-name="al">De belemmeringen die de inwoner ervaart, zijn het gevolg van de bouwkundige of woon technische staat van de woning. Daaronder valt ook de toegankelijkheid van de woning;</text:p>
                      </text:list-item>
                      <text:list-item text:style-override="id1-3-2-2-5-4-2-2-5-3-7">
                        <text:number>g.</text:number>
                        <text:p text:style-name="al">De kosten van de woonvoorziening zijn hoger dan € 50.000. Dat is anders als er volgens de gemeente zwaarwegende redenen zijn om de woning wel aan te passen. </text:p>
                      </text:list-item>
                    </text:list>
                  </text:list-item>
                  <text:list-item text:style-override="id1-3-2-2-5-4-2-2-6">
                    <text:number>5.</text:number>
                    <text:p text:style-name="al">De eigenaar-bewoner die een woningaanpassing heeft ontvangen en de woning verkoopt, moet de verkoop zo snel mogelijk melden aan de gemeente. Dat moet alleen bij verkoop van de woning binnen 7 jaar na gereed melding van de woningaanpassing. Is er bij verkoop een meerwaarde naar aanleiding van de woningaanpassing, dan moeten de kosten van de woningaanpassing worden terugbetaald. De gemeente heeft daarvoor een afschrijvingsschema vastgesteld. </text:p>
                  </text:list-item>
                </text:list>
              </text:section>
              <text:section text:name="artikel_id1-3-2-2-5-4-3" text:style-name="artikel">
                <text:p text:style-name="artikel_kop_titel"><text:span text:style-name="artikel_kop_label"/> <text:span text:style-name="artikel_kop_nr">5.2.2</text:span> Een schone en leefbare woning</text:p>
                <text:list text:style-name="id1-3-2-2-5-4-3-2">
                  <text:list-item text:style-override="id1-3-2-2-5-4-3-2-1">
                    <text:number>1.</text:number>
                    <text:p text:style-name="al">De inwoner met een beperking die zijn woning niet schoon en leefbaar kan houden, kan in aanmerking komen voor hulp bij het huishouden. </text:p>
                  </text:list-item>
                  <text:list-item text:style-override="id1-3-2-2-5-4-3-2-2">
                    <text:number>2.</text:number>
                    <text:p text:style-name="al">Als er in het huishouden van de inwoner minderjarige kinderen zijn, dan kan de hulp ook bestaan uit het voor een korte periode overnemen van de hulp die kinderen normaal gesproken moeten bieden (gebruikelijke hulp). Deze hulp is vooral bedoeld om de periode tot er andere hulp is te overbruggen. </text:p>
                  </text:list-item>
                  <text:list-item text:style-override="id1-3-2-2-5-4-3-2-3">
                    <text:number>3.</text:number>
                    <text:p text:style-name="al">De hulp houdt in dat de inwoner de voorziening Huishoudelijke ondersteuning aangeboden krijgt. Deze ondersteuning bestaat uit schoonmaakhulp. Naast schoonmaakhulp kan ondersteuning nodig zijn voor het aanbrengen van structuur in het huishouden en het aanleren van huishoudelijke vaardigheden.</text:p>
                  </text:list-item>
                </text:list>
              </text:section>
              <text:section text:name="artikel_id1-3-2-2-5-4-4" text:style-name="artikel">
                <text:p text:style-name="artikel_kop_titel"><text:span text:style-name="artikel_kop_label"/> <text:span text:style-name="artikel_kop_nr">5.2.3</text:span> Wmo wonen</text:p>
                <text:list text:style-name="id1-3-2-2-5-4-4-2">
                  <text:list-item text:style-override="id1-3-2-2-5-4-4-2-1">
                    <text:number>1.</text:number>
                    <text:p text:style-name="al">De inwoner kan in aanmerking komen voor Wmo wonen, als de inwoner deze woonvorm nodig heeft als gevolg van complexe psychische of psychosociale problemen. Kan de inwoner gebruik maken van beschermd wonen op grond van de Wet langdurige zorg, dan gaat dat voor. Wmo wonen is niet bedoeld voor een (acute) crisissituatie waarin de gemeente nog geen noodzaak voor Wmo wonen kan vaststellen. Daarvoor is de voorziening maatschappelijke opvang beschikbaar (zie artikel 5.2.4). </text:p>
                  </text:list-item>
                  <text:list-item text:style-override="id1-3-2-2-5-4-4-2-2">
                    <text:number>2.</text:number>
                    <text:p text:style-name="al">Voor inwoners die Wmo wonen nodig hebben, gelden de regels die zijn vastgelegd in de geldende verordening van de gemeente Doetinchem en daarop gebaseerde regelingen. </text:p>
                  </text:list-item>
                </text:list>
              </text:section>
              <text:section text:name="artikel_id1-3-2-2-5-4-5" text:style-name="artikel">
                <text:p text:style-name="artikel_kop_titel"><text:span text:style-name="artikel_kop_label"/> <text:span text:style-name="artikel_kop_nr">5.2.4</text:span> Maatschappelijke opvang</text:p>
                <text:list text:style-name="id1-3-2-2-5-4-5-2">
                  <text:list-item text:style-override="id1-3-2-2-5-4-5-2-1">
                    <text:number>1.</text:number>
                    <text:p text:style-name="al">De inwoner kan in aanmerking komen voor tijdelijke (maatschappelijke) opvang, als </text:p>
                    <text:list text:style-name="id1-3-2-2-5-4-5-2-1-3">
                      <text:list-item text:style-override="id1-3-2-2-5-4-5-2-1-3-1">
                        <text:number>a.</text:number>
                        <text:p text:style-name="al">de inwoner dakloos is en de opvang nodig heeft, omdat hij zich niet op eigen kracht kan redden in de samenleving door verslavingsproblematiek of door psychische of psychosociale problemen; of </text:p>
                      </text:list-item>
                      <text:list-item text:style-override="id1-3-2-2-5-4-5-2-1-3-2">
                        <text:number>b.</text:number>
                        <text:p text:style-name="al">bij huiselijk geweld. </text:p>
                      </text:list-item>
                    </text:list>
                  </text:list-item>
                  <text:list-item text:style-override="id1-3-2-2-5-4-5-2-2">
                    <text:number>2.</text:number>
                    <text:p text:style-name="al">De opvang is erop gericht, dat de inwoner zich weer kan redden in de samenleving. De opvang wordt pas aangeboden, als andere voorzieningen niet geschikt zijn om dat doel te bereiken.</text:p>
                  </text:list-item>
                  <text:list-item text:style-override="id1-3-2-2-5-4-5-2-3">
                    <text:number>3.</text:number>
                    <text:p text:style-name="al">Voor inwoners die maatschappelijke opvang nodig hebben, gelden de regels die zijn vastgelegd in de geldende verordening van de gemeente Doetinchem en daarop gebaseerde regelingen. </text:p>
                  </text:list-item>
                </text:list>
                <text:p text:style-name="al"/>
              </text:section>
            </text:section>
            <text:section text:name="paragraaf_id1-3-2-2-5-5" text:style-name="paragraaf">
              <text:p text:style-name="paragraaf_kop"><text:span text:style-name="label"/> <text:span text:style-name="nr">5.3</text:span> Mantelzorg</text:p>
              <text:section text:name="structuurtekst_id1-3-2-2-5-5-2" text:style-name="structuurtekst">
                <text:p text:style-name="al">Inwoners die ziek zijn of een beperking hebben, worden vaak geholpen door familieleden, vrienden of kennissen. Deze hulp wordt mantelzorg genoemd als de hulp langdurig en onbetaald wordt gegeven en verder gaat dan wat gebruikelijk is tussen mensen. Degene die deze hulp geeft is de mantelzorger. Het is de taak van de gemeente, om mantelzorgers te ondersteunen bij de hulp die ze geven. </text:p>
              </text:section>
              <text:section text:name="artikel_id1-3-2-2-5-5-3" text:style-name="artikel">
                <text:p text:style-name="artikel_kop_titel"><text:span text:style-name="artikel_kop_label"/> <text:span text:style-name="artikel_kop_nr">5.3.1</text:span> Ondersteuning mantelzorger</text:p>
                <text:list text:style-name="id1-3-2-2-5-5-3-2">
                  <text:list-item text:style-override="id1-3-2-2-5-5-3-2-1">
                    <text:number>1.</text:number>
                    <text:p text:style-name="al">De gemeente zorgt voor de noodzakelijke ondersteuning van mantelzorgers door het geven van informatie en voorlichting, advies en begeleiding, emotionele steun en respijtzorg.</text:p>
                  </text:list-item>
                  <text:list-item text:style-override="id1-3-2-2-5-5-3-2-2">
                    <text:number>2.</text:number>
                    <text:p text:style-name="al">De gemeente zorgt ervoor dat mantelzorgers van inwoners hulp-op-maat kunnen krijgen als zij niet meer in staat zijn om de mantelzorg vol te houden of om te voorkomen dat zij overbelast raken. Voorwaarde is, dat de mantelzorg niet overgenomen kan worden door anderen, zoals vrijwilligers. </text:p>
                  </text:list-item>
                  <text:list-item text:style-override="id1-3-2-2-5-5-3-2-3">
                    <text:number>3.</text:number>
                    <text:p text:style-name="al">De hulp-op-maat houdt in dat de mantelzorg voor een korte periode wordt overgenomen door een professionele hulpverlener. </text:p>
                  </text:list-item>
                </text:list>
              </text:section>
              <text:section text:name="artikel_id1-3-2-2-5-5-4" text:style-name="artikel">
                <text:p text:style-name="artikel_kop_titel"><text:span text:style-name="artikel_kop_label"/> <text:span text:style-name="artikel_kop_nr">5.3.2</text:span> Mantelzorgwaardering </text:p>
                <text:list text:style-name="id1-3-2-2-5-5-4-2">
                  <text:list-item text:style-override="id1-3-2-2-5-5-4-2-1">
                    <text:number>1.</text:number>
                    <text:p text:style-name="al">De gemeente waardeert de inzet van mantelzorgers. Daarom biedt de gemeente jaarlijks een mantelzorgwaardering aan. Het doel van de mantelzorgwaardering is om een blijk van waardering te geven aan mantelzorgers. </text:p>
                  </text:list-item>
                  <text:list-item text:style-override="id1-3-2-2-5-5-4-2-2">
                    <text:number>2.</text:number>
                    <text:p text:style-name="al">De mantelzorgwaardering bestaat uit een cadeaubon. </text:p>
                  </text:list-item>
                </text:list>
              </text:section>
            </text:section>
            <text:p text:style-name="hoofdstuk_bottom"/>
          </text:section>
          <text:section text:name="hoofdstuk_id1-3-2-2-6" text:style-name="hoofdstuk">
            <text:p text:style-name="hoofdstuk_kop"><text:span text:style-name="label"/> <text:span text:style-name="nr">6</text:span> Vervoer naar school (leerlingenvervoer)</text:p>
            <text:section text:name="artikel_id1-3-2-2-6-2" text:style-name="artikel">
              <text:p text:style-name="artikel_kop_titel"><text:span text:style-name="artikel_kop_label"/> <text:span text:style-name="artikel_kop_nr"/> </text:p>
              <text:p text:style-name="al">Ieder kind heeft recht op passend onderwijs dat aansluit bij de levensovertuiging of godsdienst van de ouders. Soms is de afstand van huis naar school groot voor het kind, of kan het kind vanwege zijn beperking niet zelfstandig naar school reizen. Ouders kunnen dan in bepaalde gevallen een beroep doen op leerlingenvervoer. In dit hoofdstuk is geregeld hoe de gemeente ouders ondersteunt bij het vervoer van hun kind naar school. </text:p>
              <text:p text:style-name="al"/>
              <text:p text:style-name="al">Naast de kernwaarden uit hoofdstuk 1, geldt voor dit hoofdstuk de volgende <text:span text:style-name="nadrukvet">kernwaarde</text:span>: </text:p>
              <text:list text:style-name="id1-3-2-2-6-2-5">
                <text:list-item text:style-override="id1-3-2-2-6-2-5-1">
                  <text:number>❖</text:number>
                  <text:p text:style-name="al">
                  <text:span text:style-name="nadrukcur">Kinderen moeten veilig kunnen reizen naar het basisonderwijs dat aansluit bij hun mogelijkheden, levensovertuiging en godsdienst.</text:span>
                </text:p>
                </text:list-item>
              </text:list>
              <text:p text:style-name="al">[Llv]</text:p>
              <text:p text:style-name="al"/>
            </text:section>
            <text:section text:name="paragraaf_id1-3-2-2-6-3" text:style-name="paragraaf">
              <text:p text:style-name="paragraaf_kop"><text:span text:style-name="label"/> <text:span text:style-name="nr">6.1</text:span> Uitgangspunten</text:p>
              <text:section text:name="structuurtekst_id1-3-2-2-6-3-2" text:style-name="structuurtekst">
                <text:list text:style-name="id1-3-2-2-6-3-2-1">
                  <text:list-item text:style-override="id1-3-2-2-6-3-2-1-1">
                    <text:number>1.</text:number>
                    <text:p text:style-name="al">Ouders zijn er zelf verantwoordelijk voor dat kinderen naar school gaan. Ouders kunnen bij de gemeente een aanvraag doen voor hulp bij het vervoer van hun kind van de woning naar school. </text:p>
                  </text:list-item>
                  <text:list-item text:style-override="id1-3-2-2-6-3-2-1-2">
                    <text:number>2.</text:number>
                    <text:p text:style-name="al">De hulp van de gemeente heet een vervoersvoorziening. Het kan gaan om een vergoeding voor reiskosten of om aangepast vervoer dat wordt geregeld door de gemeente, zoals een taxibusje. </text:p>
                  </text:list-item>
                  <text:list-item text:style-override="id1-3-2-2-6-3-2-1-3">
                    <text:number>3.</text:number>
                    <text:p text:style-name="al">Als ouders een vervoersvoorziening krijgen en het kind wordt meerderjarig, dan wordt de vervoersvoorziening niet langer aan de ouders verstrekt. Het kind kan dan zelf in aanmerking komen voor een vervoersvoorziening, als hij aan de voorwaarden uit artikel 6.3 voldoet. </text:p>
                  </text:list-item>
                </text:list>
                <text:p text:style-name="al"/>
              </text:section>
            </text:section>
            <text:section text:name="paragraaf_id1-3-2-2-6-4" text:style-name="paragraaf">
              <text:p text:style-name="paragraaf_kop"><text:span text:style-name="label"/> <text:span text:style-name="nr">6.2</text:span> Onderzoek</text:p>
              <text:section text:name="structuurtekst_id1-3-2-2-6-4-2" text:style-name="structuurtekst">
                <text:list text:style-name="id1-3-2-2-6-4-2-1">
                  <text:list-item text:style-override="id1-3-2-2-6-4-2-1-1">
                    <text:number>1.</text:number>
                    <text:p text:style-name="al">De gemeente onderzoekt of ouders in aanmerking kunnen komen voor een vervoersvoorziening. Als dat zo is gaat de gemeente na welke voorziening er nodig is. De gemeente onderzoekt dan met welk vervoermiddel het kind kan reizen en welke route naar school de kortste veilige route voor het kind is. Ook gaat de gemeente na of er begeleiding nodig is bij het reizen. </text:p>
                  </text:list-item>
                  <text:list-item text:style-override="id1-3-2-2-6-4-2-1-2">
                    <text:number>2.</text:number>
                    <text:p text:style-name="al">Voor het bepalen van de route naar school maakt de gemeente gebruik van de actuele routeplanner van de ANWB. De gemeente berekent wat de kortste afstand is van de woning van het kind naar school. </text:p>
                  </text:list-item>
                </text:list>
                <text:p text:style-name="al"/>
              </text:section>
            </text:section>
            <text:section text:name="paragraaf_id1-3-2-2-6-5" text:style-name="paragraaf">
              <text:p text:style-name="paragraaf_kop"><text:span text:style-name="label"/> <text:span text:style-name="nr">6.3</text:span> Voorwaarden</text:p>
              <text:section text:name="structuurtekst_id1-3-2-2-6-5-2" text:style-name="structuurtekst">
                <text:list text:style-name="id1-3-2-2-6-5-2-1">
                  <text:list-item text:style-override="id1-3-2-2-6-5-2-1-1">
                    <text:number>1.</text:number>
                    <text:p text:style-name="al">De gemeente verstrekt een vervoersvoorziening aan ouders, voor hun kind dat in de gemeente Winterswijk verblijft, en: </text:p>
                    <text:list text:style-name="id1-3-2-2-6-5-2-1-1-3">
                      <text:list-item text:style-override="id1-3-2-2-6-5-2-1-1-3-1">
                        <text:number>a.</text:number>
                        <text:p text:style-name="al">minimaal 4 jaar oud is, of minimaal 3 jaar oud is als het om een doof of slechthorend kind gaat dat speciaal onderwijs volgt; en</text:p>
                      </text:list-item>
                      <text:list-item text:style-override="id1-3-2-2-6-5-2-1-1-3-2">
                        <text:number>b.</text:number>
                        <text:p text:style-name="al">naar de basisschool of een speciale school voor basisonderwijs gaat, of speciaal onderwijs of voortgezet onderwijs volgt; en </text:p>
                      </text:list-item>
                      <text:list-item text:style-override="id1-3-2-2-6-5-2-1-1-3-3">
                        <text:number>c.</text:number>
                        <text:p text:style-name="al">vanwege een langdurige beperking niet zelfstandig met het openbaar vervoer (OV) of met de fiets kan reizen, maar begeleiding of aangepast vervoer nodig heeft. </text:p>
                      </text:list-item>
                    </text:list>
                  </text:list-item>
                  <text:list-item text:style-override="id1-3-2-2-6-5-2-1-2">
                    <text:number>2.</text:number>
                    <text:p text:style-name="al">De gemeente verstrekt ook een vervoersvoorziening aan ouders, voor hun kind dat in de gemeente Winterswijk verblijft, en:</text:p>
                    <text:list text:style-name="id1-3-2-2-6-5-2-1-2-3">
                      <text:list-item text:style-override="id1-3-2-2-6-5-2-1-2-3-1">
                        <text:number>a.</text:number>
                        <text:p text:style-name="al">minimaal 4 jaar oud is; en</text:p>
                      </text:list-item>
                      <text:list-item text:style-override="id1-3-2-2-6-5-2-1-2-3-2">
                        <text:number>b.</text:number>
                        <text:p text:style-name="al">naar de basisschool of een speciale school voor basisonderwijs gaat, of speciaal onderwijs volgt (niet voortgezet onderwijs); en</text:p>
                      </text:list-item>
                      <text:list-item text:style-override="id1-3-2-2-6-5-2-1-2-3-3">
                        <text:number>c.</text:number>
                        <text:p text:style-name="al">de dichtstbijzijnde voor het kind toegankelijke school, meer dan 6 kilometer van de woning van het kind afligt.</text:p>
                      </text:list-item>
                    </text:list>
                  </text:list-item>
                  <text:list-item text:style-override="id1-3-2-2-6-5-2-1-3">
                    <text:number>3.</text:number>
                    <text:p text:style-name="al">Gaat het kind niet naar de dichtstbijzijnde school van dezelfde onderwijssoort, dan komen ouders alleen voor een vervoersvoorziening naar de verder weg gelegen school in aanmerking, als zij in een brief aangeven dat ze ernstige bezwaren hebben tegen het openbaar onderwijs of de richting van de dichterbij gelegen bijzondere school. </text:p>
                  </text:list-item>
                  <text:list-item text:style-override="id1-3-2-2-6-5-2-1-4">
                    <text:number>4.</text:number>
                    <text:p text:style-name="al">Met toegankelijke school wordt in dit hoofdstuk bedoeld:</text:p>
                    <text:list text:style-name="id1-3-2-2-6-5-2-1-4-3">
                      <text:list-item text:style-override="id1-3-2-2-6-5-2-1-4-3-1">
                        <text:number>a.</text:number>
                        <text:p text:style-name="al">een school die het soort onderwijs geeft dat het kind nodig heeft, vanwege zijn lichamelijke of geestelijke situatie, en </text:p>
                      </text:list-item>
                      <text:list-item text:style-override="id1-3-2-2-6-5-2-1-4-3-2">
                        <text:number>b.</text:number>
                        <text:p text:style-name="al">van de gewenste levensbeschouwelijke of godsdienstige richting is, of het openbaar onderwijs, en</text:p>
                      </text:list-item>
                      <text:list-item text:style-override="id1-3-2-2-6-5-2-1-4-3-3">
                        <text:number>c.</text:number>
                        <text:p text:style-name="al">waar plaats is voor het kind. </text:p>
                      </text:list-item>
                    </text:list>
                  </text:list-item>
                  <text:list-item text:style-override="id1-3-2-2-6-5-2-1-5">
                    <text:number>5.</text:number>
                    <text:p text:style-name="al">Ouders krijgen geen vergoeding voor het vervoer van hun kind, als het kind meereist met een andere ouder die van de gemeente een vergoeding krijgt voor het vervoer van zijn eigen kind.</text:p>
                  </text:list-item>
                  <text:list-item text:style-override="id1-3-2-2-6-5-2-1-6">
                    <text:number>6.</text:number>
                    <text:p text:style-name="al">De gemeente verstrekt aan ouders een vergoeding voor de reiskosten van een begeleider, als hun kind begeleiding nodig heeft bij het vervoer naar school en de ouders voor dit kind een vervoersvoorziening krijgen. Het kind heeft in ieder geval begeleiding nodig, als het op de peildatum jonger is dan 9 jaar. De peildatum is 1 augustus van het betreffende schooljaar. De ouders moeten wel overtuigend hebben aangetoond, dat het kind niet zonder begeleiding met het OV of de fiets kan reizen. </text:p>
                  </text:list-item>
                </text:list>
              </text:section>
              <text:section text:name="artikel_id1-3-2-2-6-5-3" text:style-name="artikel">
                <text:p text:style-name="artikel_kop_titel"><text:span text:style-name="artikel_kop_label"/> <text:span text:style-name="artikel_kop_nr">6.3.1</text:span> Bijzondere regeling voor weekend- en vakantievervoer</text:p>
                <text:list text:style-name="id1-3-2-2-6-5-3-2">
                  <text:list-item text:style-override="id1-3-2-2-6-5-3-2-1">
                    <text:number>1.</text:number>
                    <text:p text:style-name="al">De gemeente verstrekt ouders van een kind dat speciaal onderwijs volgt en daarom in een internaat of pleeggezin verblijft, een vervoersvoorziening voor: </text:p>
                    <text:list text:style-name="id1-3-2-2-6-5-3-2-1-3">
                      <text:list-item text:style-override="id1-3-2-2-6-5-3-2-1-3-1">
                        <text:number>a.</text:number>
                        <text:p text:style-name="al">het weekendvervoer van hun kind van het internaat of pleeggezin naar de woning van de ouders en terug, behalve als de weekenden vallen in een schoolvakantie.</text:p>
                      </text:list-item>
                      <text:list-item text:style-override="id1-3-2-2-6-5-3-2-1-3-2">
                        <text:number>b.</text:number>
                        <text:p text:style-name="al">het vakantievervoer van hun kind van het internaat of pleeggezin naar de woning van de ouders en terug, eenmaal per schoolvakantie van 2 dagen of meer. De schoolvakantie moet in de schoolgids van de school worden genoemd.</text:p>
                      </text:list-item>
                    </text:list>
                  </text:list-item>
                  <text:list-item text:style-override="id1-3-2-2-6-5-3-2-2">
                    <text:number>2.</text:number>
                    <text:p text:style-name="al">De regels uit dit hoofdstuk gelden ook voor het weekend- en vakantievervoer, behalve artikel 6.4 lid 4, onderdeel a.</text:p>
                  </text:list-item>
                </text:list>
                <text:p text:style-name="al"/>
              </text:section>
            </text:section>
            <text:section text:name="paragraaf_id1-3-2-2-6-6" text:style-name="paragraaf">
              <text:p text:style-name="paragraaf_kop"><text:span text:style-name="label"/> <text:span text:style-name="nr">6.4</text:span> Vorm en hoogte van de vervoersvoorziening </text:p>
              <text:section text:name="structuurtekst_id1-3-2-2-6-6-2" text:style-name="structuurtekst">
                <text:list text:style-name="id1-3-2-2-6-6-2-1">
                  <text:list-item text:style-override="id1-3-2-2-6-6-2-1-1">
                    <text:number>1.</text:number>
                    <text:p text:style-name="al">De gemeente bepaalt de vervoersvoorziening aan de hand van de afstand tussen de woning of de opstapplaats en de dichtstbijzijnde toegankelijke school. </text:p>
                  </text:list-item>
                  <text:list-item text:style-override="id1-3-2-2-6-6-2-1-2">
                    <text:number>2.</text:number>
                    <text:p text:style-name="al">Gaat het om een speciale school voor basisonderwijs, dan wordt de vervoersvoorziening vastgesteld over de afstand tussen de woning van het kind en </text:p>
                    <text:list text:style-name="id1-3-2-2-6-6-2-1-2-3">
                      <text:list-item text:style-override="id1-3-2-2-6-6-2-1-2-3-1">
                        <text:number>a.</text:number>
                        <text:p text:style-name="al">de dichtstbijzijnde toegankelijke speciale school voor basisonderwijs in het samenwerkingsverband van de school waar het kind vandaan komt, of </text:p>
                      </text:list-item>
                      <text:list-item text:style-override="id1-3-2-2-6-6-2-1-2-3-2">
                        <text:number>b.</text:number>
                        <text:p text:style-name="al">een andere speciale school voor basisonderwijs in dat samenwerkingsverband, als het vervoer naar die school voor de gemeente minder zou kosten dan het vervoer naar de dichtstbijzijnde speciale school voor basisonderwijs. </text:p>
                      </text:list-item>
                    </text:list>
                  </text:list-item>
                  <text:list-item text:style-override="id1-3-2-2-6-6-2-1-3">
                    <text:number>3.</text:number>
                    <text:p text:style-name="al">Als aan de voorwaarden is voldaan, stemt de gemeente de vervoersvoorziening af op de goedkoopste manier van reizen. Als het kind naar school kan fietsen (eventueel met begeleiding), dan krijgen de ouders een vergoeding voor het gebruik van de fiets. Kan het kind niet fietsen naar school, ook niet met begeleiding, dan kunnen de ouders een vergoeding krijgen voor het OV. Als ouders in aanmerking komen voor aangepast vervoer, dan kunnen ouders daarvan gebruikmaken voor het vervoer van hun kind. Ouders kunnen het kind ook zelf vervoeren, als de gemeente toestemming geeft.</text:p>
                  </text:list-item>
                  <text:list-item text:style-override="id1-3-2-2-6-6-2-1-4">
                    <text:number>4.</text:number>
                    <text:p text:style-name="al">Ouders komen in aanmerking voor aangepast vervoer als:</text:p>
                    <text:list text:style-name="id1-3-2-2-6-6-2-1-4-3">
                      <text:list-item text:style-override="id1-3-2-2-6-6-2-1-4-3-1">
                        <text:number>a.</text:number>
                        <text:p text:style-name="al">het kind met het OV meer dan anderhalf uur onderweg is en de reistijd met aangepast vervoer kan worden teruggebracht tot 50% van de reistijd met het OV.</text:p>
                      </text:list-item>
                      <text:list-item text:style-override="id1-3-2-2-6-6-2-1-4-3-2">
                        <text:number>b.</text:number>
                        <text:p text:style-name="al">OV naar school ontbreekt en het kind niet met de fiets naar school kan (ook niet met begeleiding).</text:p>
                      </text:list-item>
                      <text:list-item text:style-override="id1-3-2-2-6-6-2-1-4-3-3">
                        <text:number>c.</text:number>
                        <text:p text:style-name="al">het kind niet begeleid kan worden door de ouders of anderen, of begeleiding heeft grote nadelen voor het gezin en een andere oplossing is niet mogelijk.</text:p>
                      </text:list-item>
                      <text:list-item text:style-override="id1-3-2-2-6-6-2-1-4-3-4">
                        <text:number>d.</text:number>
                        <text:p text:style-name="al">het kind langdurige beperkingen heeft waardoor hij niet met het OV kan reizen (ook niet met begeleiding).</text:p>
                      </text:list-item>
                    </text:list>
                  </text:list-item>
                  <text:list-item text:style-override="id1-3-2-2-6-6-2-1-5">
                    <text:number>5.</text:number>
                    <text:p text:style-name="al">Als een begeleider meerdere kinderen begeleidt, dan vergoedt de gemeente de reiskosten van 1 begeleider. </text:p>
                  </text:list-item>
                  <text:list-item text:style-override="id1-3-2-2-6-6-2-1-6">
                    <text:number>6.</text:number>
                    <text:p text:style-name="al">Bestaat de vervoersvoorziening uit een vergoeding voor de reiskosten, dan is de hoogte van die vergoeding afhankelijk van de reisafstand naar de dichtstbijzijnde voor het kind toegankelijke school. De reisafstand wordt bepaald via de kortste veilige route op basis van de routeplanner van de ANWB. Als ouders recht hebben op een vervoersvoorziening op basis van het OV, dan is de vergoeding gebaseerd op de kosten van het OV.</text:p>
                  </text:list-item>
                  <text:list-item text:style-override="id1-3-2-2-6-6-2-1-7">
                    <text:number>7.</text:number>
                    <text:p text:style-name="al">De gemeente houdt bij het vaststellen van de vervoersvoorziening rekening met andere (gedeeltelijke) vergoedingen voor de reiskosten die ouders voor het kind ontvangen. Die andere vergoedingen trekt de gemeente af van de vergoeding die de gemeente geeft. Bij aangepast vervoer brengt de gemeente dan een bedrag (de eigen bijdrage) bij de ouders in rekening.</text:p>
                  </text:list-item>
                  <text:list-item text:style-override="id1-3-2-2-6-6-2-1-8">
                    <text:number>8.</text:number>
                    <text:p text:style-name="al">De vergoeding van de gemeente voor het gebruik van een eigen vervoermiddel wordt berekend op basis van een vergoeding van € 0,37 per kilometer voor dat vervoermiddel.</text:p>
                  </text:list-item>
                  <text:list-item text:style-override="id1-3-2-2-6-6-2-1-9">
                    <text:number>9.</text:number>
                    <text:p text:style-name="al">Als ouders meerdere kinderen tegelijk met de auto vervoeren, dan verstrekt de gemeente eenmaal de vergoeding van €0,37 per kilometer voor de auto.</text:p>
                  </text:list-item>
                </text:list>
                <text:p text:style-name="al"/>
              </text:section>
            </text:section>
            <text:section text:name="paragraaf_id1-3-2-2-6-7" text:style-name="paragraaf">
              <text:p text:style-name="paragraaf_kop"><text:span text:style-name="label"/> <text:span text:style-name="nr">6.5</text:span> Ingangsdatum en duur van de vervoersvoorziening</text:p>
              <text:section text:name="structuurtekst_id1-3-2-2-6-7-2" text:style-name="structuurtekst">
                <text:p text:style-name="al">Een vervoersvoorziening gaat in op de datum die de ouders aangeven. Deze datum mag niet liggen vóór de datum waarop de gemeente de aanvraag heeft ontvangen. Voor aangepast vervoer geldt dat de vervoersvoorziening zo snel mogelijk na het besluit van de gemeente ingaat. </text:p>
              </text:section>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span text:style-name="artikel_kop_nr"/> </text:p>
              <text:p text:style-name="al">Voor inwoners die de dagelijkse kosten niet kunnen betalen heeft de gemeente een financieel vangnet: een maandelijkse bijstandsuitkering. Om deze inwoners en andere inwoners met een laag inkomen extra te ondersteunen heeft de gemeente een aantal aanvullende uitkeringen en toeslagen beschikbaar. In dit hoofdstuk staan de belangrijkste aanvullingen. Ook worden er enkele basisregels gegeven voor de hulp die de gemeente kan bieden bij een schuldenprobleem.</text:p>
              <text:p text:style-name="al"/>
              <text:p text:style-name="al">Naast de kernwaarden uit hoofdstuk 1, gelden voor dit hoofdstuk de volgende <text:span text:style-name="nadrukvet">kernwaarden</text:span>:</text:p>
              <text:list text:style-name="id1-3-2-2-7-2-5">
                <text:list-item text:style-override="id1-3-2-2-7-2-5-1">
                  <text:number>❖</text:number>
                  <text:p text:style-name="al">
                  <text:span text:style-name="nadrukcur">De gemeente spant zich in om armoede en schulden van inwoners te voorkomen. </text:span>
                </text:p>
                </text:list-item>
                <text:list-item text:style-override="id1-3-2-2-7-2-5-2">
                  <text:number>❖</text:number>
                  <text:p text:style-name="al">
                  <text:span text:style-name="nadrukcur">De gemeente biedt in een vroeg stadium hulp bij (dreigende) schulden.</text:span>
                </text:p>
                </text:list-item>
              </text:list>
              <text:p text:style-name="al"/>
            </text:section>
            <text:section text:name="paragraaf_id1-3-2-2-7-3" text:style-name="paragraaf">
              <text:p text:style-name="paragraaf_kop"><text:span text:style-name="label"/> <text:span text:style-name="nr">7.1</text:span> Armoedebestrijding</text:p>
              <text:section text:name="structuurtekst_id1-3-2-2-7-3-2" text:style-name="structuurtekst">
                <text:p text:style-name="al">[PW, Wgs, Gemeentewet]</text:p>
                <text:p text:style-name="al">De gemeente heeft als taak om armoede en schulden tegen te gaan. In deze paragraaf staat waar de gemeente rekening mee houdt bij het uitvoeren van die taak. </text:p>
              </text:section>
              <text:section text:name="artikel_id1-3-2-2-7-3-3" text:style-name="artikel">
                <text:p text:style-name="artikel_kop_titel"><text:span text:style-name="artikel_kop_label"/> <text:span text:style-name="artikel_kop_nr">7.1.1</text:span> Wat wil de gemeente?</text:p>
                <text:list text:style-name="id1-3-2-2-7-3-3-2">
                  <text:list-item text:style-override="id1-3-2-2-7-3-3-2-1">
                    <text:number>1.</text:number>
                    <text:p text:style-name="al">De gemeente vindt het belangrijk dat inwoners met een laag inkomen en zonder financiële buffer hun noodzakelijke bestaanskosten kunnen betalen. De inwoner heeft een financiële buffer, als zijn vermogen hoger is dan de toepasselijke vermogensgrens uit de Participatiewet. Is het vermogen hoger dan die grens, dan kan de inwoner geen financiële ondersteuning van de gemeente krijgen. Voor bijzondere bijstand kan de gemeente andere vermogensgrenzen vaststellen.</text:p>
                  </text:list-item>
                  <text:list-item text:style-override="id1-3-2-2-7-3-3-2-2">
                    <text:number>2.</text:number>
                    <text:p text:style-name="al">De gemeente biedt inwoners die moeite hebben om rond te komen of schulden hebben hulp aan. Het doel van die hulp is dat inwoners blijvend een gezonde financiële huishouding krijgen.</text:p>
                  </text:list-item>
                  <text:list-item text:style-override="id1-3-2-2-7-3-3-2-3">
                    <text:number>3.</text:number>
                    <text:p text:style-name="al">De gemeente werkt bij het voorkomen en bestrijden van armoede en schulden zoveel mogelijk samen met andere organisaties. De gemeente stimuleert initiatieven van inwoners om armoede te bestrijden en schulden tegen te gaan. </text:p>
                  </text:list-item>
                  <text:list-item text:style-override="id1-3-2-2-7-3-3-2-4">
                    <text:number>4.</text:number>
                    <text:p text:style-name="al">De gemeente zet zich ervoor in, dat inwoners met een inkomen net boven de bijstandsnorm voldoende ondersteund worden. </text:p>
                  </text:list-item>
                  <text:list-item text:style-override="id1-3-2-2-7-3-3-2-5">
                    <text:number>5.</text:number>
                    <text:p text:style-name="al">De gemeente zorgt ervoor, dat voorzieningen op een eenvoudige manier opnieuw aangevraagd kunnen worden, als ze voor een bepaalde periode zijn verstrekt.</text:p>
                  </text:list-item>
                </text:list>
                <text:p text:style-name="al"/>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PW]</text:p>
                <text:p text:style-name="al">Bijzondere bijstand is een belangrijke voorziening van de gemeente om inwoners financieel te helpen, als zij bepaalde onverwachte kosten niet kunnen betalen. In deze paragraaf staan de belangrijkste uitgangspunten van de gemeente over bijzondere bijstand.</text:p>
              </text:section>
              <text:section text:name="artikel_id1-3-2-2-7-4-3" text:style-name="artikel">
                <text:p text:style-name="artikel_kop_titel"><text:span text:style-name="artikel_kop_label"/> <text:span text:style-name="artikel_kop_nr">7.2.1</text:span> Vangnet</text:p>
                <text:list text:style-name="id1-3-2-2-7-4-3-2">
                  <text:list-item text:style-override="id1-3-2-2-7-4-3-2-1">
                    <text:number>1.</text:number>
                    <text:p text:style-name="al">De gemeente biedt bijzondere bijstand actief aan als een financieel vangnet. Bijzondere bijstand is bedoeld voor inwoners met een laag inkomen en zonder financiële buffer, die extra noodzakelijke uitgaven niet kunnen betalen. Dat zijn onverwachte uitgaven die niet uit het maandelijkse inkomen kunnen worden betaald door bijzondere omstandigheden. </text:p>
                  </text:list-item>
                  <text:list-item text:style-override="id1-3-2-2-7-4-3-2-2">
                    <text:number>2.</text:number>
                    <text:p text:style-name="al">Als de gemeente een aanvraag voor bijzondere bijstand beoordeelt, dan betrekt de gemeente de kernwaarden en de doelen van het gemeentelijke armoedebeleid daarbij. </text:p>
                  </text:list-item>
                  <text:list-item text:style-override="id1-3-2-2-7-4-3-2-3">
                    <text:number>3.</text:number>
                    <text:p text:style-name="al">De gemeente heeft beleidsregels over bijzondere bijstand. Daarin is geregeld wanneer de inwoner in aanmerking kan komen voor bijzondere bijstand en hoe hoog de bijstand dan is. </text:p>
                  </text:list-item>
                </text:list>
                <text:p text:style-name="al"/>
              </text:section>
            </text:section>
            <text:section text:name="paragraaf_id1-3-2-2-7-5" text:style-name="paragraaf">
              <text:p text:style-name="paragraaf_kop"><text:span text:style-name="label"/> <text:span text:style-name="nr">7.3</text:span> Studietoeslag </text:p>
              <text:section text:name="structuurtekst_id1-3-2-2-7-5-2" text:style-name="structuurtekst">
                <text:p text:style-name="al">[PW]</text:p>
                <text:p text:style-name="al">Studenten met een beperking hebben soms extra hulp nodig om een opleiding te volgen. Met een studietoeslag krijgen deze studenten een financiële steun in de rug. Het inkomen wordt dan maandelijks aangevuld wanneer er wordt voldaan aan de gestelde voorwaarden. De regeling over de studietoeslag staat in artikel 36b van de Participatiewet. </text:p>
              </text:section>
              <text:section text:name="artikel_id1-3-2-2-7-5-3" text:style-name="artikel">
                <text:p text:style-name="artikel_kop_titel"><text:span text:style-name="artikel_kop_label"/> <text:span text:style-name="artikel_kop_nr">7.3.1</text:span> Doelgroep</text:p>
                <text:list text:style-name="id1-3-2-2-7-5-3-2">
                  <text:list-item text:style-override="id1-3-2-2-7-5-3-2-1">
                    <text:number>1.</text:number>
                    <text:p text:style-name="al">De studietoeslag is bedoeld voor de inwoner die:</text:p>
                    <text:list text:style-name="id1-3-2-2-7-5-3-2-1-3">
                      <text:list-item text:style-override="id1-3-2-2-7-5-3-2-1-3-1">
                        <text:number>a.</text:number>
                        <text:p text:style-name="al">mbo-, hbo-, of universitair onderwijs volgt; en</text:p>
                      </text:list-item>
                      <text:list-item text:style-override="id1-3-2-2-7-5-3-2-1-3-2">
                        <text:number>b.</text:number>
                        <text:p text:style-name="al">een tegemoetkoming in de schoolkosten (op grond van hoofdstuk 4 Wet Tegemoetkoming Onderwijsbijdrage en Schoolkosten) of studiefinanciering van DUO krijgt of kan krijgen; en</text:p>
                      </text:list-item>
                      <text:list-item text:style-override="id1-3-2-2-7-5-3-2-1-3-3">
                        <text:number>c.</text:number>
                        <text:p text:style-name="al">wel kan werken, maar</text:p>
                      </text:list-item>
                      <text:list-item text:style-override="id1-3-2-2-7-5-3-2-1-3-4">
                        <text:number>d.</text:number>
                        <text:p text:style-name="al">door een beperking langdurig niets kan bijverdienen naast zijn studie. </text:p>
                      </text:list-item>
                    </text:list>
                  </text:list-item>
                </text:list>
              </text:section>
              <text:section text:name="artikel_id1-3-2-2-7-5-4" text:style-name="artikel">
                <text:p text:style-name="artikel_kop_titel"><text:span text:style-name="artikel_kop_label"/> <text:span text:style-name="artikel_kop_nr">7.3.2</text:span> Vaststellen beperking</text:p>
                <text:p text:style-name="al">De gemeente onderzoekt of de beperking van de student zo groot is dat hij naast zijn studie langdurig niets kan bijverdienen. De gemeente doet dat aan de hand van gegevens die zij van de student of van andere instanties heeft gekregen. Als die gegevens niet duidelijk genoeg zijn, vraagt de gemeente aan een deskundige om een advies te geven. </text:p>
              </text:section>
              <text:section text:name="artikel_id1-3-2-2-7-5-5" text:style-name="artikel">
                <text:p text:style-name="artikel_kop_titel"><text:span text:style-name="artikel_kop_label"/> <text:span text:style-name="artikel_kop_nr">7.3.3</text:span> Hoogte en duur van de toeslag</text:p>
                <text:list text:style-name="id1-3-2-2-7-5-5-2">
                  <text:list-item text:style-override="id1-3-2-2-7-5-5-2-1">
                    <text:number>1.</text:number>
                    <text:p text:style-name="al">De studietoeslag is leeftijdsgebonden en ziet er in 2022 als volgt uit:</text:p>
                  </text:list-item>
                </text:list>
                <text:section text:name="table_id1-3-2-2-7-5-5-3" text:style-name="table">
                  <text:p text:style-name="table_top"/>
                  <table:table table:style-name="tgroup">
                    <table:table-column table:style-name="id1-3-2-2-7-5-5-3-1-1"/>
                    <table:table-column table:style-name="id1-3-2-2-7-5-5-3-1-2"/>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drag per maand</text:span>
                        </text:p>
                      </table:table-cell>
                    </table:table-row>
                    <table:table-row table:style-name="row">
                      <table:table-cell table:style-name="cell_frame_all" table:number-rows-spanned="1" table:number-columns-spanned="1">
                        <text:p text:style-name="table_al">21 en oude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118,5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103,5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90</text:p>
                      </table:table-cell>
                    </table:table-row>
                  </table:table>
                  <text:p text:style-name="table_bottom"/>
                </text:section>
                <text:p text:style-name="al"/>
                <text:list text:style-name="id1-3-2-2-7-5-5-5">
                  <text:list-item text:style-override="id1-3-2-2-7-5-5-5-1">
                    <text:number>2.</text:number>
                    <text:p text:style-name="al">Deze bedragen gelden voor 2022 en worden jaarlijks aangepast. De bedragen volgen de ontwikkelingen van de consumentenprijsindex, volgens het Centraal Bureau voor de Statistiek. De bedragen worden naar boven afgerond op hele euro’s. </text:p>
                  </text:list-item>
                  <text:list-item text:style-override="id1-3-2-2-7-5-5-5-2">
                    <text:number>3.</text:number>
                    <text:p text:style-name="al">Als de student niet meer aan de voorwaarden voldoet, beëindigt de gemeente de studietoeslag.</text:p>
                  </text:list-item>
                </text:list>
              </text:section>
            </text:section>
            <text:section text:name="paragraaf_id1-3-2-2-7-6" text:style-name="paragraaf">
              <text:p text:style-name="paragraaf_kop"><text:span text:style-name="label"/> <text:span text:style-name="nr">7.4</text:span> Inkomenstoeslag</text:p>
              <text:section text:name="structuurtekst_id1-3-2-2-7-6-2" text:style-name="structuurtekst">
                <text:p text:style-name="al">[PW]</text:p>
                <text:p text:style-name="al">Met de inkomenstoeslag kan het inkomen worden aangevuld. Het is een toeslag die jaarlijks kan worden aangevraagd. In deze paragraaf staat voor welke inwoners de inkomenstoeslag is bedoeld en welke aanvullende voorwaarden er gelden. </text:p>
              </text:section>
              <text:section text:name="artikel_id1-3-2-2-7-6-3" text:style-name="artikel">
                <text:p text:style-name="artikel_kop_titel"><text:span text:style-name="artikel_kop_label"/> <text:span text:style-name="artikel_kop_nr">7.4.1</text:span> Doelgroep</text:p>
                <text:p text:style-name="al">De inkomenstoeslag is bedoeld voor een inwoner van 21 jaar of ouder, maar jonger dan de AOW-leeftijd die:</text:p>
                <text:list text:style-name="id1-3-2-2-7-6-3-3">
                  <text:list-item text:style-override="id1-3-2-2-7-6-3-3-1">
                    <text:number>a.</text:number>
                    <text:p text:style-name="al">in een ononderbroken periode van 36 maanden een inkomen heeft gehad dat lager is dan 105% van de bijstandsnorm; </text:p>
                  </text:list-item>
                  <text:list-item text:style-override="id1-3-2-2-7-6-3-3-2">
                    <text:number>b.</text:number>
                    <text:p text:style-name="al">geen financiële buffer heeft; en</text:p>
                  </text:list-item>
                  <text:list-item text:style-override="id1-3-2-2-7-6-3-3-3">
                    <text:number>c.</text:number>
                    <text:p text:style-name="al">geen uitzicht heeft op inkomensverbetering. </text:p>
                  </text:list-item>
                </text:list>
              </text:section>
              <text:section text:name="artikel_id1-3-2-2-7-6-4" text:style-name="artikel">
                <text:p text:style-name="artikel_kop_titel"><text:span text:style-name="artikel_kop_label"/> <text:span text:style-name="artikel_kop_nr">7.4.2</text:span> Hoogte van de toeslag</text:p>
                <text:list text:style-name="id1-3-2-2-7-6-4-2">
                  <text:list-item text:style-override="id1-3-2-2-7-6-4-2-1">
                    <text:number>1.</text:number>
                    <text:p text:style-name="al">De inkomenstoeslag is per jaar:</text:p>
                    <text:list text:style-name="id1-3-2-2-7-6-4-2-1-3">
                      <text:list-item text:style-override="id1-3-2-2-7-6-4-2-1-3-1">
                        <text:number>a.</text:number>
                        <text:p text:style-name="al">€ 432 voor een alleenstaande;</text:p>
                      </text:list-item>
                      <text:list-item text:style-override="id1-3-2-2-7-6-4-2-1-3-2">
                        <text:number>b.</text:number>
                        <text:p text:style-name="al">€ 556 voor een alleenstaande ouder;</text:p>
                      </text:list-item>
                      <text:list-item text:style-override="id1-3-2-2-7-6-4-2-1-3-3">
                        <text:number>c.</text:number>
                        <text:p text:style-name="al">€ 616 voor gehuwden of samenwonenden. </text:p>
                        <text:p text:style-name="al">De inkomenstoeslag wordt per jaar in 1 bedrag uitbetaald.</text:p>
                      </text:list-item>
                    </text:list>
                  </text:list-item>
                  <text:list-item text:style-override="id1-3-2-2-7-6-4-2-2">
                    <text:number>2.</text:number>
                    <text:p text:style-name="al">Voor gehuwden en samenwonenden geldt het volgende: als 1 van de partners geen recht heeft op inkomenstoeslag, krijgt de ander het bedrag voor een alleenstaande of alleenstaande ouder. Het gaat om situaties, waarbij de partner uitgesloten is van de inkomenstoeslag op grond van artikel 11 en 13, eerste lid, van de Participatiewet.</text:p>
                  </text:list-item>
                  <text:list-item text:style-override="id1-3-2-2-7-6-4-2-3">
                    <text:number>3.</text:number>
                    <text:p text:style-name="al">De bedragen uit dit artikel gelden voor 2022 en worden jaarlijks aangepast. Ze volgen de ontwikkelingen van de consumentenprijsindex volgens het Centraal Bureau voor de Statistiek. De bedragen worden naar boven afgerond op hele euro’s. </text:p>
                  </text:list-item>
                </text:list>
              </text:section>
            </text:section>
            <text:section text:name="paragraaf_id1-3-2-2-7-7" text:style-name="paragraaf">
              <text:p text:style-name="paragraaf_kop"><text:span text:style-name="label"/> <text:span text:style-name="nr">7.5</text:span> Kindregeling </text:p>
              <text:section text:name="structuurtekst_id1-3-2-2-7-7-2" text:style-name="structuurtekst">
                <text:p text:style-name="al">[Gemeentewet]</text:p>
                <text:p text:style-name="al">De gemeente wil kinderen helpen die opgroeien in armoede, zodat ze zich kunnen ontwikkelen en mee kunnen doen aan sociale, culturele en sportieve activiteiten. De gemeente heeft maatregelen genomen om deze kinderen te ondersteunen. Deze maatregelen zijn vastgelegd in ’Beleidsregels meedoen gemeente Winterswijk’. De geldende beleidsregels zijn te vinden op www.overheid.nl. Daarin is geregeld wanneer een inwoner in aanmerking kan komen voor ondersteuning en hoe hoog de ondersteuning dan is. </text:p>
                <text:p text:style-name="al"/>
              </text:section>
            </text:section>
            <text:section text:name="paragraaf_id1-3-2-2-7-8" text:style-name="paragraaf">
              <text:p text:style-name="paragraaf_kop"><text:span text:style-name="label"/> <text:span text:style-name="nr">7.6</text:span> Collectieve zorgverzekering</text:p>
              <text:section text:name="structuurtekst_id1-3-2-2-7-8-2" text:style-name="structuurtekst">
                <text:p text:style-name="al">[PW]</text:p>
                <text:p text:style-name="al">Voor inwoners met een inkomen tot 130% van de bijstandsnorm en zonder financiële buffer, heeft de gemeente een collectieve zorgverzekering afgesloten. De gemeente heeft beleidsregels gemaakt. Daarin staat wanneer en hoe deze inwoners kunnen meedoen aan de collectieve zorgverzekering. Inwoners kunnen zich aanmelden via www.gezondverzekerd.nl. </text:p>
                <text:p text:style-name="al"/>
              </text:section>
            </text:section>
            <text:section text:name="paragraaf_id1-3-2-2-7-9" text:style-name="paragraaf">
              <text:p text:style-name="paragraaf_kop"><text:span text:style-name="label"/> <text:span text:style-name="nr">7.7</text:span> Schuldhulpverlening</text:p>
              <text:section text:name="structuurtekst_id1-3-2-2-7-9-2" text:style-name="structuurtekst">
                <text:p text:style-name="al">[Wgs]</text:p>
                <text:p text:style-name="al">De gemeente heeft de taak om inwoners met schuldproblemen te helpen. Inwoners kunnen daarom de gemeente om hulp vragen. De gemeente helpt bij het vinden van een oplossing voor hun schulden. Hieronder staan de belangrijkste uitgangspunten van de gemeente voor het geven van hulp. </text:p>
              </text:section>
              <text:section text:name="artikel_id1-3-2-2-7-9-3" text:style-name="artikel">
                <text:p text:style-name="artikel_kop_titel"><text:span text:style-name="artikel_kop_label"/> <text:span text:style-name="artikel_kop_nr">7.7.1</text:span> Samenwerking en toegang</text:p>
                <text:list text:style-name="id1-3-2-2-7-9-3-2">
                  <text:list-item text:style-override="id1-3-2-2-7-9-3-2-1">
                    <text:number>1.</text:number>
                    <text:p text:style-name="al">De gemeente werkt samen met andere organisaties om te voorkomen dat inwoners hoge schulden krijgen. </text:p>
                  </text:list-item>
                  <text:list-item text:style-override="id1-3-2-2-7-9-3-2-2">
                    <text:number>2.</text:number>
                    <text:p text:style-name="al">De gemeente zorgt ervoor dat inwoners op een eenvoudige manier om hulp kunnen vragen. </text:p>
                  </text:list-item>
                  <text:list-item text:style-override="id1-3-2-2-7-9-3-2-3">
                    <text:number>3.</text:number>
                    <text:p text:style-name="al">De gemeente informeert inwoners over de hulp die zij kan aanbieden en zorgt dat die hulp echt beschikbaar is.</text:p>
                  </text:list-item>
                  <text:list-item text:style-override="id1-3-2-2-7-9-3-2-4">
                    <text:number>4.</text:number>
                    <text:p text:style-name="al">De gemeente sluit geen enkele inwoner bij voorbaat uit van hulp. Een uitzondering op deze regel is de inwoner die geen geldige verblijfstitel heeft. </text:p>
                  </text:list-item>
                  <text:list-item text:style-override="id1-3-2-2-7-9-3-2-5">
                    <text:number>5.</text:number>
                    <text:p text:style-name="al">De gemeente benadert inwoners actief, zodra andere organisaties schulden van deze inwoners melden bij de gemeente. </text:p>
                  </text:list-item>
                </text:list>
              </text:section>
              <text:section text:name="artikel_id1-3-2-2-7-9-4" text:style-name="artikel">
                <text:p text:style-name="artikel_kop_titel"><text:span text:style-name="artikel_kop_label"/> <text:span text:style-name="artikel_kop_nr">7.7.2</text:span> Schuldhulpverlening</text:p>
                <text:p text:style-name="al">De gemeente zorgt ervoor dat een inwoner die hulp kan krijgen bij het oplossen van zijn schulden, die hulp zo snel mogelijk krijgt.</text:p>
              </text:section>
              <text:section text:name="artikel_id1-3-2-2-7-9-5" text:style-name="artikel">
                <text:p text:style-name="artikel_kop_titel"><text:span text:style-name="artikel_kop_label"/> <text:span text:style-name="artikel_kop_nr">7.7.3</text:span> Besluit</text:p>
                <text:p text:style-name="al">De gemeente informeert de inwoner die hulp kan krijgen over de manier waarop de hulp wordt gegeven.</text:p>
              </text:section>
            </text:section>
            <text:p text:style-name="hoofdstuk_bottom"/>
          </text:section>
          <text:section text:name="hoofdstuk_id1-3-2-2-8" text:style-name="hoofdstuk">
            <text:p text:style-name="hoofdstuk_kop"><text:span text:style-name="label"/> <text:span text:style-name="nr">8</text:span> De vorm van de hulp</text:p>
            <text:section text:name="artikel_id1-3-2-2-8-2" text:style-name="artikel">
              <text:p text:style-name="artikel_kop_titel"><text:span text:style-name="artikel_kop_label"/> <text:span text:style-name="artikel_kop_nr"/> </text:p>
              <text:p text:style-name="al">Als de gemeente hulp geeft aan de inwoner, moet de gemeente ook bepalen in welke vorm die hulp dan wordt gegeven. De hulp van de gemeente is meestal ‘in natura’: de gemeente zorgt ervoor dat er hulp wordt ingezet. Die hulp kan een dienst of een product zijn. Soms geeft de gemeente de hulp in de vorm van geld of als een persoonsgebonden budget (pgb). Dit hoofdstuk regelt in welke vorm de hulp wordt ingezet en welke regels daarbij horen. Ook is geregeld wanneer de gemeente een financiële bijdrage aan de inwoner kan vragen op grond van de Wmo. </text:p>
              <text:p text:style-name="al"/>
            </text:section>
            <text:section text:name="paragraaf_id1-3-2-2-8-3" text:style-name="paragraaf">
              <text:p text:style-name="paragraaf_kop"><text:span text:style-name="label"/> <text:span text:style-name="nr">8.1</text:span> Een product of een dienst</text:p>
              <text:section text:name="structuurtekst_id1-3-2-2-8-3-2" text:style-name="structuurtekst">
                <text:p text:style-name="al">[Jeugdwet, Wmo, PW, IOAW, IOAZ, Wgs, Llv, Gemeentewet]</text:p>
                <text:list text:style-name="id1-3-2-2-8-3-2-2">
                  <text:list-item text:style-override="id1-3-2-2-8-3-2-2-1">
                    <text:number>1.</text:number>
                    <text:p text:style-name="al">De inwoner die hulp van de gemeente ontvangt, krijgt die hulp ‘in natura’ (een dienst of een product), tenzij in de wet of in deze verordening iets anders is geregeld. Gaat het om een product, dan wordt dit in bruikleen, huur of eigendom verstrekt. </text:p>
                  </text:list-item>
                  <text:list-item text:style-override="id1-3-2-2-8-3-2-2-2">
                    <text:number>2.</text:number>
                    <text:p text:style-name="al">De gemeente zet zich ervoor in dat de aanbieder van een dienst of een product:</text:p>
                    <text:list text:style-name="id1-3-2-2-8-3-2-2-2-3">
                      <text:list-item text:style-override="id1-3-2-2-8-3-2-2-2-3-1">
                        <text:number>a</text:number>
                        <text:p text:style-name="al">de wettelijke regels over garantie naleeft, en</text:p>
                      </text:list-item>
                      <text:list-item text:style-override="id1-3-2-2-8-3-2-2-2-3-2">
                        <text:number>b</text:number>
                        <text:p text:style-name="al">de inwoner informeert over alles wat belangrijk is om te weten over de dienst of het product. </text:p>
                      </text:list-item>
                    </text:list>
                  </text:list-item>
                  <text:list-item text:style-override="id1-3-2-2-8-3-2-2-3">
                    <text:number/>
                    <text:p text:style-name="al"> In hoofdstuk 12 is daarover meer geregeld.</text:p>
                  </text:list-item>
                </text:list>
              </text:section>
            </text:section>
            <text:section text:name="paragraaf_id1-3-2-2-8-4" text:style-name="paragraaf">
              <text:p text:style-name="paragraaf_kop"><text:span text:style-name="label"/> <text:span text:style-name="nr">8.2</text:span> Financiële hulp</text:p>
              <text:section text:name="structuurtekst_id1-3-2-2-8-4-2" text:style-name="structuurtekst">
                <text:p text:style-name="al">[Jeugdwet, Wmo, PW, IOAW, IOAZ, Llv, Awb]</text:p>
                <text:list text:style-name="id1-3-2-2-8-4-2-2">
                  <text:list-item text:style-override="id1-3-2-2-8-4-2-2-1">
                    <text:number>1.</text:number>
                    <text:p text:style-name="al">De inwoner die hulp van de gemeente ontvangt, krijgt die hulp alleen in de vorm van geld, als dat in de wet of in deze verordening zo is geregeld. Financiële hulp kan een lening zijn of een bedrag ‘om niet’ (hoeft niet terugbetaald te worden). </text:p>
                  </text:list-item>
                  <text:list-item text:style-override="id1-3-2-2-8-4-2-2-2">
                    <text:number>2.</text:number>
                    <text:p text:style-name="al">De gemeente betaalt de inwoner binnen 6 weken nadat een betalingsbesluit is genomen. Dat is de wettelijk vastgestelde termijn. De gemeente kan een andere termijn vaststellen, als er niet binnen 6 weken betaald kan worden. </text:p>
                  </text:list-item>
                  <text:list-item text:style-override="id1-3-2-2-8-4-2-2-3">
                    <text:number>3.</text:number>
                    <text:p text:style-name="al">De betaling wordt gedaan op het bankrekeningnummer dat de inwoner heeft doorgegeven. De gemeente kan het bedrag op een andere manier, in een andere vorm of aan een andere persoon betalen. De gemeente kan dat doen, als het bijvoorbeeld gaat om een betaling aan een aanbieder of een schuldeiser van de inwoner. </text:p>
                  </text:list-item>
                  <text:list-item text:style-override="id1-3-2-2-8-4-2-2-4">
                    <text:number>4.</text:number>
                    <text:p text:style-name="al">De gemeente kan het geld verrekenen met een vordering op de inwoner, als dit volgens de wettelijke regels kan. Het moet gaan om een vordering op grond van een van de wetten waarop deze verordening is gebaseerd. </text:p>
                  </text:list-item>
                  <text:list-item text:style-override="id1-3-2-2-8-4-2-2-5">
                    <text:number>5.</text:number>
                    <text:p text:style-name="al">De gemeente kan een betalingsbesluit nemen, zonder de inwoner daar met een brief over te informeren. De gemeente stelt de inwoner dan wel op een andere geschikte manier op de hoogte van het betalingsbesluit. </text:p>
                  </text:list-item>
                </text:list>
                <text:p text:style-name="al"/>
              </text:section>
            </text:section>
            <text:section text:name="paragraaf_id1-3-2-2-8-5" text:style-name="paragraaf">
              <text:p text:style-name="paragraaf_kop"><text:span text:style-name="label"/> <text:span text:style-name="nr">8.3</text:span> Persoonsgebonden budget (pgb)</text:p>
              <text:section text:name="structuurtekst_id1-3-2-2-8-5-2" text:style-name="structuurtekst">
                <text:p text:style-name="al">[Jeugdwet, Wmo]</text:p>
              </text:section>
              <text:section text:name="artikel_id1-3-2-2-8-5-3" text:style-name="artikel">
                <text:p text:style-name="artikel_kop_titel"><text:span text:style-name="artikel_kop_label"/> <text:span text:style-name="artikel_kop_nr">8.3.1</text:span> Voorwaarden – algemeen </text:p>
                <text:list text:style-name="id1-3-2-2-8-5-3-2">
                  <text:list-item text:style-override="id1-3-2-2-8-5-3-2-1">
                    <text:number>1.</text:number>
                    <text:p text:style-name="al">De inwoner kan kiezen voor een pgb, als hij in aanmerking komt voor hulp-op-maat op grond van de Wmo of Jeugdwet. De gemeente moet er wel van overtuigd zijn, dat de inwoner voldoet aan de volgende voorwaarden:</text:p>
                    <text:list text:style-name="id1-3-2-2-8-5-3-2-1-3">
                      <text:list-item text:style-override="id1-3-2-2-8-5-3-2-1-3-1">
                        <text:number>a.</text:number>
                        <text:p text:style-name="al">De inwoner kan voldoende voor zijn eigen belangen opkomen. Daardoor kan hij de taken die bij het pgb horen op een verantwoorde manier uitvoeren, eventueel met hulp van iemand uit het sociale netwerk, of met iemand die hem vertegenwoordigt. </text:p>
                      </text:list-item>
                      <text:list-item text:style-override="id1-3-2-2-8-5-3-2-1-3-2">
                        <text:number>b.</text:number>
                        <text:p text:style-name="al">De inwoner maakt de gemeente duidelijk waarom hij een pgb wil ontvangen. Daarbij moet de inwoner motiveren waarom hulp-op-maat door een aanbieder van de gemeente, niet passend is.</text:p>
                      </text:list-item>
                      <text:list-item text:style-override="id1-3-2-2-8-5-3-2-1-3-3">
                        <text:number>c.</text:number>
                        <text:p text:style-name="al">De hulp die de inwoner met het pgb wil betalen, is van goede kwaliteit. De hulp moet veilig en doelmatig zijn en op de inwoner gericht. Dit moet duidelijk worden uit het pgb-plan van de inwoner.</text:p>
                      </text:list-item>
                    </text:list>
                  </text:list-item>
                  <text:list-item text:style-override="id1-3-2-2-8-5-3-2-2">
                    <text:number>2.</text:number>
                    <text:p text:style-name="al">De gemeente kan een pgb in elk geval weigeren in de volgende situaties:</text:p>
                    <text:list text:style-name="id1-3-2-2-8-5-3-2-2-3">
                      <text:list-item text:style-override="id1-3-2-2-8-5-3-2-2-3-1">
                        <text:number>a.</text:number>
                        <text:p text:style-name="al">Het gaat om een pgb en de inwoner kan het pgb niet zelf beheren en wil het pgb laten beheren door de hulpverlener. Uitzondering: ouders die jeugdhulp geven aan een eigen kind kunnen wel een pgb beheren voor die jeugdhulp. </text:p>
                      </text:list-item>
                      <text:list-item text:style-override="id1-3-2-2-8-5-3-2-2-3-2">
                        <text:number>b.</text:number>
                        <text:p text:style-name="al">De gemeente heeft eerder hulp-op-maat of een pgb toegekend, en dit besluit is herzien of ingetrokken. </text:p>
                      </text:list-item>
                      <text:list-item text:style-override="id1-3-2-2-8-5-3-2-2-3-3">
                        <text:number>c.</text:number>
                        <text:p text:style-name="al">De inwoner vraagt een pgb voor kosten die zijn gemaakt, voordat de aanvraag is gedaan, en de gemeente kan niet meer nagaan of het nodig was om die kosten te maken.</text:p>
                      </text:list-item>
                      <text:list-item text:style-override="id1-3-2-2-8-5-3-2-2-3-4">
                        <text:number>d.</text:number>
                        <text:p text:style-name="al">De kosten van een pgb zijn voor de gemeente hoger dan de kostprijs voor hulp-op-maat in natura. Het pgb kan dan geweigerd worden voor zover de kosten hoger zijn. </text:p>
                      </text:list-item>
                    </text:list>
                  </text:list-item>
                  <text:list-item text:style-override="id1-3-2-2-8-5-3-2-3">
                    <text:number>3.</text:number>
                    <text:p text:style-name="al">Het pgb is bedoeld voor hulp, maar kan niet aan alle kosten die daarmee te maken hebben worden besteed. Het pgb kan niet besteed worden aan:</text:p>
                    <text:list text:style-name="id1-3-2-2-8-5-3-2-3-3">
                      <text:list-item text:style-override="id1-3-2-2-8-5-3-2-3-3-1">
                        <text:number>a.</text:number>
                        <text:p text:style-name="al">kosten voor bemiddeling, tussenpersonen of belangenbehartigers;</text:p>
                      </text:list-item>
                      <text:list-item text:style-override="id1-3-2-2-8-5-3-2-3-3-2">
                        <text:number>b.</text:number>
                        <text:p text:style-name="al">het voeren van een pgb-administratie;</text:p>
                      </text:list-item>
                      <text:list-item text:style-override="id1-3-2-2-8-5-3-2-3-3-3">
                        <text:number>c.</text:number>
                        <text:p text:style-name="al">ondersteuning bij het aanvragen en beheren van een pgb-administratie; </text:p>
                      </text:list-item>
                      <text:list-item text:style-override="id1-3-2-2-8-5-3-2-3-3-4">
                        <text:number>d.</text:number>
                        <text:p text:style-name="al">kosten voor een feestdagenuitkering aan de hulpverlener(s). </text:p>
                      </text:list-item>
                    </text:list>
                  </text:list-item>
                  <text:list-item text:style-override="id1-3-2-2-8-5-3-2-4">
                    <text:number>4.</text:number>
                    <text:p text:style-name="al">Op het besteden, het beheer en de uitvoering van het pgb zijn kwaliteitseisen van toepassing.</text:p>
                  </text:list-item>
                </text:list>
              </text:section>
              <text:section text:name="artikel_id1-3-2-2-8-5-4" text:style-name="artikel">
                <text:p text:style-name="artikel_kop_titel"><text:span text:style-name="artikel_kop_label"/> <text:span text:style-name="artikel_kop_nr">8.3.2</text:span> Pgb bij hulp door personen uit het sociale netwerk </text:p>
                <text:list text:style-name="id1-3-2-2-8-5-4-2">
                  <text:list-item text:style-override="id1-3-2-2-8-5-4-2-1">
                    <text:number>1.</text:number>
                    <text:p text:style-name="al">De inwoner mag het pgb besteden aan hulp die wordt gegeven door iemand uit het sociale netwerk van de inwoner, als deze persoon voldoet aan de volgende voorwaarden. Deze persoon:</text:p>
                    <text:list text:style-name="id1-3-2-2-8-5-4-2-1-3">
                      <text:list-item text:style-override="id1-3-2-2-8-5-4-2-1-3-1">
                        <text:number>a.</text:number>
                        <text:p text:style-name="al">heeft gemotiveerd aangegeven dat de hulp niet tot overbelasting leidt en dat hij kwalitatief goede hulp kan bieden, en</text:p>
                      </text:list-item>
                      <text:list-item text:style-override="id1-3-2-2-8-5-4-2-1-3-2">
                        <text:number>b.</text:number>
                        <text:p text:style-name="al">vraagt op verzoek van de gemeente, een ‘verklaring omtrent gedrag natuurlijke personen’ (VOG), specifiek screeningsprofiel 45, ’Gezondheidszorg en welzijn van mens en dier' aan en overlegt dit aan de gemeente. De verklaring mag niet ouder zijn dan 3 maanden, voorafgaand aan de datum van de aanvraag. </text:p>
                      </text:list-item>
                    </text:list>
                  </text:list-item>
                  <text:list-item text:style-override="id1-3-2-2-8-5-4-2-2">
                    <text:number>2.</text:number>
                    <text:p text:style-name="al">Hulp door een familielid in de eerste of tweede graad, wordt altijd als hulp door iemand uit het sociale netwerk gezien. </text:p>
                  </text:list-item>
                </text:list>
              </text:section>
              <text:section text:name="artikel_id1-3-2-2-8-5-5" text:style-name="artikel">
                <text:p text:style-name="artikel_kop_titel"><text:span text:style-name="artikel_kop_label"/> <text:span text:style-name="artikel_kop_nr">8.3.3</text:span> Hoogte en tarief pgb </text:p>
                <text:list text:style-name="id1-3-2-2-8-5-5-2">
                  <text:list-item text:style-override="id1-3-2-2-8-5-5-2-1">
                    <text:number>1.</text:number>
                    <text:p text:style-name="al">De inwoner maakt een plan voor de besteding van het pgb. Dit is het pgb-plan. Hierin staat welke hulp de inwoner met het pgb wil betalen en door wie de hulp wordt gegeven. De inwoner geeft in het pgb-plan ook aan hoe hoog de kosten zijn (kostprijs), tenzij de kosten bij de gemeente bekend zijn. De gemeente moet het plan goedkeuren en zal daarna het pgb vaststellen. De gemeente keurt het plan goed, als de inwoner voldaan heeft aan de voorwaarden uit artikel 8.3.1 en 8.3.2. </text:p>
                  </text:list-item>
                  <text:list-item text:style-override="id1-3-2-2-8-5-5-2-2">
                    <text:number>2.</text:number>
                    <text:p text:style-name="al">De hoogte van het pgb is gelijk aan de hoogte van de offerte. Er geldt wel een maximumbedrag. Dat is het laagste bedrag dat de gemeente zelf zou betalen voor de hulp die nodig is (kostprijs hulp in natura). Wanneer de offerte hoger is dan dit maximumbedrag, vergoedt de gemeente de meerprijs niet. De gemeente kan meerdere offertes vragen. Dan wordt het pgb gebaseerd op de offerte met de laagste kostprijs. Met deze kostprijs moet de inwoner veilige, doelmatige en kwalitatief goede hulp kunnen inkopen. De kostprijs mag niet hoger zijn dan wat gebruikelijk is voor de dienst of dat product.</text:p>
                  </text:list-item>
                  <text:list-item text:style-override="id1-3-2-2-8-5-5-2-3">
                    <text:number>3.</text:number>
                    <text:p text:style-name="al">Gaat het om een product, dan houdt de gemeente bij de hoogte van het pgb rekening met de levensduur van het product en met de kosten voor onderhoud en verzekeringen.</text:p>
                  </text:list-item>
                  <text:list-item text:style-override="id1-3-2-2-8-5-5-2-4">
                    <text:number>4.</text:number>
                    <text:p text:style-name="al">Als hulp wordt gegeven door iemand uit het sociale netwerk of door een niet-professionele hulpverlener, dan hangt de hoogte van het pgb af van de soort hulp. De hoogte van het pgb is gelijk aan het wettelijk minimumloon per uur, inclusief vakantiebijslag, bij een 36-urige werkweek, voor de volgende vormen van hulp:</text:p>
                    <text:list text:style-name="id1-3-2-2-8-5-5-2-4-3">
                      <text:list-item text:style-override="id1-3-2-2-8-5-5-2-4-3-1">
                        <text:number>a.</text:number>
                        <text:p text:style-name="al">hulp bij het huishouden;</text:p>
                      </text:list-item>
                      <text:list-item text:style-override="id1-3-2-2-8-5-5-2-4-3-2">
                        <text:number>b.</text:number>
                        <text:p text:style-name="al">individuele ondersteuning en persoonlijke verzorging.</text:p>
                      </text:list-item>
                    </text:list>
                  </text:list-item>
                  <text:list-item text:style-override="id1-3-2-2-8-5-5-2-5">
                    <text:number>5.</text:number>
                    <text:p text:style-name="al">Als hulp wordt gegeven door iemand uit het sociale netwerk of door een niet-professionele hulpverlener, dan is de hoogte van het pgb maximaal € 141 per maand voor de volgende vormen van Wmo-hulp:</text:p>
                    <text:list text:style-name="id1-3-2-2-8-5-5-2-5-3">
                      <text:list-item text:style-override="id1-3-2-2-8-5-5-2-5-3-1">
                        <text:number>a.</text:number>
                        <text:p text:style-name="al">ondersteuning groep; </text:p>
                      </text:list-item>
                      <text:list-item text:style-override="id1-3-2-2-8-5-5-2-5-3-2">
                        <text:number>b.</text:number>
                        <text:p text:style-name="al">wonen en logeren. </text:p>
                        <text:p text:style-name="al">En voor de volgende vormen van jeugdhulp:</text:p>
                      </text:list-item>
                      <text:list-item text:style-override="id1-3-2-2-8-5-5-2-5-3-3">
                        <text:number>c.</text:number>
                        <text:p text:style-name="al">ondersteuning groep;</text:p>
                      </text:list-item>
                      <text:list-item text:style-override="id1-3-2-2-8-5-5-2-5-3-4">
                        <text:number>d.</text:number>
                        <text:p text:style-name="al">logeren.</text:p>
                      </text:list-item>
                    </text:list>
                  </text:list-item>
                  <text:list-item text:style-override="id1-3-2-2-8-5-5-2-6">
                    <text:number>6.</text:number>
                    <text:p text:style-name="al">Als hulp wordt gegeven door een professionele hulpverlener die geen contract met de gemeente heeft gesloten over het geven van hulp-op-maat, wordt het pgb vastgesteld op basis van het laagst geoffreerde tarief op dienstverleningsniveau binnen de aanbesteding van zorg in natura voor Wmo en Jeugdwet.</text:p>
                  </text:list-item>
                </text:list>
              </text:section>
              <text:section text:name="artikel_id1-3-2-2-8-5-6" text:style-name="artikel">
                <text:p text:style-name="artikel_kop_titel"><text:span text:style-name="artikel_kop_label"/> <text:span text:style-name="artikel_kop_nr">8.3.4</text:span> Verantwoording pgb</text:p>
                <text:list text:style-name="id1-3-2-2-8-5-6-2">
                  <text:list-item text:style-override="id1-3-2-2-8-5-6-2-1">
                    <text:number>1.</text:number>
                    <text:p text:style-name="al">De gemeente kan de inwoner vragen om duidelijk te maken hoe het pgb is besteed en welke resultaten de hulp voor de inwoner heeft gehad. De inwoner is verplicht die informatie te geven. De gemeente kan daarvoor een formulier vaststellen dat de inwoner moet gebruiken.</text:p>
                  </text:list-item>
                  <text:list-item text:style-override="id1-3-2-2-8-5-6-2-2">
                    <text:number>2.</text:number>
                    <text:p text:style-name="al">Als een inwoner hulp-op-maat in de vorm van een pgb krijgt, wordt alleen de hulp uitbetaald die feitelijk geleverd is. </text:p>
                  </text:list-item>
                  <text:list-item text:style-override="id1-3-2-2-8-5-6-2-3">
                    <text:number>3.</text:number>
                    <text:p text:style-name="al">De gemeente kent niet een verantwoordingsvrij bedrag (een klein bedrag waarover geen verantwoording hoeft te worden afgelegd). De inwoner moet het pgb volledig kunnen verantwoorden. </text:p>
                  </text:list-item>
                </text:list>
              </text:section>
              <text:section text:name="artikel_id1-3-2-2-8-5-7" text:style-name="artikel">
                <text:p text:style-name="artikel_kop_titel"><text:span text:style-name="artikel_kop_label"/> <text:span text:style-name="artikel_kop_nr">8.3.5</text:span> Opschorten pgb</text:p>
                <text:p text:style-name="al">De gemeente kan aan de Sociale Verzekeringsbank (SVB) vragen om de uitbetaling uit het pgb helemaal of gedeeltelijk uit te stellen totdat een besluit is genomen om het pgb weer voort te zetten of in te trekken. Dit kan de gemeente doen als de gemeente een sterk vermoeden heeft dat: </text:p>
                <text:list text:style-name="id1-3-2-2-8-5-7-3">
                  <text:list-item text:style-override="id1-3-2-2-8-5-7-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5-7-3-2">
                    <text:number>b.</text:number>
                    <text:p text:style-name="al">de inwoner niet voldoet aan de voorwaarden die horen bij het ontvangen van het pgb; </text:p>
                  </text:list-item>
                  <text:list-item text:style-override="id1-3-2-2-8-5-7-3-3">
                    <text:number>c.</text:number>
                    <text:p text:style-name="al">de inwoner het pgb niet of voor een ander doel (heeft) gebruikt; of als</text:p>
                  </text:list-item>
                  <text:list-item text:style-override="id1-3-2-2-8-5-7-3-4">
                    <text:number>d.</text:number>
                    <text:p text:style-name="al">de inwoner verblijft in een instelling zoals bedoeld in de Wet langdurige zorg of de Zorgverzekeringswet. </text:p>
                  </text:list-item>
                </text:list>
              </text:section>
            </text:section>
            <text:section text:name="paragraaf_id1-3-2-2-8-6" text:style-name="paragraaf">
              <text:p text:style-name="paragraaf_kop"><text:span text:style-name="label"/> <text:span text:style-name="nr">8.4</text:span> Bijdrage in de kosten</text:p>
              <text:section text:name="structuurtekst_id1-3-2-2-8-6-2" text:style-name="structuurtekst">
                <text:p text:style-name="al">[Wmo]</text:p>
                <text:list text:style-name="id1-3-2-2-8-6-2-2">
                  <text:list-item text:style-override="id1-3-2-2-8-6-2-2-1">
                    <text:number>1.</text:number>
                    <text:p text:style-name="al">De inwoner betaalt een bijdrage in de kosten voor Wmo-hulp-op-maat, zolang de inwoner gebruik maakt van die hulp of voor de periode waarvoor een pgb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Wmo 2015. </text:p>
                  </text:list-item>
                  <text:list-item text:style-override="id1-3-2-2-8-6-2-2-2">
                    <text:number>2.</text:number>
                    <text:p text:style-name="al">Voor het collectief taxivervoer wordt per rit een opstaptarief en kilometertarief in rekening gebracht bij de inwoner. Het opstap- en het kilometertarief worden door de gemeente vastgesteld. De hoogte van het opstap- en kilometertarief is te vinden op www.zoov.nl onder het kopje ‘ZOOV Op Maat’. Daarnaast moet de inwoner een eigen bijdrage betalen van € 60,00 per jaar.</text:p>
                  </text:list-item>
                  <text:list-item text:style-override="id1-3-2-2-8-6-2-2-3">
                    <text:number>3.</text:number>
                    <text:p text:style-name="al">De kostprijs van een product of dienst wordt als volgt bepaald: </text:p>
                    <text:list text:style-name="id1-3-2-2-8-6-2-2-3-3">
                      <text:list-item text:style-override="id1-3-2-2-8-6-2-2-3-3-1">
                        <text:number>a.</text:number>
                        <text:p text:style-name="al">Voor hulp-op-maat in natura of voor een algemene voorziening uit deze verordening: door een aanbesteding, na het raadplegen van aanbieders, na overleg met de aanbieder of door de aanbieder zelf; </text:p>
                      </text:list-item>
                      <text:list-item text:style-override="id1-3-2-2-8-6-2-2-3-3-2">
                        <text:number>b.</text:number>
                        <text:p text:style-name="al">Voor een hulpmiddel of woningaanpassing, is voor de kostprijs ook van belang of de inwoner dit product krijgt in bruikleen, huur of eigendom. De kostprijs is inclusief de kosten van verzekeringen, beheer en onderhoud;</text:p>
                      </text:list-item>
                      <text:list-item text:style-override="id1-3-2-2-8-6-2-2-3-3-3">
                        <text:number>c.</text:number>
                        <text:p text:style-name="al">Voor hulp-op-maat in de vorm van een pgb is de kostprijs gelijk aan de hoogte van de kostprijs voor die hulp in natura.</text:p>
                      </text:list-item>
                    </text:list>
                  </text:list-item>
                  <text:list-item text:style-override="id1-3-2-2-8-6-2-2-4">
                    <text:number>4.</text:number>
                    <text:p text:style-name="al">Gaat het om de kosten van een woningaanpassing voor een minderjarige inwoner, dan betalen de onderhoudsplichtige ouders de bijdrage. Die verplichting geldt ook voor:</text:p>
                    <text:list text:style-name="id1-3-2-2-8-6-2-2-4-3">
                      <text:list-item text:style-override="id1-3-2-2-8-6-2-2-4-3-1">
                        <text:number>a.</text:number>
                        <text:p text:style-name="al">de ouder tegen wie een vaderschapsactie is ingesteld en de rechter dit verzoek heeft toegewezen (artikel 394 van Boek 1 van het Burgerlijk Wetboek); en voor </text:p>
                      </text:list-item>
                      <text:list-item text:style-override="id1-3-2-2-8-6-2-2-4-3-2">
                        <text:number>b.</text:number>
                        <text:p text:style-name="al">degene die samen met de ouder het gezag uitoefent over een minderjarige inwoner, maar die niet zelf een ouder is. </text:p>
                      </text:list-item>
                    </text:list>
                  </text:list-item>
                  <text:list-item text:style-override="id1-3-2-2-8-6-2-2-5">
                    <text:number>5.</text:number>
                    <text:p text:style-name="al">De gemeente vraagt geen bijdrage voor: </text:p>
                    <text:list text:style-name="id1-3-2-2-8-6-2-2-5-3">
                      <text:list-item text:style-override="id1-3-2-2-8-6-2-2-5-3-1">
                        <text:number>a.</text:number>
                        <text:p text:style-name="al">hulp-op-maat aan inwoners die gehuwd zijn of een gezamenlijke huishouding voeren en waarvan 1 van de partners de AOW-leeftijd nog niet heeft bereikt; </text:p>
                      </text:list-item>
                      <text:list-item text:style-override="id1-3-2-2-8-6-2-2-5-3-2">
                        <text:number>b.</text:number>
                        <text:p text:style-name="al">een rolstoel voor dagelijks zittend gebruik en het onderhoud daarvan. </text:p>
                      </text:list-item>
                    </text:list>
                  </text:list-item>
                </text:list>
              </text:section>
            </text:section>
            <text:p text:style-name="hoofdstuk_bottom"/>
          </text:section>
          <text:section text:name="hoofdstuk_id1-3-2-2-9" text:style-name="hoofdstuk">
            <text:p text:style-name="hoofdstuk_kop"><text:span text:style-name="label"/> <text:span text:style-name="nr">9</text:span> Afspraken tussen inwoner en gemeente </text:p>
            <text:section text:name="artikel_id1-3-2-2-9-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plichten tegenover. Houdt de inwoner daar onvoldoende rekening mee, dan kan de gemeente de uitkering of voorziening beëindigen, terugvorderen of verlagen. Hieronder staan de hoofdregels die daarvoor gelden. </text:p>
              <text:p text:style-name="al"/>
              <text:p text:style-name="al">Naast de kernwaarden uit hoofdstuk 1, geldt voor dit hoofdstuk de volgende <text:span text:style-name="nadrukvet">kernwaarde</text:span>:</text:p>
              <text:list text:style-name="id1-3-2-2-9-2-5">
                <text:list-item text:style-override="id1-3-2-2-9-2-5-1">
                  <text:number>❖</text:number>
                  <text:p text:style-name="al">
                  <text:span text:style-name="nadrukcur">De gemeente en inwoner geven elkaar de informatie die noodzakelijk is.</text:span>
                </text:p>
                </text:list-item>
              </text:list>
            </text:section>
            <text:section text:name="paragraaf_id1-3-2-2-9-3" text:style-name="paragraaf">
              <text:p text:style-name="paragraaf_kop"><text:span text:style-name="label"/> <text:span text:style-name="nr">9.1</text:span> Hoe gaan we met elkaar om?</text:p>
              <text:section text:name="artikel_id1-3-2-2-9-3-2" text:style-name="artikel">
                <text:p text:style-name="artikel_kop_titel"><text:span text:style-name="artikel_kop_label"/> <text:span text:style-name="artikel_kop_nr">9.1.1</text:span> De rol van de gemeente</text:p>
                <text:p text:style-name="al">[Jeugdwet, Wmo, PW, IOAW, IOAZ, Wgs, Llv, Gemeentewet, Awb, Wib]</text:p>
                <text:list text:style-name="id1-3-2-2-9-3-2-3">
                  <text:list-item text:style-override="id1-3-2-2-9-3-2-3-1">
                    <text:number>1.</text:number>
                    <text:p text:style-name="al">De gemeente zoekt samen met de inwoner naar een oplossing voor zijn probleem. Gemeente en inwoner gaan daarbij op een respectvolle manier met elkaar om. De gemeente zorgt voor het volgende:</text:p>
                    <text:list text:style-name="id1-3-2-2-9-3-2-3-1-3">
                      <text:list-item text:style-override="id1-3-2-2-9-3-2-3-1-3-1">
                        <text:number>a.</text:number>
                        <text:p text:style-name="al">Voor de inwoner is het duidelijk wie er namens de gemeente contact met hem onderhoudt. De gemeente houdt het aantal contactpersonen zo beperkt mogelijk.</text:p>
                      </text:list-item>
                      <text:list-item text:style-override="id1-3-2-2-9-3-2-3-1-3-2">
                        <text:number>b.</text:number>
                        <text:p text:style-name="al">De inwoner heeft, om zijn probleem te bespreken, altijd recht op een gesprek met een medewerker. Dat gesprek kan op het gemeentekantoor, thuis bij de inwoner of op een andere plaats zijn.</text:p>
                      </text:list-item>
                      <text:list-item text:style-override="id1-3-2-2-9-3-2-3-1-3-3">
                        <text:number>c.</text:number>
                        <text:p text:style-name="al">De gemeente helpt de inwoner om zijn probleem bij een andere organisatie te bespreken, als het bieden van hulp bij dit probleem een taak is voor die organisatie. </text:p>
                      </text:list-item>
                      <text:list-item text:style-override="id1-3-2-2-9-3-2-3-1-3-4">
                        <text:number>d.</text:number>
                        <text:p text:style-name="al">De website van de gemeente voldoet aan erkende kwaliteitseisen.</text:p>
                      </text:list-item>
                      <text:list-item text:style-override="id1-3-2-2-9-3-2-3-1-3-5">
                        <text:number>e.</text:number>
                        <text:p text:style-name="al">De gemeente streeft naar eenvoudige aanvraagformulieren. Daarmee kan de inwoner een uitkering of voorziening aanvragen. Het is voor de inwoner duidelijk waar die aanvraagformulieren verkrijgbaar zijn.</text:p>
                      </text:list-item>
                      <text:list-item text:style-override="id1-3-2-2-9-3-2-3-1-3-6">
                        <text:number>f.</text:number>
                        <text:p text:style-name="al">De gemeente informeert de inwoner over procedures die worden gevolgd. De gemeente zorgt ervoor dat deze procedures zo eenvoudig mogelijk zijn. </text:p>
                      </text:list-item>
                      <text:list-item text:style-override="id1-3-2-2-9-3-2-3-1-3-7">
                        <text:number>g.</text:number>
                        <text:p text:style-name="al">De gemeente respecteert zoveel mogelijk de privacy van de inwoner. De gemeente maakt binnen de wettelijke mogelijkheden gebruik van gegevens die al binnen de gemeente aanwezig zijn. De gemeente vraagt alleen gegevens die nodig zijn voor het beoordelen van de hulpvraag.</text:p>
                      </text:list-item>
                      <text:list-item text:style-override="id1-3-2-2-9-3-2-3-1-3-8">
                        <text:number>h.</text:number>
                        <text:p text:style-name="al">De gemeente wijst de inwoner op onafhankelijke cliëntondersteuning. </text:p>
                      </text:list-item>
                    </text:list>
                  </text:list-item>
                  <text:list-item text:style-override="id1-3-2-2-9-3-2-3-2">
                    <text:number>2.</text:number>
                    <text:p text:style-name="al">De gemeente reageert op een professionele manier op ontoelaatbaar gedrag van de inwoner. De gemeente zorgt voor het volgende:</text:p>
                    <text:list text:style-name="id1-3-2-2-9-3-2-3-2-3">
                      <text:list-item text:style-override="id1-3-2-2-9-3-2-3-2-3-1">
                        <text:number>a.</text:number>
                        <text:p text:style-name="al">De inwoner wordt op tijd geïnformeerd over:</text:p>
                        <text:list text:style-name="id1-3-2-2-9-3-2-3-2-3-1-3">
                          <text:list-item text:style-override="id1-3-2-2-9-3-2-3-2-3-1-3-1">
                            <text:number>•</text:number>
                            <text:p text:style-name="al">zijn rechten en plichten;</text:p>
                          </text:list-item>
                          <text:list-item text:style-override="id1-3-2-2-9-3-2-3-2-3-1-3-2">
                            <text:number>•</text:number>
                            <text:p text:style-name="al">wat er van hem wordt verwacht;</text:p>
                          </text:list-item>
                          <text:list-item text:style-override="id1-3-2-2-9-3-2-3-2-3-1-3-3">
                            <text:number>•</text:number>
                            <text:p text:style-name="al">welk gedrag niet deugt;</text:p>
                          </text:list-item>
                          <text:list-item text:style-override="id1-3-2-2-9-3-2-3-2-3-1-3-4">
                            <text:number>•</text:number>
                            <text:p text:style-name="al">wat de reactie van de gemeente is op gedrag dat niet deugt; en </text:p>
                          </text:list-item>
                          <text:list-item text:style-override="id1-3-2-2-9-3-2-3-2-3-1-3-5">
                            <text:number>•</text:number>
                            <text:p text:style-name="al">waarom de gemeente tegen het gedrag optreedt.</text:p>
                          </text:list-item>
                        </text:list>
                      </text:list-item>
                      <text:list-item text:style-override="id1-3-2-2-9-3-2-3-2-3-2">
                        <text:number/>
                        <text:p text:style-name="al">De gemeente zorgt ervoor dat de inwoner voldoende geïnformeerd blijft over deze punten.</text:p>
                      </text:list-item>
                      <text:list-item text:style-override="id1-3-2-2-9-3-2-3-2-3-3">
                        <text:number>b.</text:number>
                        <text:p text:style-name="al">De gemeente geeft de inwoner de kans om zijn mening te geven vóórdat de gemeente beslist om op het gedrag van de inwoner te reageren door een maatregel te nemen.</text:p>
                      </text:list-item>
                      <text:list-item text:style-override="id1-3-2-2-9-3-2-3-2-3-4">
                        <text:number>c.</text:number>
                        <text:p text:style-name="al">De reactie van de gemeente op ontoelaatbaar gedrag past bij: </text:p>
                        <text:list text:style-name="id1-3-2-2-9-3-2-3-2-3-4-3">
                          <text:list-item text:style-override="id1-3-2-2-9-3-2-3-2-3-4-3-1">
                            <text:number>•</text:number>
                            <text:p text:style-name="al">de ernst van het gedrag;</text:p>
                          </text:list-item>
                          <text:list-item text:style-override="id1-3-2-2-9-3-2-3-2-3-4-3-2">
                            <text:number>•</text:number>
                            <text:p text:style-name="al">de mate waarin dat de inwoner verweten kan worden; en</text:p>
                          </text:list-item>
                          <text:list-item text:style-override="id1-3-2-2-9-3-2-3-2-3-4-3-3">
                            <text:number>•</text:number>
                            <text:p text:style-name="al">de persoonlijke situatie van de inwoner.</text:p>
                          </text:list-item>
                        </text:list>
                      </text:list-item>
                      <text:list-item text:style-override="id1-3-2-2-9-3-2-3-2-3-5">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list-item>
                </text:list>
              </text:section>
              <text:section text:name="artikel_id1-3-2-2-9-3-3" text:style-name="artikel">
                <text:p text:style-name="artikel_kop_titel"><text:span text:style-name="artikel_kop_label"/> <text:span text:style-name="artikel_kop_nr">9.1.2</text:span> De rol van de inwoner</text:p>
                <text:list text:style-name="id1-3-2-2-9-3-3-2">
                  <text:list-item text:style-override="id1-3-2-2-9-3-3-2-1">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9-3-3-2-1-3">
                      <text:list-item text:style-override="id1-3-2-2-9-3-3-2-1-3-1">
                        <text:number>a.</text:number>
                        <text:p text:style-name="al">De inwoner gaat eerst na welke mogelijkheden hij zelf heeft om zijn probleem op te lossen. </text:p>
                      </text:list-item>
                      <text:list-item text:style-override="id1-3-2-2-9-3-3-2-1-3-2">
                        <text:number>b.</text:number>
                        <text:p text:style-name="al">Als de gemeente hulp verleent werkt de inwoner mee aan de oplossing van zijn probleem. De inwoner doet wat nodig is om de hulp van de gemeente tot een minimum te beperken. </text:p>
                      </text:list-item>
                      <text:list-item text:style-override="id1-3-2-2-9-3-3-2-1-3-3">
                        <text:number>c.</text:number>
                        <text:p text:style-name="al">De inwoner zorgt ervoor dat de hulp van de gemeente niet langer duurt dan nodig is.</text:p>
                      </text:list-item>
                    </text:list>
                  </text:list-item>
                  <text:list-item text:style-override="id1-3-2-2-9-3-3-2-2">
                    <text:number>2.</text:number>
                    <text:p text:style-name="al">De inwoner werkt mee zodat snel duidelijk is op welke manier zijn probleem zo snel mogelijk kan worden opgelost. Dat betekent het volgende:</text:p>
                    <text:list text:style-name="id1-3-2-2-9-3-3-2-2-3">
                      <text:list-item text:style-override="id1-3-2-2-9-3-3-2-2-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 </text:p>
                      </text:list-item>
                      <text:list-item text:style-override="id1-3-2-2-9-3-3-2-2-3-2">
                        <text:number>b.</text:number>
                        <text:p text:style-name="al">De inwoner houdt zich aan termijnen die de gemeente heeft gesteld. De gemeente geeft duidelijk aan hoeveel tijd de inwoner krijgt om alle informatie aan te leveren.</text:p>
                      </text:list-item>
                      <text:list-item text:style-override="id1-3-2-2-9-3-3-2-2-3-3">
                        <text:number>c.</text:number>
                        <text:p text:style-name="al">De inwoner brengt de gemeente zo snel mogelijk op de hoogte van veranderingen in zijn situatie, als die van belang kunnen zijn voor de gemeente. </text:p>
                      </text:list-item>
                    </text:list>
                  </text:list-item>
                </text:list>
              </text:section>
            </text:section>
            <text:section text:name="paragraaf_id1-3-2-2-9-4" text:style-name="paragraaf">
              <text:p text:style-name="paragraaf_kop"><text:span text:style-name="label"/> <text:span text:style-name="nr">9.2</text:span> Het verlagen van een uitkering</text:p>
              <text:section text:name="artikel_id1-3-2-2-9-4-2" text:style-name="artikel">
                <text:p text:style-name="artikel_kop_titel"><text:span text:style-name="artikel_kop_label"/> <text:span text:style-name="artikel_kop_nr">9.2.1</text:span> Wanneer wordt de uitkering verlaagd? </text:p>
                <text:p text:style-name="al">[PW, IOAW, IOAZ, Awb]</text:p>
                <text:list text:style-name="id1-3-2-2-9-4-2-3">
                  <text:list-item text:style-override="id1-3-2-2-9-4-2-3-1">
                    <text:number>1.</text:number>
                    <text:p text:style-name="al">De gemeente verlaagt een uitkering als dat volgens de regels van de wet en deze verordening past bij de houding of het gedrag van de inwoner. </text:p>
                  </text:list-item>
                  <text:list-item text:style-override="id1-3-2-2-9-4-2-3-2">
                    <text:number>2.</text:number>
                    <text:p text:style-name="al">Als de gemeente besluit om de uitkering te verlagen, houdt de gemeente rekening met:</text:p>
                    <text:list text:style-name="id1-3-2-2-9-4-2-3-2-3">
                      <text:list-item text:style-override="id1-3-2-2-9-4-2-3-2-3-1">
                        <text:number>a.</text:number>
                        <text:p text:style-name="al">de ernst van het gedrag;</text:p>
                      </text:list-item>
                      <text:list-item text:style-override="id1-3-2-2-9-4-2-3-2-3-2">
                        <text:number>b.</text:number>
                        <text:p text:style-name="al">de mate waarin de inwoner het gedrag verweten kan worden; en</text:p>
                      </text:list-item>
                      <text:list-item text:style-override="id1-3-2-2-9-4-2-3-2-3-3">
                        <text:number>c.</text:number>
                        <text:p text:style-name="al">de persoonlijke situatie van de inwoner.</text:p>
                      </text:list-item>
                    </text:list>
                  </text:list-item>
                  <text:list-item text:style-override="id1-3-2-2-9-4-2-3-3">
                    <text:number>3.</text:number>
                    <text:p text:style-name="al">Voordat een uitkering wordt verlaagd, geeft de gemeente de inwoner de kans om zijn mening te geven. De inwoner kan dat doen met een brief. </text:p>
                  </text:list-item>
                </text:list>
              </text:section>
              <text:section text:name="artikel_id1-3-2-2-9-4-3" text:style-name="artikel">
                <text:p text:style-name="artikel_kop_titel"><text:span text:style-name="artikel_kop_label"/> <text:span text:style-name="artikel_kop_nr">9.2.2</text:span> Geen verlaging</text:p>
                <text:p text:style-name="al">[PW, IOAW, IOAZ, Awb]</text:p>
                <text:p text:style-name="al">De gemeente verlaagt de uitkering niet als:</text:p>
                <text:list text:style-name="id1-3-2-2-9-4-3-4">
                  <text:list-item text:style-override="id1-3-2-2-9-4-3-4-1">
                    <text:number>a.</text:number>
                    <text:p text:style-name="al">het gedrag de inwoner niet te verwijten is;</text:p>
                  </text:list-item>
                  <text:list-item text:style-override="id1-3-2-2-9-4-3-4-2">
                    <text:number>b.</text:number>
                    <text:p text:style-name="al">er meer dan 1 jaar ligt tussen het gedrag van de inwoner en het moment waarop de gemeente dat gedrag heeft vastgesteld;</text:p>
                  </text:list-item>
                  <text:list-item text:style-override="id1-3-2-2-9-4-3-4-3">
                    <text:number>c.</text:number>
                    <text:p text:style-name="al">de gemeente daarvoor dringende redenen ziet.</text:p>
                  </text:list-item>
                </text:list>
              </text:section>
              <text:section text:name="artikel_id1-3-2-2-9-4-4" text:style-name="artikel">
                <text:p text:style-name="artikel_kop_titel"><text:span text:style-name="artikel_kop_label"/> <text:span text:style-name="artikel_kop_nr">9.2.3</text:span> Het besluit om de uitkering te verlagen</text:p>
                <text:p text:style-name="al">[PW, IOAW, IOAZ, Awb]</text:p>
                <text:p text:style-name="al">De gemeente stuurt de inwoner een brief als de uitkering wordt verlaagd. In die brief staat in ieder geval: </text:p>
                <text:list text:style-name="id1-3-2-2-9-4-4-4">
                  <text:list-item text:style-override="id1-3-2-2-9-4-4-4-1">
                    <text:number>a.</text:number>
                    <text:p text:style-name="al">waarom de uitkering wordt verlaagd;</text:p>
                  </text:list-item>
                  <text:list-item text:style-override="id1-3-2-2-9-4-4-4-2">
                    <text:number>b.</text:number>
                    <text:p text:style-name="al">hoe groot de verlaging is;</text:p>
                  </text:list-item>
                  <text:list-item text:style-override="id1-3-2-2-9-4-4-4-3">
                    <text:number>c.</text:number>
                    <text:p text:style-name="al">wanneer de verlaging ingaat;</text:p>
                  </text:list-item>
                  <text:list-item text:style-override="id1-3-2-2-9-4-4-4-4">
                    <text:number>d.</text:number>
                    <text:p text:style-name="al">hoe lang de verlaging duurt; en</text:p>
                  </text:list-item>
                  <text:list-item text:style-override="id1-3-2-2-9-4-4-4-5">
                    <text:number>e.</text:number>
                    <text:p text:style-name="al">waarom de gemeente afwijkt van de hoofdregels, als dat het geval is. </text:p>
                  </text:list-item>
                </text:list>
              </text:section>
              <text:section text:name="artikel_id1-3-2-2-9-4-5" text:style-name="artikel">
                <text:p text:style-name="artikel_kop_titel"><text:span text:style-name="artikel_kop_label"/> <text:span text:style-name="artikel_kop_nr">9.2.4</text:span> Ingangsdatum en periode verlaging</text:p>
                <text:p text:style-name="al">[PW, IOAW, IOAZ, Awb]</text:p>
                <text:p text:style-name="al">De verlaging gaat in op de eerste dag van de kalendermaand die op het besluit volgt. De verlaging duurt 1 of meer maanden. Als de uitkering tijdens die periode wordt beëindigd, dan kan de verlaging niet volledig worden uitgevoerd. De gemeente legt dan het overgebleven deel van de verlaging alsnog op als de inwoner binnen 12 maanden na de beëindiging opnieuw een uitkering gaat ontvangen. </text:p>
              </text:section>
              <text:section text:name="artikel_id1-3-2-2-9-4-6" text:style-name="artikel">
                <text:p text:style-name="artikel_kop_titel"><text:span text:style-name="artikel_kop_label"/> <text:span text:style-name="artikel_kop_nr">9.2.5</text:span> Berekening verlaging</text:p>
                <text:p text:style-name="al">[PW, IOAW, IOAZ, Awb]</text:p>
                <text:list text:style-name="id1-3-2-2-9-4-6-3">
                  <text:list-item text:style-override="id1-3-2-2-9-4-6-3-1">
                    <text:number>1.</text:number>
                    <text:p text:style-name="al">De uitkering wordt verlaagd met een percentage van de uitkeringsnorm. De uitkeringsnorm is de uitkering die de inwoner in zijn situatie maximaal kan krijgen. Krijgt de inwoner bijstand, dan gaat het om de bijstandsnorm. Krijgt de inwoner een IOAW- of IOAZ-uitkering, dan is het de grondslag uit de IOAW of IOAZ. Hieronder staat met welk percentage de uitkeringsnorm verlaagd wordt. </text:p>
                  </text:list-item>
                  <text:list-item text:style-override="id1-3-2-2-9-4-6-3-2">
                    <text:number>2.</text:number>
                    <text:p text:style-name="al">De verlaging wordt berekend over de uitkeringsnorm die geldt in de maand(en), waarin de verlaging wordt toegepast.</text:p>
                  </text:list-item>
                </text:list>
              </text:section>
              <text:section text:name="artikel_id1-3-2-2-9-4-7" text:style-name="artikel">
                <text:p text:style-name="artikel_kop_titel"><text:span text:style-name="artikel_kop_label"/> <text:span text:style-name="artikel_kop_nr">9.2.6</text:span> Niet nakomen wettelijke (geüniformeerde) arbeidsverplichtingen </text:p>
                <text:p text:style-name="al">[PW, Awb]</text:p>
                <text:p text:style-name="al">De gemeente verlaagt de bijstandsuitkering met een maand met 100% van de uitkeringsnorm, als de inwoner een verplichting uit artikel 18, vierde lid, aanhef en onderdeel a, b, c, d, e, f, g of h van de Participatiewet niet nakomt. Het gaat om bijzondere verplichtingen in verband met werk. De verlaging kan over 2 maanden worden uitgesmeerd. Dit doet de gemeente alleen als dit past bij bijzondere omstandigheden van de inwoner. De bijstandsuitkering wordt dan 2 maanden achter elkaar met 50% van de uitkeringsnorm verlaagd.</text:p>
              </text:section>
              <text:section text:name="artikel_id1-3-2-2-9-4-8" text:style-name="artikel">
                <text:p text:style-name="artikel_kop_titel"><text:span text:style-name="artikel_kop_label"/> <text:span text:style-name="artikel_kop_nr">9.2.7</text:span> Niet nakomen andere verplichtingen in verband met werk en tegenprestatie</text:p>
                <text:p text:style-name="al">[PW, IOAW, IOAZ, Awb]</text:p>
                <text:list text:style-name="id1-3-2-2-9-4-8-3">
                  <text:list-item text:style-override="id1-3-2-2-9-4-8-3-1">
                    <text:number>1.</text:number>
                    <text:p text:style-name="al">De gemeente verlaagt de bijstandsuitkering een maand met 50% van de uitkeringsnorm, als de inwoner: </text:p>
                    <text:list text:style-name="id1-3-2-2-9-4-8-3-1-3">
                      <text:list-item text:style-override="id1-3-2-2-9-4-8-3-1-3-1">
                        <text:number>a.</text:number>
                        <text:p text:style-name="al">jonger is dan 27 jaar en niet of niet voldoende meewerkt aan het opstellen, uitvoeren of evalueren van </text:p>
                        <text:list text:style-name="id1-3-2-2-9-4-8-3-1-3-1-3">
                          <text:list-item text:style-override="id1-3-2-2-9-4-8-3-1-3-1-3-1">
                            <text:number>•</text:number>
                            <text:p text:style-name="al">een plan van aanpak als bedoeld in artikel 44a Participatiewet, of</text:p>
                          </text:list-item>
                          <text:list-item text:style-override="id1-3-2-2-9-4-8-3-1-3-1-3-2">
                            <text:number>•</text:number>
                            <text:p text:style-name="al">een werkplan waarin de stappen richting werk worden vastgelegd;</text:p>
                          </text:list-item>
                        </text:list>
                      </text:list-item>
                      <text:list-item text:style-override="id1-3-2-2-9-4-8-3-1-3-2">
                        <text:number>b.</text:number>
                        <text:p text:style-name="al">niet of niet voldoende meewerkt aan het afleggen van een taaltoets uit artikel 18b van de Participatiewet;</text:p>
                      </text:list-item>
                      <text:list-item text:style-override="id1-3-2-2-9-4-8-3-1-3-3">
                        <text:number>c.</text:number>
                        <text:p text:style-name="al">niet of niet voldoende een opgedragen tegenprestatie uitvoert; </text:p>
                      </text:list-item>
                      <text:list-item text:style-override="id1-3-2-2-9-4-8-3-1-3-4">
                        <text:number>d.</text:number>
                        <text:p text:style-name="al">alleenstaande ouder is en niet wil meewerken aan activiteiten om dichter bij werk te komen. De gemeente heeft daarom de ontheffing van de arbeidsplicht uit artikel 9a, eerste lid, van de Participatiewet ingetrokken; of</text:p>
                      </text:list-item>
                      <text:list-item text:style-override="id1-3-2-2-9-4-8-3-1-3-5">
                        <text:number>e.</text:number>
                        <text:p text:style-name="al">de in artikel 56a, tweede lid, van de Participatiewet neergelegde verplichting om gedurende een periode van zes maanden, gerekend vanaf de dag waarop het recht op bijstand ontstaat, mee te werken aan het door de gemeente in naam van de inwoner verrichten van betalingen uit de toegekende bijstand van huur, gas, water en stroom en de verplichte zorgverzekering niet nakomt.</text:p>
                      </text:list-item>
                    </text:list>
                  </text:list-item>
                  <text:list-item text:style-override="id1-3-2-2-9-4-8-3-2">
                    <text:number>2.</text:number>
                    <text:p text:style-name="al">De gemeente verlaagt de bijstandsuitkering een maand met 100% van de uitkeringsnorm, als de inwoner niet voldoende probeert werk te vinden.</text:p>
                  </text:list-item>
                  <text:list-item text:style-override="id1-3-2-2-9-4-8-3-3">
                    <text:number>3.</text:number>
                    <text:p text:style-name="al">De gemeente verlaagt de IOAW- of IOAZ-uitkering een maand met 50% van de uitkeringsnorm als de inwoner:</text:p>
                    <text:list text:style-name="id1-3-2-2-9-4-8-3-3-3">
                      <text:list-item text:style-override="id1-3-2-2-9-4-8-3-3-3-1">
                        <text:number>a.</text:number>
                        <text:p text:style-name="al">niet of niet voldoende gebruikmaakt van een aangeboden voorziening. Dit gedrag heeft er niet toe geleid dat de voorziening niet doorging of te vroeg moest worden beëindigd;</text:p>
                      </text:list-item>
                      <text:list-item text:style-override="id1-3-2-2-9-4-8-3-3-3-2">
                        <text:number>b.</text:number>
                        <text:p text:style-name="al">niet of niet voldoende meewerkt aan een onderzoek naar de mogelijkheden om te werken;</text:p>
                      </text:list-item>
                      <text:list-item text:style-override="id1-3-2-2-9-4-8-3-3-3-3">
                        <text:number>c.</text:number>
                        <text:p text:style-name="al">niet of niet voldoende meewerkt aan het opstellen, uitvoeren of evalueren van een werkplan waarin de stappen richting werk worden vastgelegd; </text:p>
                      </text:list-item>
                      <text:list-item text:style-override="id1-3-2-2-9-4-8-3-3-3-4">
                        <text:number>d.</text:number>
                        <text:p text:style-name="al">door zijn houding of gedrag moeilijker aan het werk komt;</text:p>
                      </text:list-item>
                      <text:list-item text:style-override="id1-3-2-2-9-4-8-3-3-3-5">
                        <text:number>e.</text:number>
                        <text:p text:style-name="al">niet of niet voldoende een door de gemeente opgedragen tegenprestatie uitvoert; of</text:p>
                      </text:list-item>
                      <text:list-item text:style-override="id1-3-2-2-9-4-8-3-3-3-6">
                        <text:number>f.</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9-4-8-3-4">
                    <text:number>4.</text:number>
                    <text:p text:style-name="al">De gemeente verlaagt de IOAW- of IOAZ-uitkering een maand met 100% van de uitkeringsnorm, als de inwoner:</text:p>
                    <text:list text:style-name="id1-3-2-2-9-4-8-3-4-3">
                      <text:list-item text:style-override="id1-3-2-2-9-4-8-3-4-3-1">
                        <text:number>a.</text:number>
                        <text:p text:style-name="al">niet voldoende probeert werk te vinden;</text:p>
                      </text:list-item>
                      <text:list-item text:style-override="id1-3-2-2-9-4-8-3-4-3-2">
                        <text:number>b.</text:number>
                        <text:p text:style-name="al">aangeboden werk niet accepteert;</text:p>
                      </text:list-item>
                      <text:list-item text:style-override="id1-3-2-2-9-4-8-3-4-3-3">
                        <text:number>c.</text:number>
                        <text:p text:style-name="al">door eigen schuld ontslagen wordt of ontslag neemt; of</text:p>
                      </text:list-item>
                      <text:list-item text:style-override="id1-3-2-2-9-4-8-3-4-3-4">
                        <text:number>d.</text:number>
                        <text:p text:style-name="al">niet of niet voldoende gebruikmaakt van een door de gemeente aangeboden voorziening, en dit gedrag er toe geleid heeft dat de voorziening niet doorging of te vroeg is beëindigd;</text:p>
                      </text:list-item>
                    </text:list>
                  </text:list-item>
                  <text:list-item text:style-override="id1-3-2-2-9-4-8-3-5">
                    <text:number>5.</text:number>
                    <text:p text:style-name="al">De gemeente kan besluiten de uitkering niet te verlagen, als het de eerste keer is dat de inwoner zich niet aan de verplichtingen van dit artikel houdt. </text:p>
                  </text:list-item>
                </text:list>
              </text:section>
              <text:section text:name="artikel_id1-3-2-2-9-4-9" text:style-name="artikel">
                <text:p text:style-name="artikel_kop_titel"><text:span text:style-name="artikel_kop_label"/> <text:span text:style-name="artikel_kop_nr">9.2.8</text:span> Te weinig besef van verantwoordelijkheid</text:p>
                <text:p text:style-name="al">[PW, Awb]</text:p>
                <text:list text:style-name="id1-3-2-2-9-4-9-3">
                  <text:list-item text:style-override="id1-3-2-2-9-4-9-3-1">
                    <text:number>1.</text:number>
                    <text:p text:style-name="al">De gemeente verlaagt de bijstandsuitkering van een inwoner die zich te weinig beseft dat hij zelf verantwoordelijk is voor zijn eigen levensonderhoud. Door dat gedrag heeft de inwoner meer of langer uitkering nodig, dan als de inwoner zich verantwoordelijk had gedragen. De gemeente is daardoor benadeeld. De verlaging hangt af van het bedrag dat de gemeente meer heeft uitbetaald dan nodig was (benadelingsbedrag).</text:p>
                  </text:list-item>
                  <text:list-item text:style-override="id1-3-2-2-9-4-9-3-2">
                    <text:number>2.</text:number>
                    <text:p text:style-name="al">De verlaging duurt een maand en is:</text:p>
                    <text:list text:style-name="id1-3-2-2-9-4-9-3-2-3">
                      <text:list-item text:style-override="id1-3-2-2-9-4-9-3-2-3-1">
                        <text:number>a.</text:number>
                        <text:p text:style-name="al">10% van de uitkeringsnorm, bij een benadelingsbedrag tot € 1.000;</text:p>
                      </text:list-item>
                      <text:list-item text:style-override="id1-3-2-2-9-4-9-3-2-3-2">
                        <text:number>b.</text:number>
                        <text:p text:style-name="al">20% van de uitkeringsnorm, bij een benadelingsbedrag vanaf € 1.000 tot € 2.000;</text:p>
                      </text:list-item>
                      <text:list-item text:style-override="id1-3-2-2-9-4-9-3-2-3-3">
                        <text:number>c.</text:number>
                        <text:p text:style-name="al">40% van de uitkeringsnorm, bij een benadelingsbedrag vanaf € 2.000 tot € 4.000;</text:p>
                      </text:list-item>
                      <text:list-item text:style-override="id1-3-2-2-9-4-9-3-2-3-4">
                        <text:number>d.</text:number>
                        <text:p text:style-name="al">100% van de uitkeringsnorm, bij een benadelingsbedrag vanaf € 4.000;</text:p>
                      </text:list-item>
                      <text:list-item text:style-override="id1-3-2-2-9-4-9-3-2-3-5">
                        <text:number>e.</text:number>
                        <text:p text:style-name="al">20% van de uitkeringsnorm, als het benaderingsbedrag niet kan worden vastgesteld.</text:p>
                      </text:list-item>
                    </text:list>
                  </text:list-item>
                </text:list>
              </text:section>
              <text:section text:name="artikel_id1-3-2-2-9-4-10" text:style-name="artikel">
                <text:p text:style-name="artikel_kop_titel"><text:span text:style-name="artikel_kop_label"/> <text:span text:style-name="artikel_kop_nr">9.2.9</text:span> Ontoelaatbaar gedrag (zeer ernstige misdragingen)</text:p>
                <text:p text:style-name="al">[PW, IOAW, IOAZ, Awb]</text:p>
                <text:p text:style-name="al">De gemeente verlaagt de uitkering van een inwoner die zich ontoelaatbaar gedraagt tegenover personen en instanties die de Participatiewet, de IOAW en IOAZ uitvoeren. De uitkering wordt een maand verlaagd met 50% van de uitkeringsnorm. </text:p>
              </text:section>
              <text:section text:name="artikel_id1-3-2-2-9-4-11" text:style-name="artikel">
                <text:p text:style-name="artikel_kop_titel"><text:span text:style-name="artikel_kop_label"/> <text:span text:style-name="artikel_kop_nr">9.2.10</text:span> Niet nakomen van andere verplichtingen</text:p>
                <text:p text:style-name="al">[PW, Awb]</text:p>
                <text:list text:style-name="id1-3-2-2-9-4-11-3">
                  <text:list-item text:style-override="id1-3-2-2-9-4-11-3-1">
                    <text:number>1.</text:number>
                    <text:p text:style-name="al">De gemeente verlaagt de bijstandsuitkering een maand, als de inwoner een opgelegde verplichting uit artikel 55 of 57 van de Participatiewet niet of niet voldoende nakomt. Het gaat om een verplichting die hieronder wordt genoemd. De verlaging is:</text:p>
                    <text:list text:style-name="id1-3-2-2-9-4-11-3-1-3">
                      <text:list-item text:style-override="id1-3-2-2-9-4-11-3-1-3-1">
                        <text:number>a.</text:number>
                        <text:p text:style-name="al">20% van de uitkeringsnorm, als het gaat om verplichtingen die gericht zijn op het krijgen van werk;</text:p>
                      </text:list-item>
                      <text:list-item text:style-override="id1-3-2-2-9-4-11-3-1-3-2">
                        <text:number>b.</text:number>
                        <text:p text:style-name="al">20% van de uitkeringsnorm, als het gaat om een verplichting in verband met bijstand die in een bepaalde vorm (bijvoorbeeld in natura) of voor een specifiek doel wordt verstrekt;</text:p>
                      </text:list-item>
                      <text:list-item text:style-override="id1-3-2-2-9-4-11-3-1-3-3">
                        <text:number>c.</text:number>
                        <text:p text:style-name="al">50% van de uitkeringsnorm, als het gaat om een verplichting die is gericht op vermindering van de bijstand;</text:p>
                      </text:list-item>
                      <text:list-item text:style-override="id1-3-2-2-9-4-11-3-1-3-4">
                        <text:number>d.</text:number>
                        <text:p text:style-name="al">100% van de uitkeringsnorm, als het gaat om een verplichting die is gericht op beëindiging van de bijstand.</text:p>
                      </text:list-item>
                    </text:list>
                  </text:list-item>
                  <text:list-item text:style-override="id1-3-2-2-9-4-11-3-2">
                    <text:number>2.</text:number>
                    <text:p text:style-name="al">De gemeente kan besluiten de bijstandsuitkering niet te verlagen als het de eerste keer is dat de inwoner de verplichting uit het eerste lid, onder a, niet nakomt.</text:p>
                  </text:list-item>
                </text:list>
              </text:section>
              <text:section text:name="artikel_id1-3-2-2-9-4-12" text:style-name="artikel">
                <text:p text:style-name="artikel_kop_titel"><text:span text:style-name="artikel_kop_label"/> <text:span text:style-name="artikel_kop_nr">9.2.11</text:span> Samenloop van gedragingen</text:p>
                <text:p text:style-name="al">[PW, IOAW, IOAZ, Awb]</text:p>
                <text:list text:style-name="id1-3-2-2-9-4-12-3">
                  <text:list-item text:style-override="id1-3-2-2-9-4-12-3-1">
                    <text:number>1.</text:number>
                    <text:p text:style-name="al">Gedrag waardoor de inwoner meerdere verplichtingen als bedoeld in deze paragraaf niet nakomt, leidt tot 1 verlaging. De uitkering wordt dan verlaagd met het hoogste percentage dat voor het niet nakomen van 1 van de verplichtingen geldt. </text:p>
                  </text:list-item>
                  <text:list-item text:style-override="id1-3-2-2-9-4-12-3-2">
                    <text:number>2.</text:number>
                    <text:p text:style-name="al">Als sprake is van meerdere gedragingen die ertoe leiden dat meerdere verplichtingen uit deze paragraaf niet worden nagekomen, wordt voor iedere gedraging een afzonderlijke verlaging opgelegd. Deze verlagingen worden gelijktijdig opgelegd. De gemeente stelt de verlaging naar beneden bij, als de gedragingen nauw met elkaar samenhangen en de totale verlaging niet meer in verhouding staat tot de ernst van de gedragingen. </text:p>
                  </text:list-item>
                </text:list>
              </text:section>
              <text:section text:name="artikel_id1-3-2-2-9-4-13" text:style-name="artikel">
                <text:p text:style-name="artikel_kop_titel"><text:span text:style-name="artikel_kop_label"/> <text:span text:style-name="artikel_kop_nr">9.2.12</text:span> Herhaling (recidive)</text:p>
                <text:p text:style-name="al">[PW, IOAW, IOAZ, Awb]</text:p>
                <text:list text:style-name="id1-3-2-2-9-4-13-3">
                  <text:list-item text:style-override="id1-3-2-2-9-4-13-3-1">
                    <text:number>1.</text:number>
                    <text:p text:style-name="al">De duur van de verlaging wordt verdubbeld als de inwoner zich binnen 12 maanden na het verlagingsbesluit opnieuw zo gedraagt dat de uitkering wordt verlaagd. De duur wordt ook verdubbeld als de gemeente eerder alleen een waarschuwing heeft gegeven. Het moet dan gaan om een gedraging die kan leiden tot eenzelfde of grotere verlaging dan bij de eerdere gedraging. </text:p>
                  </text:list-item>
                  <text:list-item text:style-override="id1-3-2-2-9-4-13-3-2">
                    <text:number>2.</text:number>
                    <text:p text:style-name="al">Een herhaalde verlaging op grond van artikel 9.2.6 kan maximaal 3 maanden duren.</text:p>
                  </text:list-item>
                  <text:list-item text:style-override="id1-3-2-2-9-4-13-3-3">
                    <text:number>3.</text:number>
                    <text:p text:style-name="al">Het bedrag van de verlaging wordt verdubbeld als de uitkering van de inwoner is verlaagd vanwege ontoelaatbaar gedrag en de inwoner binnen 12 maanden na het verlagingsbesluit zich opnieuw ontoelaatbaar gedraagt. </text:p>
                  </text:list-item>
                </text:list>
              </text:section>
            </text:section>
            <text:section text:name="paragraaf_id1-3-2-2-9-5" text:style-name="paragraaf">
              <text:p text:style-name="paragraaf_kop"><text:span text:style-name="label"/> <text:span text:style-name="nr">9.3</text:span> Terugvorderen uitkering</text:p>
              <text:section text:name="structuurtekst_id1-3-2-2-9-5-2" text:style-name="structuurtekst">
                <text:p text:style-name="al"> [PW, IOAW, IOAZ]</text:p>
                <text:list text:style-name="id1-3-2-2-9-5-2-2">
                  <text:list-item text:style-override="id1-3-2-2-9-5-2-2-1">
                    <text:number>1.</text:number>
                    <text:p text:style-name="al">De gemeente vordert gemeentelijke uitkeringen terug in de gevallen die in de wet zijn beschreven. De gemeente doet dat volgens de regels van de wet en de gemeentelijke ’Beleidsregels Terugvordering en Verhaal Fijnder’. De geldende beleidsregels zijn te vinden op www.overheid.nl. De gemeente vordert niet terug als terugvordering onaanvaardbare gevolgen heeft voor de inwoner. </text:p>
                  </text:list-item>
                  <text:list-item text:style-override="id1-3-2-2-9-5-2-2-2">
                    <text:number>2.</text:number>
                    <text:p text:style-name="al">Bij de incasso zorgt de gemeente ervoor dat inwoners een inkomen blijven houden dat past bij hun persoonlijke situatie. Dit inkomen is in ieder geval gelijk aan de beslagvrije voet. Dat is het bedrag dat de inwoner in ieder geval moet overhouden van zijn inkomen. </text:p>
                  </text:list-item>
                </text:list>
              </text:section>
            </text:section>
            <text:section text:name="paragraaf_id1-3-2-2-9-6" text:style-name="paragraaf">
              <text:p text:style-name="paragraaf_kop"><text:span text:style-name="label"/> <text:span text:style-name="nr">9.4</text:span> Beëindigen en terugvorderen voorziening</text:p>
              <text:section text:name="artikel_id1-3-2-2-9-6-2" text:style-name="artikel">
                <text:p text:style-name="artikel_kop_titel"><text:span text:style-name="artikel_kop_label"/> <text:span text:style-name="artikel_kop_nr">9.4.1</text:span> Beëindiging voorziening</text:p>
                <text:p text:style-name="al">[Jeugdwet, Wmo, PW, IOAW, IOAZ, Wgs, Llv, Gemeentewet]</text:p>
                <text:list text:style-name="id1-3-2-2-9-6-2-3">
                  <text:list-item text:style-override="id1-3-2-2-9-6-2-3-1">
                    <text:number>1.</text:number>
                    <text:p text:style-name="al">De gemeente kan een voorziening geheel of gedeeltelijk beëindigen als dat in de wet of in deze verordening is aangegeven. De voorziening kan in ieder geval worden beëindigd, vanaf het moment dat:</text:p>
                    <text:list text:style-name="id1-3-2-2-9-6-2-3-1-3">
                      <text:list-item text:style-override="id1-3-2-2-9-6-2-3-1-3-1">
                        <text:number>a.</text:number>
                        <text:p text:style-name="al">de voorziening niet langer passend of nodig is;</text:p>
                      </text:list-item>
                      <text:list-item text:style-override="id1-3-2-2-9-6-2-3-1-3-2">
                        <text:number>b.</text:number>
                        <text:p text:style-name="al">de inwoner zich niet houdt aan voorwaarden en verplichtingen die aan de voorziening zijn verbonden;</text:p>
                      </text:list-item>
                      <text:list-item text:style-override="id1-3-2-2-9-6-2-3-1-3-3">
                        <text:number>c.</text:number>
                        <text:p text:style-name="al">de gemeente niet langer kan beoordelen of de inwoner in aanmerking komt voor de voorziening, omdat de inwoner onvoldoende of onjuiste informatie geeft, of onvoldoende meewerkt aan een onderzoek naar het recht op de voorziening; </text:p>
                      </text:list-item>
                      <text:list-item text:style-override="id1-3-2-2-9-6-2-3-1-3-4">
                        <text:number>d.</text:number>
                        <text:p text:style-name="al">de voorziening is verstrekt op grond van onjuiste of onvolledige gegevens van de inwoner;</text:p>
                      </text:list-item>
                      <text:list-item text:style-override="id1-3-2-2-9-6-2-3-1-3-5">
                        <text:number>e.</text:number>
                        <text:p text:style-name="al">de voorziening voor een ander doel wordt gebruikt dan bedoeld; of</text:p>
                      </text:list-item>
                      <text:list-item text:style-override="id1-3-2-2-9-6-2-3-1-3-6">
                        <text:number>f.</text:number>
                        <text:p text:style-name="al">het gemeentelijk beleid wordt gewijzigd, en de inwoner daarom niet meer in aanmerking komt voor een voorziening. De gemeente houdt wel rekening met een redelijke overgangsperiode. </text:p>
                      </text:list-item>
                    </text:list>
                  </text:list-item>
                  <text:list-item text:style-override="id1-3-2-2-9-6-2-3-2">
                    <text:number>2.</text:number>
                    <text:p text:style-name="al">De voorziening kan met terugwerkende kracht worden beëindigd (ingetrokken). De gemeente trekt dan het toekenningsbesluit in. </text:p>
                  </text:list-item>
                  <text:list-item text:style-override="id1-3-2-2-9-6-2-3-3">
                    <text:number>3.</text:number>
                    <text:p text:style-name="al">De gemeente kan een besluit om een pgb toe te kennen intrekken, als de inwoner het pgb niet binnen 6 maanden na toekenning heeft gebruikt om de voorziening te betalen waarvoor het pgb is bestemd, tenzij: </text:p>
                    <text:list text:style-name="id1-3-2-2-9-6-2-3-3-3">
                      <text:list-item text:style-override="id1-3-2-2-9-6-2-3-3-3-1">
                        <text:number>a.</text:number>
                        <text:p text:style-name="al">de gemeente een langere termijn heeft bepaald, of </text:p>
                      </text:list-item>
                      <text:list-item text:style-override="id1-3-2-2-9-6-2-3-3-3-2">
                        <text:number>b.</text:number>
                        <text:p text:style-name="al">de inwoner niet te verwijten is dat hij het pgb niet binnen die termijn heeft gebruikt. </text:p>
                      </text:list-item>
                    </text:list>
                  </text:list-item>
                </text:list>
              </text:section>
              <text:section text:name="artikel_id1-3-2-2-9-6-3" text:style-name="artikel">
                <text:p text:style-name="artikel_kop_titel"><text:span text:style-name="artikel_kop_label"/> <text:span text:style-name="artikel_kop_nr">9.4.2</text:span> Terugvordering en verrekening voorziening</text:p>
                <text:p text:style-name="al">[Jeugdwet, Wmo, PW, IOAW, IOAZ, Wgs, Llv, Gemeentewet]</text:p>
                <text:list text:style-name="id1-3-2-2-9-6-3-3">
                  <text:list-item text:style-override="id1-3-2-2-9-6-3-3-1">
                    <text:number>1.</text:number>
                    <text:p text:style-name="al">De gemeente kan de voorziening, of de waarde daarvan, van de inwoner terugvorderen. Dat kan de gemeente doen vanaf het moment waarop is voldaan aan 1 van de intrekkingsgronden die genoemd worden in artikel 9.4.1. </text:p>
                  </text:list-item>
                  <text:list-item text:style-override="id1-3-2-2-9-6-3-3-2">
                    <text:number>2.</text:number>
                    <text:p text:style-name="al">Wmo-voorzieningen kunnen alleen worden teruggevorderd als die voorzieningen zijn ingetrokken omdat de inwoner opzettelijk onjuiste of onvolledige gegevens aan de gemeente heeft verstrekt.</text:p>
                  </text:list-item>
                  <text:list-item text:style-override="id1-3-2-2-9-6-3-3-3">
                    <text:number>3.</text:number>
                    <text:p text:style-name="al">De gemeente kan een vordering op de inwoner verrekenen met een vordering die de inwoner op de gemeente krijgt. </text:p>
                  </text:list-item>
                </text:list>
              </text:section>
            </text:section>
            <text:section text:name="paragraaf_id1-3-2-2-9-7" text:style-name="paragraaf">
              <text:p text:style-name="paragraaf_kop"><text:span text:style-name="label"/> <text:span text:style-name="nr">9.5</text:span> Hoe controleert de gemeente of de afspraken worden nagekomen?</text:p>
              <text:section text:name="artikel_id1-3-2-2-9-7-2" text:style-name="artikel">
                <text:p text:style-name="artikel_kop_titel"><text:span text:style-name="artikel_kop_label"/> <text:span text:style-name="artikel_kop_nr">9.5.1</text:span> Controle</text:p>
                <text:p text:style-name="al">[Jeugdwet, Wmo, PW, IOAW, IOAZ]</text:p>
                <text:list text:style-name="id1-3-2-2-9-7-2-3">
                  <text:list-item text:style-override="id1-3-2-2-9-7-2-3-1">
                    <text:number>1.</text:number>
                    <text:p text:style-name="al">De gemeente controleert regelmatig of de inwoner die een uitkering of voorziening van de gemeente ontvangt, recht heeft op een uitkering of voorziening. De gemeente kan daarvoor gebruik maken van:</text:p>
                    <text:list text:style-name="id1-3-2-2-9-7-2-3-1-3">
                      <text:list-item text:style-override="id1-3-2-2-9-7-2-3-1-3-1">
                        <text:number>a.</text:number>
                        <text:p text:style-name="al">huisbezoeken: medewerkers van de gemeente gaan langs bij de inwoner en kijken in en om de woning. De gemeente kan een huisbezoek aankondigen, maar dat hoeft niet. Het huisbezoek vindt alleen plaats met toestemming van, en samen met de inwoner;</text:p>
                      </text:list-item>
                      <text:list-item text:style-override="id1-3-2-2-9-7-2-3-1-3-2">
                        <text:number>b.</text:number>
                        <text:p text:style-name="al">waarnemingen: medewerkers van de gemeente verzamelen gegevens over de inwoner zonder dat de inwoner hierover vooraf is geïnformeerd. Dat verzamelen gebeurt bijvoorbeeld door buurtonderzoek;</text:p>
                      </text:list-item>
                      <text:list-item text:style-override="id1-3-2-2-9-7-2-3-1-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7-2-3-1-3-4">
                        <text:number>d.</text:number>
                        <text:p text:style-name="al">signalen en tips van organisaties of particulieren;</text:p>
                      </text:list-item>
                      <text:list-item text:style-override="id1-3-2-2-9-7-2-3-1-3-5">
                        <text:number>e.</text:number>
                        <text:p text:style-name="al">andere onderzoeksmethoden.</text:p>
                      </text:list-item>
                    </text:list>
                  </text:list-item>
                  <text:list-item text:style-override="id1-3-2-2-9-7-2-3-2">
                    <text:number>2.</text:number>
                    <text:p text:style-name="al">Het controleren van voorzieningen is ook bedoeld om de kwaliteit van de voorziening te beoordelen en om te kijken of de voorziening op de juiste manier wordt gebruikt.</text:p>
                  </text:list-item>
                  <text:list-item text:style-override="id1-3-2-2-9-7-2-3-3">
                    <text:number>3.</text:number>
                    <text:p text:style-name="al">De gemeente leeft de regels na die horen bij het onderzoek naar rechtmatig gebruik van voorzieningen en uitkeringen.</text:p>
                  </text:list-item>
                  <text:list-item text:style-override="id1-3-2-2-9-7-2-3-4">
                    <text:number>4.</text:number>
                    <text:p text:style-name="al">Bij beëindiging van de uitkering of voorziening op verzoek van de inwoner, informeert de gemeente wat de reden is van de beëindiging. De gemeente gaat ook na of de uitkering of voorziening tot de einddatum terecht is verstrekt.</text:p>
                  </text:list-item>
                </text:list>
              </text:section>
              <text:section text:name="artikel_id1-3-2-2-9-7-3" text:style-name="artikel">
                <text:p text:style-name="artikel_kop_titel"><text:span text:style-name="artikel_kop_label"/> <text:span text:style-name="artikel_kop_nr">9.5.2</text:span> Voorkomen van fraude</text:p>
                <text:p text:style-name="al">[Jeugdwet, Wmo, PW, IOAW, IOAZ]</text:p>
                <text:p text:style-name="al">De gemeente stelt alles in het werk om fraude te voorkomen (preventie). Daarom informeert de gemeente inwoners op een duidelijke en volledige manier over de rechten en plichten. Ook informeert de gemeente inwoners over de gevolgen van misbruik en oneigenlijk gebruik van uitkeringen en voorzieningen. Bij het niet (behoorlijk) nakomen van de inlichtingenplicht kan de gemeente een waarschuwing geven of een boete opleggen. De gemeente heeft hiervoor ‘Beleidsregels bestuurlijke boete PW, IOAW en IOAZ Fijnder’ opgesteld. De geldende beleidsregels zijn te vinden op <text:a xlink:href="https://www.overheid.nl/" xlink:type="simple"><text:span text:style-name="nadrukondlijn">www.overheid.nl.</text:span></text:a></text:p>
              </text:section>
              <text:section text:name="artikel_id1-3-2-2-9-7-4" text:style-name="artikel">
                <text:p text:style-name="artikel_kop_titel"><text:span text:style-name="artikel_kop_label"/> <text:span text:style-name="artikel_kop_nr">9.5.3</text:span> Privacy bij controle op fraude</text:p>
                <text:p text:style-name="al">[Jeugdwet, Wmo, PW, IOAW, IOAZ]</text:p>
                <text:list text:style-name="id1-3-2-2-9-7-4-3">
                  <text:list-item text:style-override="id1-3-2-2-9-7-4-3-1">
                    <text:number>1.</text:number>
                    <text:p text:style-name="al">De gemeente werkt met een protocol voor het afleggen van een huisbezoek bij een inwoner die een uitkering ontvangt. Dit protocol moet ervoor zorgen dat er geen ongeoorloofde inbreuk is op het privéleven van inwoners plaatsvindt. De inwoner kan dit protocol inzien bij de gemeente. </text:p>
                  </text:list-item>
                  <text:list-item text:style-override="id1-3-2-2-9-7-4-3-2">
                    <text:number>2.</text:number>
                    <text:p text:style-name="al">Bij het uitvoeren van onderzoek zorgt de gemeente ervoor dat inbreuk op persoonlijkheidsrechten, zoals op de bescherming van het privéleven, niet verder gaat dan wat noodzakelijk, passend en wettelijk toegestaan is. De gemeente kiest de onderzoeksvorm die voor de inwoner het minst belastend is. </text:p>
                  </text:list-item>
                </text:list>
              </text:section>
              <text:section text:name="artikel_id1-3-2-2-9-7-5" text:style-name="artikel">
                <text:p text:style-name="artikel_kop_titel"><text:span text:style-name="artikel_kop_label"/> <text:span text:style-name="artikel_kop_nr">9.5.4</text:span> Toezichthouders</text:p>
                <text:p text:style-name="al">[Jeugdwet, Wmo, PW, IOAW, IOAZ, Awb]</text:p>
                <text:p text:style-name="al">De gemeente kan een of meer ambtenaren aanwijzen die de taak hebben erop toe te zien dat de wetten en de bijbehorende regels worden nageleefd. Voor Wmo-hulp geldt dat de gemeente verplicht is toezichthouders aan te wijzen. </text:p>
              </text:section>
            </text:section>
            <text:p text:style-name="hoofdstuk_bottom"/>
          </text:section>
          <text:section text:name="hoofdstuk_id1-3-2-2-10" text:style-name="hoofdstuk">
            <text:p text:style-name="hoofdstuk_kop"><text:span text:style-name="label"/> <text:span text:style-name="nr">10</text:span> Inwonerparticipatie</text:p>
            <text:section text:name="artikel_id1-3-2-2-10-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adviesraden zijn en is de taak van deze raden beschreven. Ten slotte is hier ook geregeld op welke manier inwoners met leveranciers, zoals zorgaanbieders, kunnen overleggen over diensten en producten die bedoeld zijn voor inwoners met een beperking. </text:p>
              <text:p text:style-name="al"/>
              <text:p text:style-name="al">Naast de kernwaarden uit hoofdstuk 1, geldt voor dit hoofdstuk de volgende <text:span text:style-name="nadrukvet">kernwaarde</text:span>: </text:p>
              <text:list text:style-name="id1-3-2-2-10-2-5">
                <text:list-item text:style-override="id1-3-2-2-10-2-5-1">
                  <text:number>❖</text:number>
                  <text:p text:style-name="al">
                  <text:span text:style-name="nadrukcur">De gemeente biedt de inwoner verschillende vormen van inspraak.</text:span>
                </text:p>
                </text:list-item>
              </text:list>
            </text:section>
            <text:section text:name="paragraaf_id1-3-2-2-10-3" text:style-name="paragraaf">
              <text:p text:style-name="paragraaf_kop"><text:span text:style-name="label"/> <text:span text:style-name="nr">10.1</text:span> Inspraak van inwoners</text:p>
              <text:section text:name="structuurtekst_id1-3-2-2-10-3-2" text:style-name="structuurtekst">
                <text:p text:style-name="al">[Jeugdwet, Wmo, PW, IOAW, IOAZ, Gemeentewet]</text:p>
                <text:list text:style-name="id1-3-2-2-10-3-2-2">
                  <text:list-item text:style-override="id1-3-2-2-10-3-2-2-1">
                    <text:number>1.</text:number>
                    <text:p text:style-name="al">De gemeente kiest ervoor om inwoners inspraak te geven in de onderwerpen die in deze verordening worden geregeld. De regels van de Inspraakverordening Gemeente Winterswijk zijn daarop van toepassing, maar worden aangevuld met de regels in dit hoofdstuk. </text:p>
                    <text:p text:style-name="al">Inwoners kunnen inspraak hebben bij:</text:p>
                    <text:list text:style-name="id1-3-2-2-10-3-2-2-1-4">
                      <text:list-item text:style-override="id1-3-2-2-10-3-2-2-1-4-1">
                        <text:number>a.</text:number>
                        <text:p text:style-name="al">plannen voor beleid en regels;</text:p>
                      </text:list-item>
                      <text:list-item text:style-override="id1-3-2-2-10-3-2-2-1-4-2">
                        <text:number>b.</text:number>
                        <text:p text:style-name="al">de manier waarop de gemeente beleid en regels uitvoert;</text:p>
                      </text:list-item>
                      <text:list-item text:style-override="id1-3-2-2-10-3-2-2-1-4-3">
                        <text:number>c.</text:number>
                        <text:p text:style-name="al">de manier waarop medewerkers van de gemeente omgaan met inwoners (bejegening);</text:p>
                      </text:list-item>
                      <text:list-item text:style-override="id1-3-2-2-10-3-2-2-1-4-4">
                        <text:number>d.</text:number>
                        <text:p text:style-name="al">de manier waarop aanbieders van hulp hun taken uitvoeren.</text:p>
                      </text:list-item>
                    </text:list>
                  </text:list-item>
                  <text:list-item text:style-override="id1-3-2-2-10-3-2-2-2">
                    <text:number>2.</text:number>
                    <text:p text:style-name="al">Inspraak houdt ook in het doen van voorstellen voor ander beleid, andere regels of een andere uitvoering. </text:p>
                  </text:list-item>
                  <text:list-item text:style-override="id1-3-2-2-10-3-2-2-3">
                    <text:number>3.</text:number>
                    <text:p text:style-name="al">De gemeente kan inwoners op verschillende manieren inspraak geven:</text:p>
                    <text:list text:style-name="id1-3-2-2-10-3-2-2-3-3">
                      <text:list-item text:style-override="id1-3-2-2-10-3-2-2-3-3-1">
                        <text:number>a.</text:number>
                        <text:p text:style-name="al">via de cliëntenraad Participatiewet;</text:p>
                      </text:list-item>
                      <text:list-item text:style-override="id1-3-2-2-10-3-2-2-3-3-2">
                        <text:number>b.</text:number>
                        <text:p text:style-name="al">via de Wmo-raad;</text:p>
                      </text:list-item>
                      <text:list-item text:style-override="id1-3-2-2-10-3-2-2-3-3-3">
                        <text:number>c.</text:number>
                        <text:p text:style-name="al">door inwoners te raadplegen, bijvoorbeeld met enquêtes en bijeenkomsten;</text:p>
                      </text:list-item>
                      <text:list-item text:style-override="id1-3-2-2-10-3-2-2-3-3-4">
                        <text:number>d.</text:number>
                        <text:p text:style-name="al">door samen met inwoners een plan te ontwerpen; of</text:p>
                      </text:list-item>
                      <text:list-item text:style-override="id1-3-2-2-10-3-2-2-3-3-5">
                        <text:number>e.</text:number>
                        <text:p text:style-name="al">op andere geschikte manieren.</text:p>
                      </text:list-item>
                    </text:list>
                  </text:list-item>
                  <text:list-item text:style-override="id1-3-2-2-10-3-2-2-4">
                    <text:number>4.</text:number>
                    <text:p text:style-name="al">De gemeente kiest die vorm van inspraak die past bij het onderwerp en bij de groep waar het om gaat. </text:p>
                  </text:list-item>
                </text:list>
              </text:section>
            </text:section>
            <text:section text:name="paragraaf_id1-3-2-2-10-4" text:style-name="paragraaf">
              <text:p text:style-name="paragraaf_kop"><text:span text:style-name="label"/> <text:span text:style-name="nr">10.2</text:span> Hulp van de gemeente bij inspraak</text:p>
              <text:section text:name="structuurtekst_id1-3-2-2-10-4-2" text:style-name="structuurtekst">
                <text:p text:style-name="al">[Jeugdwet, Wmo, PW, IOAW, IOAZ, Gemeentewet]</text:p>
                <text:p text:style-name="al">De gemeente zorgt voor goede inspraak en doet dat op de volgende manier: </text:p>
                <text:list text:style-name="id1-3-2-2-10-4-2-3">
                  <text:list-item text:style-override="id1-3-2-2-10-4-2-3-1">
                    <text:number>a.</text:number>
                    <text:p text:style-name="al">De inwoners krijgen voldoende tijd om invloed te kunnen hebben op plannen van de gemeente over beleid, regels of de uitvoering daarvan. </text:p>
                  </text:list-item>
                  <text:list-item text:style-override="id1-3-2-2-10-4-2-3-2">
                    <text:number>b.</text:number>
                    <text:p text:style-name="al">De inwoners worden deskundig ondersteund, zodat de inspraak volwaardig is.</text:p>
                  </text:list-item>
                  <text:list-item text:style-override="id1-3-2-2-10-4-2-3-3">
                    <text:number>c.</text:number>
                    <text:p text:style-name="al">De inwoners kunnen een inbreng hebben in het overleg met de gemeente over kernwaarden, beleid, regels en de uitvoering daarvan.</text:p>
                  </text:list-item>
                  <text:list-item text:style-override="id1-3-2-2-10-4-2-3-4">
                    <text:number>d.</text:number>
                    <text:p text:style-name="al">De inwoners krijgen op tijd voldoende informatie om goede inbreng te kunnen geven.</text:p>
                  </text:list-item>
                </text:list>
              </text:section>
            </text:section>
            <text:section text:name="paragraaf_id1-3-2-2-10-5" text:style-name="paragraaf">
              <text:p text:style-name="paragraaf_kop"><text:span text:style-name="label"/> <text:span text:style-name="nr">10.3</text:span> Cliëntenraad Participatiewet</text:p>
              <text:section text:name="structuurtekst_id1-3-2-2-10-5-2" text:style-name="structuurtekst">
                <text:p text:style-name="al">[PW, IOAW, IOAZ]</text:p>
                <text:p text:style-name="al">De gemeente zet zich ervoor in dat er een cliëntenraad Participatiewet is die betrokken wordt bij de uitvoering van de Participatiewet, de IOAW en de IOAZ. De cliëntenraad vormt een afspiegeling van de inwoners die het werkleerbedrijf Fijnder ondersteunt. Het doel van de cliëntenraad is het geven van advies over het beleid van de gemeente bij de uitvoering van de genoemde wetten. </text:p>
              </text:section>
              <text:section text:name="artikel_id1-3-2-2-10-5-3" text:style-name="artikel">
                <text:p text:style-name="artikel_kop_titel"><text:span text:style-name="artikel_kop_label"/> <text:span text:style-name="artikel_kop_nr">10.3.1</text:span> Samenstelling en werkwijze</text:p>
                <text:list text:style-name="id1-3-2-2-10-5-3-2">
                  <text:list-item text:style-override="id1-3-2-2-10-5-3-2-1">
                    <text:number>1.</text:number>
                    <text:p text:style-name="al">De cliëntenraad bestaat uit minimaal 5 en maximaal 11 personen.</text:p>
                  </text:list-item>
                  <text:list-item text:style-override="id1-3-2-2-10-5-3-2-2">
                    <text:number>2.</text:number>
                    <text:p text:style-name="al">De cliëntenraad komt minimaal 4 keer per jaar bij elkaar.</text:p>
                  </text:list-item>
                  <text:list-item text:style-override="id1-3-2-2-10-5-3-2-3">
                    <text:number>3.</text:number>
                    <text:p text:style-name="al">De leden worden benoemd door het dagelijks bestuur, voor een periode van 4 jaar. Leden kunnen maximaal 2 keer worden herbenoemd. Er is een onafhankelijk voorzitter.</text:p>
                  </text:list-item>
                  <text:list-item text:style-override="id1-3-2-2-10-5-3-2-4">
                    <text:number>4.</text:number>
                    <text:p text:style-name="al">Inwoners kunnen een vergadering van de cliëntenraad bijwonen, behalve als er een zwaarwegend belang is om dit niet te doen. Inwoners kunnen bij de cliëntenraad onderwerpen voor de agenda aanmelden. De cliëntenraad informeert de inwoners waar en wanneer de vergaderingen zijn en hoe zij onderwerpen kunnen aanmelden. </text:p>
                  </text:list-item>
                  <text:list-item text:style-override="id1-3-2-2-10-5-3-2-5">
                    <text:number>5.</text:number>
                    <text:p text:style-name="al">De gemeente zorgt voor goede ondersteuning van de cliëntenraad, bijvoorbeeld door</text:p>
                    <text:list text:style-name="id1-3-2-2-10-5-3-2-5-3">
                      <text:list-item text:style-override="id1-3-2-2-10-5-3-2-5-3-1">
                        <text:number>a.</text:number>
                        <text:p text:style-name="al">de inzet van een medewerker van Fijnder als secretaris. De secretaris zorgt voor de administratieve en organisatorische ondersteuning van de cliëntenraad; </text:p>
                      </text:list-item>
                      <text:list-item text:style-override="id1-3-2-2-10-5-3-2-5-3-2">
                        <text:number>b.</text:number>
                        <text:p text:style-name="al">geschikte vergaderruimte; </text:p>
                      </text:list-item>
                      <text:list-item text:style-override="id1-3-2-2-10-5-3-2-5-3-3">
                        <text:number>c.</text:number>
                        <text:p text:style-name="al">voldoende informatie over plannen voor nieuw beleid;</text:p>
                      </text:list-item>
                      <text:list-item text:style-override="id1-3-2-2-10-5-3-2-5-3-4">
                        <text:number>d.</text:number>
                        <text:p text:style-name="al">voldoende tijd om advies over nieuw beleid te kunnen geven. De gemeente zorgt ervoor dat een plan voor nieuw beleid bij de cliëntenraad ligt, uiterlijk 6 weken voordat het dagelijks bestuur van Fijnder een besluit wil nemen of een advies daarover wil geven aan de gemeenteraad of het algemeen bestuur van Fijnder;</text:p>
                      </text:list-item>
                      <text:list-item text:style-override="id1-3-2-2-10-5-3-2-5-3-5">
                        <text:number>e.</text:number>
                        <text:p text:style-name="al">medewerkers van de gemeenten of Fijnder een toelichting te laten geven over plannen voor nieuw beleid.</text:p>
                      </text:list-item>
                    </text:list>
                  </text:list-item>
                </text:list>
              </text:section>
              <text:section text:name="artikel_id1-3-2-2-10-5-4" text:style-name="artikel">
                <text:p text:style-name="artikel_kop_titel"><text:span text:style-name="artikel_kop_label"/> <text:span text:style-name="artikel_kop_nr">10.3.2</text:span> Taken en bevoegdheden </text:p>
                <text:list text:style-name="id1-3-2-2-10-5-4-2">
                  <text:list-item text:style-override="id1-3-2-2-10-5-4-2-1">
                    <text:number>1.</text:number>
                    <text:p text:style-name="al">De cliëntenraad geeft, gevraagd of ongevraagd, advies over plannen voor nieuw beleid van B&amp;W of van de gemeenteraad. De cliëntenraad kan ook advies geven over het geldende beleid. </text:p>
                  </text:list-item>
                  <text:list-item text:style-override="id1-3-2-2-10-5-4-2-2">
                    <text:number>2.</text:number>
                    <text:p text:style-name="al">Het advies over plannen voor nieuw beleid wordt uitgebracht, uiterlijk 10 dagen voordat het dagelijks bestuur van Fijnder het beleid wil vaststellen of een advies daarover wil doorsturen naar de gemeenteraad.</text:p>
                  </text:list-item>
                  <text:list-item text:style-override="id1-3-2-2-10-5-4-2-3">
                    <text:number>3.</text:number>
                    <text:p text:style-name="al">De cliëntenraad houdt zich niet bezig met individuele klachten en bezwaarschriften of met andere zaken over een bepaalde inwoner. </text:p>
                  </text:list-item>
                </text:list>
              </text:section>
              <text:section text:name="artikel_id1-3-2-2-10-5-5" text:style-name="artikel">
                <text:p text:style-name="artikel_kop_titel"><text:span text:style-name="artikel_kop_label"/> <text:span text:style-name="artikel_kop_nr">10.3.3</text:span> Budget, verslag, vergoeding en voorzieningen</text:p>
                <text:list text:style-name="id1-3-2-2-10-5-5-2">
                  <text:list-item text:style-override="id1-3-2-2-10-5-5-2-1">
                    <text:number>1.</text:number>
                    <text:p text:style-name="al">Het dagelijks bestuur van Fijnder stelt elk jaar een budget vast voor de kosten van de cliëntenraad, op basis van een onderbouwde begroting van de cliëntenraad. De cliëntenraad moet de begroting aanleveren uiterlijk in januari van het jaar dat voorafgaat aan het begrotingsjaar. </text:p>
                  </text:list-item>
                  <text:list-item text:style-override="id1-3-2-2-10-5-5-2-2">
                    <text:number>2.</text:number>
                    <text:p text:style-name="al">De cliëntenraad brengt jaarlijks voor 1 april aan het dagelijks bestuur verslag uit van de activiteiten en bevindingen over het afgelopen jaar en van de besteding van het budget over dat jaar. </text:p>
                  </text:list-item>
                  <text:list-item text:style-override="id1-3-2-2-10-5-5-2-3">
                    <text:number>3.</text:number>
                    <text:p text:style-name="al">De leden van de cliëntenraad ontvangen een onkostenvergoeding per bijgewoonde openbare vergadering van de cliëntenraad, een werkgroep of van een commissie uit de cliëntenraad.</text:p>
                  </text:list-item>
                  <text:list-item text:style-override="id1-3-2-2-10-5-5-2-4">
                    <text:number>4.</text:number>
                    <text:p text:style-name="al">De leden van de cliëntenraad ontvangen voor reizen die worden gemaakt om deel te kunnen nemen deze vergaderingen, een vergoeding voor de reiskosten.</text:p>
                  </text:list-item>
                </text:list>
              </text:section>
            </text:section>
            <text:section text:name="paragraaf_id1-3-2-2-10-6" text:style-name="paragraaf">
              <text:p text:style-name="paragraaf_kop"><text:span text:style-name="label"/> <text:span text:style-name="nr">10.4</text:span> Wmo-raad</text:p>
              <text:section text:name="structuurtekst_id1-3-2-2-10-6-2" text:style-name="structuurtekst">
                <text:p text:style-name="al">[Jeugdwet, Wmo, Llv, Wib, Wgs, Gemeentewet]</text:p>
                <text:list text:style-name="id1-3-2-2-10-6-2-2">
                  <text:list-item text:style-override="id1-3-2-2-10-6-2-2-1">
                    <text:number>1.</text:number>
                    <text:p text:style-name="al">De gemeente heeft een Wmo-raad. Deze adviesraad vormt een afspiegeling van de verschillende groepen inwoners voor wie de Wmo, de Jeugdwet, de Wet inburgering, de Wet gemeentelijke schuldhulpverlening en het minimabeleid hulp regelt.</text:p>
                  </text:list-item>
                  <text:list-item text:style-override="id1-3-2-2-10-6-2-2-2">
                    <text:number>2.</text:number>
                    <text:p text:style-name="al">Het doel van de Wmo-raad is om inwoners inspraak te geven in het beleid, de regels en de uitvoering daarvan.</text:p>
                  </text:list-item>
                  <text:list-item text:style-override="id1-3-2-2-10-6-2-2-3">
                    <text:number>3.</text:number>
                    <text:p text:style-name="al">De gemeente zorgt voor een goede ondersteuning van de Wmo-raad. Die bestaat onder meer uit het beschikbaar stellen van een budget en het aanstellen van een ambtelijk medewerker die de Wmo-raad helpt om zijn werk goed te doen.</text:p>
                  </text:list-item>
                  <text:list-item text:style-override="id1-3-2-2-10-6-2-2-4">
                    <text:number>4.</text:number>
                    <text:p text:style-name="al">De vergaderingen van de Wmo-raad zijn in principe openbaar.</text:p>
                  </text:list-item>
                  <text:list-item text:style-override="id1-3-2-2-10-6-2-2-5">
                    <text:number>5.</text:number>
                    <text:p text:style-name="al">De Wmo-raad heeft een onafhankelijke voorzitter en secretaris.</text:p>
                  </text:list-item>
                </text:list>
                <text:p text:style-name="al"/>
              </text:section>
            </text:section>
            <text:section text:name="paragraaf_id1-3-2-2-10-7" text:style-name="paragraaf">
              <text:p text:style-name="paragraaf_kop"><text:span text:style-name="label"/> <text:span text:style-name="nr">10.5</text:span> Taken van de Wmo-raad</text:p>
              <text:section text:name="structuurtekst_id1-3-2-2-10-7-2" text:style-name="structuurtekst">
                <text:list text:style-name="id1-3-2-2-10-7-2-1">
                  <text:list-item text:style-override="id1-3-2-2-10-7-2-1-1">
                    <text:number>1.</text:number>
                    <text:p text:style-name="al">De Wmo-raad brengt gevraagd en ongevraagd advies uit over het gevoerde beleid van de gemeente.</text:p>
                  </text:list-item>
                  <text:list-item text:style-override="id1-3-2-2-10-7-2-1-2">
                    <text:number>2.</text:number>
                    <text:p text:style-name="al">De gemeente vraagt over beleidsvoornemens advies aan de Wmo-raad. Dit gebeurt op een moment dat dit advies van wezenlijke invloed kan zijn op het te nemen besluit.</text:p>
                  </text:list-item>
                  <text:list-item text:style-override="id1-3-2-2-10-7-2-1-3">
                    <text:number>3.</text:number>
                    <text:p text:style-name="al">De Wmo-raad werkt samen met de Winterswijkse leden van de cliëntenraad Participatiewet als hij dit belangrijk vindt voor het uitvoeren van zijn taken.</text:p>
                  </text:list-item>
                  <text:list-item text:style-override="id1-3-2-2-10-7-2-1-4">
                    <text:number>4.</text:number>
                    <text:p text:style-name="al">De Wmo-raad kan zelf regels vaststellen over de manier waarop de raad zijn werk doet.</text:p>
                  </text:list-item>
                </text:list>
              </text:section>
            </text:section>
            <text:section text:name="paragraaf_id1-3-2-2-10-8" text:style-name="paragraaf">
              <text:p text:style-name="paragraaf_kop"><text:span text:style-name="label"/> <text:span text:style-name="nr">10.6</text:span> Inspraak bij aanbieders</text:p>
              <text:section text:name="structuurtekst_id1-3-2-2-10-8-2" text:style-name="structuurtekst">
                <text:p text:style-name="al"> [Jeugdwet, Wmo]</text:p>
                <text:list text:style-name="id1-3-2-2-10-8-2-2">
                  <text:list-item text:style-override="id1-3-2-2-10-8-2-2-1">
                    <text:number>1.</text:number>
                    <text:p text:style-name="al">Aanbieders zijn verplicht om inwoners die gebruik maken van hun diensten of producten, inspraak te geven en daarover regels te maken. Dat kan bijvoorbeeld door middel van een cliëntenraad of andere vormen van inspraak. </text:p>
                  </text:list-item>
                  <text:list-item text:style-override="id1-3-2-2-10-8-2-2-2">
                    <text:number>2.</text:number>
                    <text:p text:style-name="al">De gemeente controleert of de aanbieder zich houdt aan de regels voor inspraak.</text:p>
                  </text:list-item>
                </text:list>
              </text:section>
            </text:section>
            <text:p text:style-name="hoofdstuk_bottom"/>
          </text:section>
          <text:section text:name="hoofdstuk_id1-3-2-2-11" text:style-name="hoofdstuk">
            <text:p text:style-name="hoofdstuk_kop"><text:span text:style-name="label"/> <text:span text:style-name="nr">11</text:span> Kritiek op de uitvoering </text:p>
            <text:section text:name="artikel_id1-3-2-2-11-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Wanneer een inwoner niet tevreden is, vindt de gemeente dit een belangrijk signaal. De gemeente wil dan graag de kritiek met de inwoner bespreken en nagaan of er een oplossing gevonden kan worden. Als dit niet mogelijk is, bestaat de mogelijkheid om een klacht in te dienen of bezwaar te maken. In dit hoofdstuk staan enkele regels over de mogelijkheid om een klacht in te dienen of bezwaar te maken en om bij jeugdhulp een vertrouwenspersoon te spreken. Dit hoofdstuk sluit aan bij de visie op klachtbehandeling van de Nationale ombudsman. </text:p>
              <text:p text:style-name="al"/>
              <text:p text:style-name="al">Naast de kernwaarden uit hoofdstuk 1, gelden voor dit hoofdstuk de volgende <text:span text:style-name="nadrukvet">kernwaarden</text:span>:</text:p>
              <text:list text:style-name="id1-3-2-2-11-2-5">
                <text:list-item text:style-override="id1-3-2-2-11-2-5-1">
                  <text:number>❖</text:number>
                  <text:p text:style-name="al">
                  <text:span text:style-name="nadrukcur">De gemeente helpt de inwoner om op een eenvoudige manier zijn mening te geven. </text:span>
                </text:p>
                </text:list-item>
                <text:list-item text:style-override="id1-3-2-2-11-2-5-2">
                  <text:number>❖</text:number>
                  <text:p text:style-name="al">
                  <text:span text:style-name="nadrukcur">De gemeente heeft een eenvoudige procedure om een klacht of bezwaar in te dienen.</text:span>
                </text:p>
                </text:list-item>
              </text:list>
            </text:section>
            <text:section text:name="paragraaf_id1-3-2-2-11-3" text:style-name="paragraaf">
              <text:p text:style-name="paragraaf_kop"><text:span text:style-name="label"/> <text:span text:style-name="nr">11.1</text:span> Doelen klacht- en bezwaarprocedure</text:p>
              <text:section text:name="structuurtekst_id1-3-2-2-11-3-2" text:style-name="structuurtekst">
                <text:p text:style-name="al">[Awb, Gemeentewet]</text:p>
                <text:list text:style-name="id1-3-2-2-11-3-2-2">
                  <text:list-item text:style-override="id1-3-2-2-11-3-2-2-1">
                    <text:number>1.</text:number>
                    <text:p text:style-name="al">De gemeente ziet een klacht of bezwaar als:</text:p>
                    <text:list text:style-name="id1-3-2-2-11-3-2-2-1-3">
                      <text:list-item text:style-override="id1-3-2-2-11-3-2-2-1-3-1">
                        <text:number>a.</text:number>
                        <text:p text:style-name="al">een middel voor de inwoner om zijn mening te laten horen;</text:p>
                      </text:list-item>
                      <text:list-item text:style-override="id1-3-2-2-11-3-2-2-1-3-2">
                        <text:number>b.</text:number>
                        <text:p text:style-name="al">een mogelijkheid om de dienstverlening aan inwoners te verbeteren;</text:p>
                      </text:list-item>
                      <text:list-item text:style-override="id1-3-2-2-11-3-2-2-1-3-3">
                        <text:number>c.</text:number>
                        <text:p text:style-name="al">een aanleiding om een vertrouwensbreuk te herstellen; en</text:p>
                      </text:list-item>
                      <text:list-item text:style-override="id1-3-2-2-11-3-2-2-1-3-4">
                        <text:number>d.</text:number>
                        <text:p text:style-name="al">een aanzet om fouten bij de uitvoering van gemeentelijke taken te herstellen.</text:p>
                      </text:list-item>
                    </text:list>
                  </text:list-item>
                  <text:list-item text:style-override="id1-3-2-2-11-3-2-2-2">
                    <text:number>2.</text:number>
                    <text:p text:style-name="al">De inwoner die een klacht of bezwaar heeft ingediend, krijgt de gelegenheid om zijn klacht of bezwaar mondeling toe te lichten. Dit gebeurt niet als het voor de gemeente overduidelijk is dat een mondelinge toelichting geen zin heeft. </text:p>
                  </text:list-item>
                  <text:list-item text:style-override="id1-3-2-2-11-3-2-2-3">
                    <text:number>3.</text:number>
                    <text:p text:style-name="al">De inwoner kan kritiek op de uitvoering van wettelijke taken door de gemeente uiten via een eenvoudige klachten- en bezwaarprocedure.</text:p>
                  </text:list-item>
                  <text:list-item text:style-override="id1-3-2-2-11-3-2-2-4">
                    <text:number>4.</text:number>
                    <text:p text:style-name="al">De gemeente zorgt ervoor dat klachten en bezwaren zo snel mogelijk, maar in ieder geval binnen de wettelijke termijnen, worden afgehandeld.</text:p>
                  </text:list-item>
                  <text:list-item text:style-override="id1-3-2-2-11-3-2-2-5">
                    <text:number>5.</text:number>
                    <text:p text:style-name="al">De gemeente zet zich ervoor in dat de inwoner die een klacht of bezwaar heeft ingediend zich gehoord voelt.</text:p>
                  </text:list-item>
                </text:list>
              </text:section>
            </text:section>
            <text:section text:name="paragraaf_id1-3-2-2-11-4" text:style-name="paragraaf">
              <text:p text:style-name="paragraaf_kop"><text:span text:style-name="label"/> <text:span text:style-name="nr">11.2</text:span> Klachtenprocedure</text:p>
              <text:section text:name="structuurtekst_id1-3-2-2-11-4-2" text:style-name="structuurtekst">
                <text:p text:style-name="al">[Awb, Gemeentewet]</text:p>
                <text:p text:style-name="al">De inwoner kan een klacht indienen over het gedrag van bestuursorganen en medewerkers van de gemeente bij de uitvoering van hun taak. In de Awb en de Klachtenverordening Winterswijk staan de regels die gelden voor het indienen en behandelen van klachten. </text:p>
                <text:p text:style-name="al"/>
              </text:section>
            </text:section>
            <text:section text:name="paragraaf_id1-3-2-2-11-5" text:style-name="paragraaf">
              <text:p text:style-name="paragraaf_kop"><text:span text:style-name="label"/> <text:span text:style-name="nr">11.3</text:span> Klachten over andere personen of organisaties</text:p>
              <text:section text:name="structuurtekst_id1-3-2-2-11-5-2" text:style-name="structuurtekst">
                <text:p text:style-name="al">[Awb, Gemeentewet]</text:p>
                <text:list text:style-name="id1-3-2-2-11-5-2-2">
                  <text:list-item text:style-override="id1-3-2-2-11-5-2-2-1">
                    <text:number>1.</text:number>
                    <text:p text:style-name="al">De inwoner die een klacht heeft over het gedrag van een persoon of organisatie die is gecontracteerd om namens de gemeente hulp te verlenen, moet zijn klacht eerst indienen bij die persoon of organisatie. Die persoon of organisatie moet een klachtenregeling hebben en deze met de gemeente hebben gedeeld. </text:p>
                  </text:list-item>
                  <text:list-item text:style-override="id1-3-2-2-11-5-2-2-2">
                    <text:number>2.</text:number>
                    <text:p text:style-name="al">Als de inwoner niet tevreden is over de manier waarop de klacht door de gecontracteerde persoon of organisatie is afgehandeld, verwijst de aanbieder de inwoner door naar de gemeente. De inwoner kan dan een klacht indienen bij de gemeente.</text:p>
                  </text:list-item>
                  <text:list-item text:style-override="id1-3-2-2-11-5-2-2-3">
                    <text:number>3.</text:number>
                    <text:p text:style-name="al">De inwoner die geraakt is door geweld of ander strafbaar gedrag van personen of organisaties die die hulp verlenen op grond van een besluit van de gemeente, kan dit melden bij de gemeente. De gemeente bepaalt hoe die melding wordt behandeld.</text:p>
                  </text:list-item>
                </text:list>
              </text:section>
            </text:section>
            <text:section text:name="paragraaf_id1-3-2-2-11-6" text:style-name="paragraaf">
              <text:p text:style-name="paragraaf_kop"><text:span text:style-name="label"/> <text:span text:style-name="nr">11.4</text:span> Vertrouwenspersoon</text:p>
              <text:section text:name="structuurtekst_id1-3-2-2-11-6-2" text:style-name="structuurtekst">
                <text:p text:style-name="al">[Jeugdwet]</text:p>
                <text:p text:style-name="al">De gemeente zorgt ervoor dat de inwoner die jeugdhulp krijgt, een onafhankelijke vertrouwenspersoon kan spreken. De vertrouwenspersoon kan de inwoner ondersteunen bij problemen, klachten en vragen in verband met de jeugdhulp. </text:p>
                <text:p text:style-name="al"/>
              </text:section>
            </text:section>
            <text:section text:name="paragraaf_id1-3-2-2-11-7" text:style-name="paragraaf">
              <text:p text:style-name="paragraaf_kop"><text:span text:style-name="label"/> <text:span text:style-name="nr">11.5</text:span> Bezwaar</text:p>
              <text:section text:name="structuurtekst_id1-3-2-2-11-7-2" text:style-name="structuurtekst">
                <text:p text:style-name="al">[Awb, Gemeentewet, PW]</text:p>
                <text:list text:style-name="id1-3-2-2-11-7-2-2">
                  <text:list-item text:style-override="id1-3-2-2-11-7-2-2-1">
                    <text:number>1.</text:number>
                    <text:p text:style-name="al">Als de gemeente een besluit neemt, informeert de gemeente de inwoner over de manier waarop bezwaar kan worden gemaakt tegen dat besluit. </text:p>
                  </text:list-item>
                  <text:list-item text:style-override="id1-3-2-2-11-7-2-2-2">
                    <text:number>2.</text:number>
                    <text:p text:style-name="al">De inwoner die het niet eens is met een besluit kan daartegen bezwaar maken volgens de regels die zijn beschreven in de Awb en de Verordening bezwaarschriftencommissie Winterswijk. Als het gaat om besluiten die door of namens het dagelijks bestuur van Fijnder zijn genomen, dan zijn de regels van de Procedureregeling commissie bezwaarschriften Fijnder 2022 van toepassing, naast de regels uit de Awb. </text:p>
                  </text:list-item>
                  <text:list-item text:style-override="id1-3-2-2-11-7-2-2-3">
                    <text:number>3.</text:number>
                    <text:p text:style-name="al">De inwoner die het niet eens is met het voorgestelde zorgplan kan dit melden bij de gemeente. De gemeente sluit dan bij het gesprek tussen inwoner en zorgaanbieder aan. Zowel de inwoner, gemeente als zorgaanbieder kan hiervoor het initiatief nemen. Als dit niet tot een oplossing leidt, dan zoeken de zorgaanbieder en gemeente consensus over de gestelde omvang. </text:p>
                    <text:p text:style-name="al">De gemeente vult daarna het besluit aan met de gestelde omvang. De inwoner kan daar bezwaar tegen maken. </text:p>
                  </text:list-item>
                </text:list>
              </text:section>
            </text:section>
            <text:p text:style-name="hoofdstuk_bottom"/>
          </text:section>
          <text:section text:name="hoofdstuk_id1-3-2-2-12" text:style-name="hoofdstuk">
            <text:p text:style-name="hoofdstuk_kop"><text:span text:style-name="label"/> <text:span text:style-name="nr">12</text:span> Kwaliteit, inkoop en aanbesteding</text:p>
            <text:section text:name="artikel_id1-3-2-2-12-2" text:style-name="artikel">
              <text:p text:style-name="artikel_kop_titel"><text:span text:style-name="artikel_kop_label"/> <text:span text:style-name="artikel_kop_nr"/> </text:p>
              <text:p text:style-name="al">De diensten en producten die de gemeente en aanbieders leveren,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p text:style-name="al">Naast de kernwaarden uit hoofdstuk 1, geldt voor dit hoofdstuk de volgende <text:span text:style-name="nadrukvet">kernwaarde</text:span>:</text:p>
              <text:list text:style-name="id1-3-2-2-12-2-5">
                <text:list-item text:style-override="id1-3-2-2-12-2-5-1">
                  <text:number>❖</text:number>
                  <text:p text:style-name="al">
                  <text:span text:style-name="nadrukcur">Diensten en producten van de gemeente zijn kwalitatief goed en passen bij de behoefte van de inwoner.</text:span>
                </text:p>
                </text:list-item>
              </text:list>
              <text:p text:style-name="al">[Jeugdwet, Wmo, Gemeentewet]</text:p>
            </text:section>
            <text:section text:name="paragraaf_id1-3-2-2-12-3" text:style-name="paragraaf">
              <text:p text:style-name="paragraaf_kop"><text:span text:style-name="label"/> <text:span text:style-name="nr">12.1</text:span> Kwaliteit</text:p>
              <text:section text:name="structuurtekst_id1-3-2-2-12-3-2" text:style-name="structuurtekst">
                <text:list text:style-name="id1-3-2-2-12-3-2-1">
                  <text:list-item text:style-override="id1-3-2-2-12-3-2-1-1">
                    <text:number>1.</text:number>
                    <text:p text:style-name="al">Alle diensten en producten die de gemeente in het kader van deze verordening aanbiedt moeten van goede kwaliteit zijn, zodat het gewenste effect voor de inwoner wordt bereikt.</text:p>
                  </text:list-item>
                  <text:list-item text:style-override="id1-3-2-2-12-3-2-1-2">
                    <text:number>2.</text:number>
                    <text:p text:style-name="al">De gemeente zorgt voor een goede prijs-kwaliteitverhouding door:</text:p>
                    <text:list text:style-name="id1-3-2-2-12-3-2-1-2-3">
                      <text:list-item text:style-override="id1-3-2-2-12-3-2-1-2-3-1">
                        <text:number>a.</text:number>
                        <text:p text:style-name="al">een vaste reële prijs te bepalen. Die prijs geldt dan voor inschrijving op een aanbesteding en voor een daaropvolgende overeenkomst met een aanbieder; of</text:p>
                      </text:list-item>
                      <text:list-item text:style-override="id1-3-2-2-12-3-2-1-2-3-2">
                        <text:number>b.</text:number>
                        <text:p text:style-name="al">in overleg met de aanbieder tot een reëel (lumpsum)budget te komen om een opdracht uit te voeren of een populatie te bedienen. </text:p>
                      </text:list-item>
                    </text:list>
                  </text:list-item>
                  <text:list-item text:style-override="id1-3-2-2-12-3-2-1-3">
                    <text:number>3.</text:number>
                    <text:p text:style-name="al">De diensten en producten:</text:p>
                    <text:list text:style-name="id1-3-2-2-12-3-2-1-3-3">
                      <text:list-item text:style-override="id1-3-2-2-12-3-2-1-3-3-1">
                        <text:number>a.</text:number>
                        <text:p text:style-name="al">passen bij de behoefte van de inwoner;</text:p>
                      </text:list-item>
                      <text:list-item text:style-override="id1-3-2-2-12-3-2-1-3-3-2">
                        <text:number>b.</text:number>
                        <text:p text:style-name="al">zijn veilig, geschikt en bruikbaar voor de inwoner;</text:p>
                      </text:list-item>
                      <text:list-item text:style-override="id1-3-2-2-12-3-2-1-3-3-3">
                        <text:number>c.</text:number>
                        <text:p text:style-name="al">voldoen aan normen en eisen die door de beroepsgroep of in het vakgebied algemeen zijn aanvaard;</text:p>
                      </text:list-item>
                      <text:list-item text:style-override="id1-3-2-2-12-3-2-1-3-3-4">
                        <text:number>d.</text:number>
                        <text:p text:style-name="al">worden afgestemd op andere diensten of producten die aan de inwoner worden geleverd;</text:p>
                      </text:list-item>
                      <text:list-item text:style-override="id1-3-2-2-12-3-2-1-3-3-5">
                        <text:number>e.</text:number>
                        <text:p text:style-name="al">worden geleverd volgens een bepaalde structuur die op tijd aan de inwoner wordt meegedeeld.</text:p>
                      </text:list-item>
                    </text:list>
                  </text:list-item>
                  <text:list-item text:style-override="id1-3-2-2-12-3-2-1-4">
                    <text:number>4.</text:number>
                    <text:p text:style-name="al">De gemeente heeft aanvullende kwaliteitsregels en andere voorschriften vastgesteld en controleert of deze eisen door aanbieders worden nageleefd. </text:p>
                  </text:list-item>
                </text:list>
              </text:section>
            </text:section>
            <text:section text:name="paragraaf_id1-3-2-2-12-4" text:style-name="paragraaf">
              <text:p text:style-name="paragraaf_kop"><text:span text:style-name="label"/> <text:span text:style-name="nr">12.2</text:span> Inkoop en aanbesteding</text:p>
              <text:section text:name="structuurtekst_id1-3-2-2-12-4-2" text:style-name="structuurtekst">
                <text:list text:style-name="id1-3-2-2-12-4-2-1">
                  <text:list-item text:style-override="id1-3-2-2-12-4-2-1-1">
                    <text:number>1.</text:number>
                    <text:p text:style-name="al">De gemeente zorgt ervoor dat de kwaliteit van de diensten en producten in het kader van deze verordening gegarandeerd is. Bij inkoop en aanbesteding toetst de gemeente of aanbieders rekening houden met de voorwaarden uit artikel 12.1, het derde lid.</text:p>
                  </text:list-item>
                  <text:list-item text:style-override="id1-3-2-2-12-4-2-1-2">
                    <text:number>2.</text:number>
                    <text:p text:style-name="al">De gemeente houdt bij het vaststellen van prijzen rekening met:</text:p>
                    <text:list text:style-name="id1-3-2-2-12-4-2-1-2-3">
                      <text:list-item text:style-override="id1-3-2-2-12-4-2-1-2-3-1">
                        <text:number>a.</text:number>
                        <text:p text:style-name="al">het soort dienst of product; </text:p>
                      </text:list-item>
                      <text:list-item text:style-override="id1-3-2-2-12-4-2-1-2-3-2">
                        <text:number>b.</text:number>
                        <text:p text:style-name="al">het salaris en andere arbeidsvoorwaarden van werknemers;</text:p>
                      </text:list-item>
                      <text:list-item text:style-override="id1-3-2-2-12-4-2-1-2-3-3">
                        <text:number>c.</text:number>
                        <text:p text:style-name="al">een redelijke toeslag voor overheadkosten;</text:p>
                      </text:list-item>
                      <text:list-item text:style-override="id1-3-2-2-12-4-2-1-2-3-4">
                        <text:number>d.</text:number>
                        <text:p text:style-name="al">andere personeelskosten die niet direct met de dienstverlening te maken hebben, zoals kosten voor werkoverleg, bijscholing, ziekte en verlof van werknemers; </text:p>
                      </text:list-item>
                      <text:list-item text:style-override="id1-3-2-2-12-4-2-1-2-3-5">
                        <text:number>e.</text:number>
                        <text:p text:style-name="al">reis- en opleidingskosten van werknemers;</text:p>
                      </text:list-item>
                      <text:list-item text:style-override="id1-3-2-2-12-4-2-1-2-3-6">
                        <text:number>f.</text:number>
                        <text:p text:style-name="al">het jaarlijks aanpassen van de reële prijs in verband met wijziging van de kosten;</text:p>
                      </text:list-item>
                      <text:list-item text:style-override="id1-3-2-2-12-4-2-1-2-3-7">
                        <text:number>g.</text:number>
                        <text:p text:style-name="al">andere kosten die het gevolg zijn van verplichtingen voor aanbieders, zoals rapportage- en administratieve verplichtingen. </text:p>
                      </text:list-item>
                    </text:list>
                  </text:list-item>
                  <text:list-item text:style-override="id1-3-2-2-12-4-2-1-3">
                    <text:number>3.</text:number>
                    <text:p text:style-name="al">Bij inkoop en aanbesteding verwacht de gemeente van aanbieders dat zij:</text:p>
                    <text:list text:style-name="id1-3-2-2-12-4-2-1-3-3">
                      <text:list-item text:style-override="id1-3-2-2-12-4-2-1-3-3-1">
                        <text:number>a.</text:number>
                        <text:p text:style-name="al">diensten en producten leveren tegen de door hen berekende reële kostprijs, zonder dat de kwaliteit en de levering in gevaar komen; en </text:p>
                      </text:list-item>
                      <text:list-item text:style-override="id1-3-2-2-12-4-2-1-3-3-2">
                        <text:number>b.</text:number>
                        <text:p text:style-name="al">zich houden aan de regels van het arbeidsrecht als zij werknemers hebben.</text:p>
                      </text:list-item>
                    </text:list>
                  </text:list-item>
                </text:list>
              </text:section>
            </text:section>
            <text:p text:style-name="hoofdstuk_bottom"/>
          </text:section>
          <text:section text:name="hoofdstuk_id1-3-2-2-13" text:style-name="hoofdstuk">
            <text:p text:style-name="hoofdstuk_kop"><text:span text:style-name="label"/> <text:span text:style-name="nr">13</text:span> Begrippenlijst</text:p>
            <text:section text:name="artikel_id1-3-2-2-13-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13-2-3">
                <text:list-item text:style-override="id1-3-2-2-13-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3-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3-2-3-3">
                  <text:number>–</text:number>
                  <text:p text:style-name="al">Ook staan er voor de duidelijkheid enkele wettelijke begrippen in de lijst, die in deze verordening wel dezelfde betekenis hebben, maar hier in andere woorden zijn omschreven.</text:p>
                </text:list-item>
                <text:list-item text:style-override="id1-3-2-2-13-2-3-4">
                  <text:number>–</text:number>
                  <text:p text:style-name="al">Ten slotte worden in deze verordening ook begrippen gebruikt die niet zijn terug te vinden in de wetten. Ook die zijn hier omschreven. </text:p>
                </text:list-item>
              </text:list>
              <text:p text:style-name="al">
              <text:span text:style-name="nadrukvet">Aanbieder</text:span>: de natuurlijke persoon of rechtspersoon die goederen of diensten levert op grond van een besluit van de gemeente.</text:p>
              <text:p text:style-name="al"/>
              <text:p text:style-name="al">
              <text:span text:style-name="nadrukvet">Aangepast vervoer</text:span>: vervoer met een besloten (school)bus, taxi, treintaxi of bustaxi, niet zijnde openbaar vervoer.</text:p>
              <text:p text:style-name="al"/>
              <text:p text:style-name="al">
              <text:span text:style-name="nadrukvet">ADL-clusterwoning</text:span>: Een zelfstandige woning voor mensen met een ernstige <text:span text:style-name="nadrukvet">lichamelijke handicap</text:span> of chronische aandoening waar 24 uur per dag hulp en assistentie ingeroepen worden.</text:p>
              <text:p text:style-name="al"/>
              <text:p text:style-name="al">
              <text:span text:style-name="nadrukvet">Algemeen gebruikelijke voorziening</text:span>: een voorziening die:</text:p>
              <text:list text:style-name="id1-3-2-2-13-2-11">
                <text:list-item text:style-override="id1-3-2-2-13-2-11-1">
                  <text:number>–</text:number>
                  <text:p text:style-name="al">niet specifiek bedoeld is voor personen met een beperking;</text:p>
                </text:list-item>
                <text:list-item text:style-override="id1-3-2-2-13-2-11-2">
                  <text:number>–</text:number>
                  <text:p text:style-name="al">daadwerkelijk beschikbaar is;</text:p>
                </text:list-item>
                <text:list-item text:style-override="id1-3-2-2-13-2-11-3">
                  <text:number>–</text:number>
                  <text:p text:style-name="al">een passende bijdrage levert aan het realiseren van zelfredzaamheid of participatie en;</text:p>
                </text:list-item>
                <text:list-item text:style-override="id1-3-2-2-13-2-11-4">
                  <text:number>–</text:number>
                  <text:p text:style-name="al">financieel kan worden gedragen met een inkomen op minimumniveau.</text:p>
                </text:list-item>
              </text:list>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liggende voorzieningen op grond van andere regelingen, zoals alimentatie en toeslagen. </text:p>
              <text:p text:style-name="al"/>
              <text:p text:style-name="al">
              <text:span text:style-name="nadrukvet">AOW-leeftijd</text:span>: leeftijd waarop een uitkering (pensioen) op grond van de Algemene ouderdomswet ingaat.</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Asielmigrant</text:span>: Deze inwoner is als vluchteling in Nederland gekomen en heeft een verblijfsvergunning asiel voor bepaalde tijd. Deze inwoner is verplicht om inburgering te volgen. </text:p>
              <text:p text:style-name="al"/>
              <text:p text:style-name="al">
              <text:span text:style-name="nadrukvet">Basisonderwijs</text:span>: onderwijs op een basisschool of speciale school voor basisonderwijs als bedoeld in de Wet op het primair onderwijs.</text:p>
              <text:p text:style-name="al"/>
              <text:p text:style-name="al">
              <text:span text:style-name="nadrukvet">Basisschool</text:span>: basisschool als bedoeld in de Wet op het primair onderwijs.</text:p>
              <text:p text:style-name="al"/>
              <text:p text:style-name="al">
              <text:span text:style-name="nadrukvet">Beperking</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 </text:p>
              <text:p text:style-name="al"/>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Brede intake</text:span>: voor de Wet inburgering wordt er een brede intake afgenomen. De brede intake is een onderzoek naar de mogelijkheden die de inburgeringsplichtige heeft om aan de inburgeringsplicht te voldoen. De brede intake bestaat in ieder geval uit een leerbaarheidstoets, een onderzoek over het onderwijs dat is gevolgd en de werkervaring uit het land van herkomst. Daarnaast bestaat de brede intake uit een verkenning naar de persoonlijke omstandigheden. En tot slot een verkenning van de mogelijkheden om het kind van de inburgeringsplichtige deel te laten nemen aan de voorschoolse educatie.</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text:p>
              <text:p text:style-name="al"/>
              <text:p text:style-name="al">
              <text:span text:style-name="nadrukvet">DUO</text:span>: Dienst Uitvoering Onderwijs.</text:p>
              <text:p text:style-name="al"/>
              <text:p text:style-name="al">
              <text:span text:style-name="nadrukvet">Effect</text:span>: het resultaat. </text:p>
              <text:p text:style-name="al"/>
              <text:p text:style-name="al">
              <text:span text:style-name="nadrukvet">Eigen kracht</text:span>: Eigen mogelijkheden en probleemoplossend vermogen.</text:p>
              <text:p text:style-name="al"/>
              <text:p text:style-name="al">
              <text:span text:style-name="nadrukvet">Eigen vervoermiddel</text:span>: een vervoermiddel dat de inwoner zelf bezit of dat hij kan gebruiken. Daaronder valt ook een vervoermiddel zoals een deel-, leen- of leaseauto.</text:p>
              <text:p text:style-name="al"/>
              <text:p text:style-name="al">
              <text:span text:style-name="nadrukvet">Fijnder</text:span>: werkleerbedrijf Oost-Achterhoek.</text:p>
              <text:p text:style-name="al"/>
              <text:p text:style-name="al">
              <text:span text:style-name="nadrukvet">Financiële buffer</text:span>: het vermogen boven de vermogensgrens uit artikel 34, lid 3 van de Participatiewet, dat past bij de leefsituatie. Vermogen is de waarde van geld en bezittingen.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en met ouders ook andere opvoeders en verzorgers bedoeld.</text:p>
              <text:p text:style-name="al"/>
              <text:p text:style-name="al">
              <text:span text:style-name="nadrukvet">Gedrag</text:span>: het geheel van acties en reacties van een persoon.</text:p>
              <text:p text:style-name="al"/>
              <text:p text:style-name="al">
              <text:span text:style-name="nadrukvet">Gemeente</text:span>: het college van burgemeester en wethouders van de gemeente Winterswijk.</text:p>
              <text:p text:style-name="al"/>
              <text:p text:style-name="al">
              <text:span text:style-name="nadrukvet">Geüniformeerde arbeidsverplichtingen</text:span>: de verplichtingen die een inwoner met een bijstandsuitkering heeft om werk te zoeken en te aanvaarden, of om mee te werken aan activiteiten om aan het werk te komen, zoals het volgen van een opleiding. Deze verplichtingen staan concreet opgesomd in artikel 18, vierde lid, van de Participatiewet. </text:p>
              <text:p text:style-name="al"/>
              <text:p text:style-name="al">
              <text:span text:style-name="nadrukvet">Gewenst effect</text:span>: het resultaat dat de inwoner met zijn hulpvraag wil bereiken.</text:p>
              <text:p text:style-name="al"/>
              <text:p text:style-name="al">
              <text:span text:style-name="nadrukvet">Gezinsmigranten en overige migranten</text:span>: Deze inwoners zijn als migranten naar Nederland gekomen omdat zij een Nederlandse partner hebben of omdat zij ouders of kinderen in Nederland hebben wonen. Zij zijn inburgeringsplichtig en hebben een reguliere verblijfsvergunning in Nederland voor bepaalde tijd. </text:p>
              <text:p text:style-name="al"/>
              <text:p text:style-name="al">
              <text:span text:style-name="nadrukvet">Hulp</text:span>: </text:p>
              <text:list text:style-name="id1-3-2-2-13-2-65">
                <text:list-item text:style-override="id1-3-2-2-13-2-65-1">
                  <text:number>❖</text:number>
                  <text:p text:style-name="al">ondersteuning bij de arbeidsinschakeling als bedoeld in artikel 7 van de Participatiewet, artikel 36 van de IOAW en artikel 36 van de IOAZ;</text:p>
                </text:list-item>
                <text:list-item text:style-override="id1-3-2-2-13-2-65-2">
                  <text:number>❖</text:number>
                  <text:p text:style-name="al">bijstand als bedoeld in artikel 7 Participatiewet;</text:p>
                </text:list-item>
                <text:list-item text:style-override="id1-3-2-2-13-2-65-3">
                  <text:number>❖</text:number>
                  <text:p text:style-name="al">een uitkering als bedoeld in artikel 5 IOAW en artikel 5 IOAZ;</text:p>
                </text:list-item>
                <text:list-item text:style-override="id1-3-2-2-13-2-65-4">
                  <text:number>❖</text:number>
                  <text:p text:style-name="al">inkomensondersteuning op grond van de artikelen 108, eerste lid, en 147, eerste lid, Gemeentewet;</text:p>
                </text:list-item>
                <text:list-item text:style-override="id1-3-2-2-13-2-65-5">
                  <text:number>❖</text:number>
                  <text:p text:style-name="al">maatschappelijke ondersteuning als bedoeld in artikel 1.1.1 van de Wmo;</text:p>
                </text:list-item>
                <text:list-item text:style-override="id1-3-2-2-13-2-65-6">
                  <text:number>❖</text:number>
                  <text:p text:style-name="al">jeugdhulp als bedoeld in artikel 1.1 van de Jeugdwet;</text:p>
                </text:list-item>
                <text:list-item text:style-override="id1-3-2-2-13-2-65-7">
                  <text:number>❖</text:number>
                  <text:p text:style-name="al">schuldhulpverlening als bedoeld in artikel 1 van de Wgs; of </text:p>
                </text:list-item>
                <text:list-item text:style-override="id1-3-2-2-13-2-65-8">
                  <text:number>❖</text:number>
                  <text:p text:style-name="al">een vervoersvoorziening als bedoeld in hoofdstuk 6 (vervoer naar school).</text:p>
                </text:list-item>
              </text:list>
              <text:p text:style-name="al">
              <text:span text:style-name="nadrukvet">Hulp-op-maat</text:span>: een op de inwoner afgestemde voorziening. </text:p>
              <text:list text:style-name="id1-3-2-2-13-2-67">
                <text:list-item text:style-override="id1-3-2-2-13-2-67-1">
                  <text:number>❖</text:number>
                  <text:p text:style-name="al">Als het gaat om een voorziening in het kader van de Wmo: een maatwerkvoorziening (in natura of als pgb).</text:p>
                </text:list-item>
                <text:list-item text:style-override="id1-3-2-2-13-2-67-2">
                  <text:number>❖</text:number>
                  <text:p text:style-name="al">Als het gaat om een voorziening in het kader van de Participatiewet: een voorziening bij de arbeidsinschakeling die speciaal op de inwoner is afgestemd of bijzondere bijstand. </text:p>
                </text:list-item>
                <text:list-item text:style-override="id1-3-2-2-13-2-67-3">
                  <text:number>❖</text:number>
                  <text:p text:style-name="al">Als het gaat om schuldhulpverlening als bedoeld in de Wet gemeentelijke schuldhulpverlening: op de inwoner afgestemde hulp bij het aflossen van schulden. </text:p>
                </text:list-item>
                <text:list-item text:style-override="id1-3-2-2-13-2-67-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Inburgeringsplichtige</text:span>: de inburgeringsplicht is bedoeld voor inwoners die vreemdeling zijn in Nederland en op basis van artikel 8, onderdelen a en c, van de Vreemdelingenwet een rechtmatig verblijf in Nederland hebben. Zij zijn ouder dan 16 jaar, maar hebben de pensioenleeftijd nog niet bereikt. </text:p>
              <text:p text:style-name="al"/>
              <text:p text:style-name="al">
              <text:span text:style-name="nadrukvet">Inkomen</text:span>: het inkomen, uit artikel 32, lid 1 van de Participatiewet. Gaat het om vervoer naar school (hoofdstuk 6) dan wordt onder inkomen verstaan: inkomensgegeven als bedoeld in artikel 21, aanhef en onder e, van de Algemene wet inzake rijksbelastingen. Het inkomen wordt dan gemeten over het peiljaar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stelling</text:span>: een organisatie die bedrijfsmatig zorg of hulp verleent. </text:p>
              <text:p text:style-name="al"/>
              <text:p text:style-name="al">
              <text:span text:style-name="nadrukvet">Inwoner</text:span>: de persoon die zijn woonplaats heeft binnen de gemeente volgens de regels van het Burgerlijk Wetboek (titel 3, Boek 1 BW) en die daar rechtmatig verblijft. Gaat het om:</text:p>
              <text:list text:style-name="id1-3-2-2-13-2-79">
                <text:list-item text:style-override="id1-3-2-2-13-2-79-1">
                  <text:number>❖</text:number>
                  <text:p text:style-name="al">Wmo-hulp, dan betreft het de ingezetene van de gemeente als bedoeld in artikel 1.2.1 Wmo en de ingezetene van Nederland die zich bij de gemeente meldt voor maatschappelijke opvang of Wmo wonen;</text:p>
                </text:list-item>
                <text:list-item text:style-override="id1-3-2-2-13-2-79-2">
                  <text:number>❖</text:number>
                  <text:p text:style-name="al"> jeugdhulp, dan betreft het de jeugdige die zijn woonplaats in de gemeente heeft op grond van artikel 1.1 Jeugdwet; </text:p>
                </text:list-item>
                <text:list-item text:style-override="id1-3-2-2-13-2-79-3">
                  <text:number>❖</text:number>
                  <text:p text:style-name="al">schuldhulpverlening, dan betreft het degene die in de basisregistratie personen van de gemeente als ingezetene is ingeschreven. </text:p>
                </text:list-item>
              </text:list>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ngere</text:span>: Als het gaat om de Jeugdwet: de jeugdige, bedoeld in artikel 1.1 van de Jeugdwet. Als het om werk en inkomen gaat: personen die jonger zijn dan 27 jaar. </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p text:style-name="al">
              <text:span text:style-name="nadrukvet">Kind</text:span>: de minderjarige.</text:p>
              <text:p text:style-name="al"/>
              <text:p text:style-name="al">
              <text:span text:style-name="nadrukvet">Kwaliteitsregels</text:span>: de meest recente versie van de “Beleidsregels handhaving en naleving kwaliteit Wet maatschappelijke ondersteuning 2015 en Jeugdwet” en voor zover toepasbaar het “Kwaliteitskader Wmo 2015 en Jeugdwet”.</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wetten die regelen dat gemeenten leerlingenvervoer aanbieden, dat wil zeggen de Wet op het primair onderwijs, de Wet op het voortgezet onderwijs en de Wet op de expertisecentra. </text:p>
              <text:p text:style-name="al"/>
              <text:p text:style-name="al">
              <text:span text:style-name="nadrukvet">Mantelzorger(s):</text:span> langdurig, vrijwillig en onbetaald zorgverlening aan een chronisch zieke, gehandicapte of hulpbehoevende partner, (schoon)ouder, kind of ander familielid, vriend of kennis. Deze zorg wordt niet-beroepsmatig verleend voor minimaal 8 uur per week en langer dan 3 maanden.</text:p>
              <text:p text:style-name="al"/>
              <text:p text:style-name="al">
              <text:span text:style-name="nadrukvet">Medewerker</text:span>: de persoon die namens het college van burgemeester en wethouders optreedt. </text:p>
              <text:p text:style-name="al"/>
              <text:p text:style-name="al">
              <text:span text:style-name="nadrukvet">Melding</text:span>: het kenbaar maken van een hulpvraag aan de gemeente.</text:p>
              <text:p text:style-name="al"/>
              <text:p text:style-name="al">
              <text:span text:style-name="nadrukvet">Normale dagelijkse activiteiten</text:span>: noodzakelijke algemene dagelijkse levensverrichtingen, bedoeld in artikel 1.1.1, eerste lid, van de Wmo. </text:p>
              <text:p text:style-name="al"/>
              <text:p text:style-name="al">
              <text:span text:style-name="nadrukvet">Ondersteuningsteam</text:span>: Ondersteuningsteam Oost Achterhoek, dat namens de gemeenten Aalten, Oost Gelre en Winterswijk kinderen en jongeren van 0 tot 23 jaar en hun ouders of verzorgers begeleidt als er problemen zijn.</text:p>
              <text:p text:style-name="al"/>
              <text:p text:style-name="al">
              <text:span text:style-name="nadrukvet">Ondersteuningsplan</text:span>: Het ondersteuningsplan wordt samen met de inwoner opgesteld door de gemeente. Hierin staan de te bereiken resultaten, welke ondersteuning het betreft (Integrale Wmo-ondersteuning, Wmo wonen, Integrale ambulante jeugdhulp of gezins- en woonvormen) de duur van de indicatie, de zorgaanbieder en de evaluatievormen.</text:p>
              <text:p text:style-name="al"/>
              <text:p text:style-name="al">
              <text:span text:style-name="nadrukvet">Onderwijssoort</text:span>: het soort onderwijs dat het kind nodig heeft gelet op zijn lichamelijke of geestelijke situatie. </text:p>
              <text:p text:style-name="al"/>
              <text:p text:style-name="al">
              <text:span text:style-name="nadrukvet">Openbaar vervoer (OV</text:span>): openbaar toegankelijk personenvervoer dat met een vaste route en een vaste dienstregeling rijdt (of vaart). Daaronder valt ook een buurtbus. </text:p>
              <text:p text:style-name="al"/>
              <text:p text:style-name="al">
              <text:span text:style-name="nadrukvet">Ouders</text:span>: ouders, voogden of verzorgers van de jongere.</text:p>
              <text:p text:style-name="al"/>
              <text:p text:style-name="al">
              <text:span text:style-name="nadrukvet">Peiljaar</text:span>: het tweede kalenderjaar voorafgaand aan het kalenderjaar waarin het schooljaar begint, waarvoor een vervoersvoorziening voor leerlingenvervoer wordt aangevraagd. </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ersoonlijk plan Inburgering en Participatie</text:span>: het Persoonlijk plan Inburgering en Participatie (PIP) wordt opgesteld op basis van de brede intake. Hierin staat welke leerroute de inburgeringsplichtige gaat volgen. Welke begeleiding en ondersteuning hij daarbij gaat krijgen. De intensiteit van het participatieverklaringstraject en de MAP wordt in het PIP beschreven. Wanneer de inwoner een kind heeft dat nog niet naar de basisschool gaat worden er afspraken gemaakt over deelname aan de voorschoolse educatie.</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PW</text:span>: Participatiewet.</text:p>
              <text:p text:style-name="al"/>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p text:style-name="al">
              <text:span text:style-name="nadrukvet">Samenwerkingsverband:</text:span>
            </text:p>
              <text:list text:style-name="id1-3-2-2-13-2-137">
                <text:list-item text:style-override="id1-3-2-2-13-2-137-1">
                  <text:number>1.</text:number>
                  <text:p text:style-name="al">voor het primair onderwijs: samenwerkingsverband als bedoeld in artikel 18a, tweede en vijftiende lid, van de Wet op het primair onderwijs; of</text:p>
                </text:list-item>
                <text:list-item text:style-override="id1-3-2-2-13-2-137-2">
                  <text:number>2.</text:number>
                  <text:p text:style-name="al">voor het voortgezet onderwijs: samenwerkingsverband als bedoeld in artikel 17a, tweede en zestiende lid, van de Wet op het voortgezet onderwijs;</text:p>
                </text:list-item>
              </text:list>
              <text:p text:style-name="al">
              <text:span text:style-name="nadrukvet">Samenwonen</text:span>: een gezamenlijke huishouding voeren als bedoeld in artikel 3 van de Participatiewet.</text:p>
              <text:p text:style-name="al"/>
              <text:p text:style-name="al">
              <text:span text:style-name="nadrukvet">School</text:span>: basisschool, speciale school voor basisonderwijs, of school waar speciaal of voortgezet onderwijs wordt gegeven.</text:p>
              <text:p text:style-name="al"/>
              <text:p text:style-name="al">
              <text:span text:style-name="nadrukvet">Sociaal netwerk</text:span>: huisgenoten of andere personen met wie de inwoner een sociale relatie onderhoudt. </text:p>
              <text:p text:style-name="al"/>
              <text:p text:style-name="al">
              <text:span text:style-name="nadrukvet">Speciaal onderwijs</text:span>: onderwijs als bedoeld in de Wet op de expertisecentra.</text:p>
              <text:p text:style-name="al"/>
              <text:p text:style-name="al">
              <text:span text:style-name="nadrukvet">Tegemoetkoming in de schoolkosten</text:span>: een bijdrage van DUO op grond van hoofdstuk 4 Wet Tegemoetkoming Onderwijsbijdrage en Schoolkosten.</text:p>
              <text:p text:style-name="al"/>
              <text:p text:style-name="al">
              <text:span text:style-name="nadrukvet">Uitkering</text:span>: de bijstandsuitkering, de IOAW- of de IOAZ-uitkering. </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 </text:p>
              <text:p text:style-name="al"/>
              <text:p text:style-name="al">
              <text:span text:style-name="nadrukvet">Vavo</text:span>
              <text:span text:style-name="nadrukvet">-onderwijs</text:span>: voortgezet algemeen volwassenenonderwijs.</text:p>
              <text:p text:style-name="al"/>
              <text:p text:style-name="al">
              <text:span text:style-name="nadrukvet">Vergoeding</text:span>: Vergoeding van kosten. In het kader van hoofdstuk 6 (vervoer naar school): de gehele of gedeeltelijke bekostiging van reiskosten, bedoeld in artikel 4 Wet op het primair onderwijs, artikel 4 Wet op het voortgezet onderwijs en artikel 4 van de Wet op de expertisecentra. </text:p>
              <text:p text:style-name="al"/>
              <text:p text:style-name="al">
              <text:span text:style-name="nadrukvet">Voortgezet onderwijs</text:span>: onderwijs als bedoeld in de Wet op het Voortgezet Onderwijs.</text:p>
              <text:p text:style-name="al"/>
              <text:p text:style-name="al">
              <text:span text:style-name="nadrukvet">Voorziening</text:span>: hulp in de vorm van een dienst, activiteit, product, pgb, geldbedrag, of een combinatie daarvan. </text:p>
              <text:p text:style-name="al"/>
              <text:p text:style-name="al">
              <text:span text:style-name="nadrukvet">Wet</text:span>: de Participatiewet, de IOAW, de IOAZ, de Wet inburgering,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p text:style-name="al">
              <text:span text:style-name="nadrukvet">Wettelijk minimumloon</text:span>: het wettelijk minimumloon, bedoeld in de Wet Minimumloon en minimumvakantiebijslag. </text:p>
              <text:p text:style-name="al"/>
              <text:p text:style-name="al">
              <text:span text:style-name="nadrukvet">Wgs</text:span>: Wet gemeentelijke schuldhulpverlening.</text:p>
              <text:p text:style-name="al"/>
              <text:p text:style-name="al">
              <text:span text:style-name="nadrukvet">Wib</text:span>: Wet inburgering 2021</text:p>
              <text:p text:style-name="al"/>
              <text:p text:style-name="al">
              <text:span text:style-name="nadrukvet">Wmo</text:span>: Wet maatschappelijke ondersteuning 2015.</text:p>
              <text:p text:style-name="al"/>
              <text:p text:style-name="al">
              <text:span text:style-name="nadrukvet">Woning</text:span>: de woonruimte waar de inwoner zijn hoofdverblijf heeft. Gaat het om vervoer naar school, dan is de woning de plaats waar het kind structureel (over een langere periode) en feitelijk verblijft.</text:p>
              <text:p text:style-name="al"/>
              <text:p text:style-name="al">
              <text:span text:style-name="nadrukvet">Zorgplan</text:span>: Een plan dat de zorgaanbieder samen met de inwoner opstelt over de invulling en inzet van de hulp-op-maat, (waaronder omvang, uren, frequentie) en de wijze waarop dit bijdraagt aan de realisatie van de door de gemeente opgestelde resultaten en effecten. </text:p>
            </text:section>
            <text:p text:style-name="hoofdstuk_bottom"/>
          </text:section>
          <text:section text:name="hoofdstuk_id1-3-2-2-14" text:style-name="hoofdstuk">
            <text:p text:style-name="hoofdstuk_kop"><text:span text:style-name="label"/> <text:span text:style-name="nr">14</text:span> Van oud naar nieuw</text:p>
            <text:section text:name="artikel_id1-3-2-2-14-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In dit hoofdstuk staat ook dat de gemeente uitvoeringsregels kan vaststellen en dat de gemeente van deze verordening kan afwijken als dit echt nodig is. </text:p>
              <text:p text:style-name="al"/>
              <text:p text:style-name="al">[Gemeentewet]</text:p>
            </text:section>
            <text:section text:name="paragraaf_id1-3-2-2-14-3" text:style-name="paragraaf">
              <text:p text:style-name="paragraaf_kop"><text:span text:style-name="label"/> <text:span text:style-name="nr">14.1</text:span> Uitvoeringsregels</text:p>
              <text:section text:name="structuurtekst_id1-3-2-2-14-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 </text:p>
                <text:p text:style-name="al"/>
              </text:section>
            </text:section>
            <text:section text:name="paragraaf_id1-3-2-2-14-4" text:style-name="paragraaf">
              <text:p text:style-name="paragraaf_kop"><text:span text:style-name="label"/> <text:span text:style-name="nr">14.2</text:span> Afwijken van de verordening (hardheidsclausule)</text:p>
              <text:section text:name="structuurtekst_id1-3-2-2-14-4-2" text:style-name="structuurtekst">
                <text:p text:style-name="al">De gemeente kan afwijken van een bepaling uit deze verordening. Dit kan als toepassing van die bepaling volgens de gemeente een onredelijke uitkomst heeft voor de inwoner of voor een ander die direct bij het besluit betrokken is. </text:p>
                <text:p text:style-name="al"/>
              </text:section>
            </text:section>
            <text:section text:name="paragraaf_id1-3-2-2-14-5" text:style-name="paragraaf">
              <text:p text:style-name="paragraaf_kop"><text:span text:style-name="label"/> <text:span text:style-name="nr">14.3</text:span> Intrekken oude verordening</text:p>
              <text:section text:name="structuurtekst_id1-3-2-2-14-5-2" text:style-name="structuurtekst">
                <text:p text:style-name="al">De volgende verordening wordt ingetrokken op de datum dat deze verordening ingaat:</text:p>
                <text:list text:style-name="id1-3-2-2-14-5-2-2">
                  <text:list-item text:style-override="id1-3-2-2-14-5-2-2-1">
                    <text:number>•</text:number>
                    <text:p text:style-name="al">Verordening sociaal domein Winterswijk 2022.</text:p>
                  </text:list-item>
                </text:list>
              </text:section>
            </text:section>
            <text:section text:name="paragraaf_id1-3-2-2-14-6" text:style-name="paragraaf">
              <text:p text:style-name="paragraaf_kop"><text:span text:style-name="label"/> <text:span text:style-name="nr">14.4</text:span> Overgangsrecht</text:p>
              <text:section text:name="structuurtekst_id1-3-2-2-14-6-2" text:style-name="structuurtekst">
                <text:list text:style-name="id1-3-2-2-14-6-2-1">
                  <text:list-item text:style-override="id1-3-2-2-14-6-2-1-1">
                    <text:number>1.</text:number>
                    <text:p text:style-name="al">Een maandelijkse voorziening of uitkering die op grond van een ingetrokken verordening wordt verstrekt, blijft ook na 30 juni 2022 doorlopen. Deze voorziening of uitkering loopt door totdat de gemeente een nieuw besluit over die voorziening of uitkering heeft genomen.</text:p>
                  </text:list-item>
                  <text:list-item text:style-override="id1-3-2-2-14-6-2-1-2">
                    <text:number>2.</text:number>
                    <text:p text:style-name="al">Een aanvraag die de inwoner heeft ingediend vóór 1 juli 2022 en waarover de gemeente pas na 1 juli 2022 een besluit neemt, handelt de gemeente af volgens de Gewijzigde verordening sociaal domein Winterswijk 2022. Voor een aanvraag op grond van de Participatiewet, de IOAW en de IOAZ die is ingediend vóór 1 juli 2022 geldt iets anders. De gemeente behandelt deze volgens de ingetrokken Verordening sociaal domein Winterswijk 2022. Maar als een besluit volgens de Gewijzigde verordening sociaal domein Winterswijk 2022 gunstiger uitpakt voor de inwoner, past de gemeente deze verordening toe.</text:p>
                  </text:list-item>
                  <text:list-item text:style-override="id1-3-2-2-14-6-2-1-3">
                    <text:number>3.</text:number>
                    <text:p text:style-name="al">Op bezwaarschriften tegen een besluit op grond van de bij 14.3 genoemde ingetrokken verordening, past de gemeente die ingetrokken Verordening sociaal domein Winterswijk 2022 toe. Dit geldt ook voor situaties zoals genoemd in lid 2 van artikel 14.4.</text:p>
                  </text:list-item>
                  <text:list-item text:style-override="id1-3-2-2-14-6-2-1-4">
                    <text:number>4.</text:number>
                    <text:p text:style-name="al">Een voorziening die afgegeven is voor 1 juli 2022 voor Wmo/Jeugd ondersteuning individueel of Wmo/Jeugd ondersteuning groep of Wmo/Jeugd wonen en logeren of jeugdhulp met verblijf en jeugdhulp crisis, of generalistische basis JGGZ of specialistische JGGZ loopt door tot het einde van de beschikking, maar uiterlijk tot 1 januari 2023. </text:p>
                  </text:list-item>
                </text:list>
              </text:section>
            </text:section>
            <text:section text:name="paragraaf_id1-3-2-2-14-7" text:style-name="paragraaf">
              <text:p text:style-name="paragraaf_kop"><text:span text:style-name="label"/> <text:span text:style-name="nr">14.5</text:span> Ingangsdatum en naam </text:p>
              <text:section text:name="structuurtekst_id1-3-2-2-14-7-2" text:style-name="structuurtekst">
                <text:list text:style-name="id1-3-2-2-14-7-2-1">
                  <text:list-item text:style-override="id1-3-2-2-14-7-2-1-1">
                    <text:number>1.</text:number>
                    <text:p text:style-name="al">Deze verordening wordt genoemd: Gewijzigde verordening sociaal domein Winterswijk 2022.</text:p>
                  </text:list-item>
                  <text:list-item text:style-override="id1-3-2-2-14-7-2-1-2">
                    <text:number>2.</text:number>
                    <text:p text:style-name="al">Deze verordening treedt met terugwerkende kracht in werking op 1 juli 2022.</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235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5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5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Sociale zekerheid | Organisatie en beleid</meta:user-defined>
    <meta:user-defined meta:name="DC.source">Onbekend</meta:user-defined>
    <meta:user-defined meta:name="DCTERMS.alternative">Gewijzigde verordening sociaal domein Winterswijk 2022</meta:user-defined>
    <dc:language>nl</dc:language>
    <meta:user-defined meta:name="OVERHEIDop.locatietype/OVERHEIDop.gebiedsmarkering">Gemeente</meta:user-defined>
    <meta:user-defined meta:name="DC.title">Gewijzigde verordening sociaal domein Winterswijk 2022</meta:user-defined>
    <meta:user-defined meta:name="DCTERMS.W3CDTF/DCTERMS.available">2022-07-08</meta:user-defined>
    <meta:user-defined meta:name="DCTERMS.W3CDTF/OVERHEIDop.jaargang">2022</meta:user-defined>
    <meta:user-defined meta:name="OVERHEIDop.publicationIssue">312352</meta:user-defined>
    <meta:user-defined meta:name="OVERHEIDop.betreftRegeling">CVDR679323_1</meta:user-defined>
    <meta:user-defined meta:name="xs:date/OVERHEIDop.startdatum">2022-07-09</meta:user-defined>
    <meta:user-defined meta:name="OVERHEIDop.GmbID/DC.identifier">gmb-2022-312352</meta:user-defined>
    <meta:user-defined meta:name="OVERHEIDop.versieInformatie"/>
  </office:meta>
</office:document-meta>
</file>