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tter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besloten om de beslistermijn voor de aanvraag Omgevingsvergunning voor het uitbreiden van de manege op locatie Notterweg 3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234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tterweg 3 in Wierd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49</meta:user-defined>
    <meta:user-defined meta:name="OVERHEIDop.GmbID/DC.identifier">gmb-2022-312349</meta:user-defined>
    <meta:user-defined meta:name="OVERHEIDop.versieInformatie"/>
  </office:meta>
</office:document-meta>
</file>