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3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1178 voor een omgevingsvergunning op locatie Oud Bonaventurasedijk 3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3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Bonaventurasedijk 34 in Strij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43</meta:user-defined>
    <meta:user-defined meta:name="OVERHEIDop.GmbID/DC.identifier">gmb-2022-312343</meta:user-defined>
    <meta:user-defined meta:name="OVERHEIDop.versieInformatie"/>
  </office:meta>
</office:document-meta>
</file>