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schuur en bouwen van een landschapsschuur, Oude Rijksweg 469 7954GJ Rouveen, [SHT02AP00360] Staphorst AP 3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78</text:p>
            <text:p text:style-name="common-al">Verzenddatum besluit: 05-07-2022</text:p>
            <text:p text:style-name="common-al">Locatie: Oude Rijksweg 469 7954GJ Rouveen, [SHT02AP00360] Staphorst AP 360</text:p>
            <text:p text:style-name="common-al">Projectomschrijving: Het slopen van een schuur en bouwen van een landschaps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33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478</meta:user-defined>
    <meta:user-defined meta:name="DCTERMS.abstract">Het slopen van een schuur en bouwen van een landschapsschuur</meta:user-defined>
    <dc:language>nl</dc:language>
    <meta:user-defined meta:name="OVERHEIDop.locatietype/OVERHEIDop.gebiedsmarkering">Punt</meta:user-defined>
    <meta:user-defined meta:name="DC.title">Verleende omgevingsvergunning met reguliere procedure, Het slopen van een schuur en bouwen van een landschapsschuur, Oude Rijksweg 469 7954GJ Rouveen, [SHT02AP00360] Staphorst AP 360</meta:user-defined>
    <meta:user-defined meta:name="DCTERMS.W3CDTF/DCTERMS.available">2022-07-12</meta:user-defined>
    <meta:user-defined meta:name="DCTERMS.W3CDTF/OVERHEIDop.jaargang">2022</meta:user-defined>
    <meta:user-defined meta:name="OVERHEIDop.publicationIssue">312339</meta:user-defined>
    <meta:user-defined meta:name="OVERHEIDop.GmbID/DC.identifier">gmb-2022-312339</meta:user-defined>
    <meta:user-defined meta:name="OVERHEIDop.versieInformatie"/>
  </office:meta>
</office:document-meta>
</file>