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van 13 bedrijfsunits, HDR00 C 14163, perceel ten westen van Koperslagersweg 12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DR00 C 14163: het realiseren van 13 bedrijfsunits</text:p>
            <text:p text:style-name="common-al">Datum ontvangst: 5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233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3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3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13 bedrijfsunits op locatie HDR00 C 14163</meta:user-defined>
    <dc:language>nl</dc:language>
    <meta:user-defined meta:name="OVERHEIDop.locatietype/OVERHEIDop.gebiedsmarkering">Vlak</meta:user-defined>
    <meta:user-defined meta:name="DC.title">Aangevraagde omgevingsvergunning realiseren van 13 bedrijfsunits, HDR00 C 14163, perceel ten westen van Koperslagersweg 12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2337</meta:user-defined>
    <meta:user-defined meta:name="OVERHEIDop.GmbID/DC.identifier">gmb-2022-312337</meta:user-defined>
    <meta:user-defined meta:name="OVERHEIDop.versieInformatie"/>
  </office:meta>
</office:document-meta>
</file>