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t verbouwen van het bestaande gebouw, plaatsen nieuwbouw kas en plaatsen verlichting op terrein., [LDD00B04706]Straatnaam Leiderdorp B 4706 , LDPZ2022-000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[LDD00B04706]Straatnaam Leiderdorp B 4706</text:p>
            <text:p text:style-name="common-al">Zaaknummer: LDPZ2022-000049</text:p>
            <text:p text:style-name="common-al">Datum verzending besluit: 06-07-2022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233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3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3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2-000049</meta:user-defined>
    <meta:user-defined meta:name="DCTERMS.abstract">het verbouwen van het bestaande gebouw, plaatsen nieuwbouw kas en plaatsen verlichting op terrein.</meta:user-defined>
    <dc:language>nl</dc:language>
    <meta:user-defined meta:name="OVERHEIDop.locatietype/OVERHEIDop.gebiedsmarkering">Punt</meta:user-defined>
    <meta:user-defined meta:name="DC.title">Verlenging beslistermijn voor het het verbouwen van het bestaande gebouw, plaatsen nieuwbouw kas en plaatsen verlichting op terrein., [LDD00B04706]Straatnaam Leiderdorp B 4706 , LDPZ2022-000049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34</meta:user-defined>
    <meta:user-defined meta:name="OVERHEIDop.GmbID/DC.identifier">gmb-2022-312334</meta:user-defined>
    <meta:user-defined meta:name="OVERHEIDop.versieInformatie"/>
  </office:meta>
</office:document-meta>
</file>