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uttenbouwdorp Noorderhout van 15-08-2022 tot en met 18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1-07-2022 een aanvraag voor een evenementenvergunning ontvangen. De aanvraag heeft zaaknummer 356214.</text:p>
            <text:p text:style-name="common-al">De aanvraag gaat over:Naam evenement: Huttenbouwdorp NoorderhoutDatum evenement: van 15-08-2022 tot en met 18-08-2022Locatie evenement: Natuurspeelplaats NoorderhoutActiviteiten: Huttenbouwen en activiteiten voor kinderen van de basisschool leeftijd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233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3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3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747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Huttenbouwdorp Noorderhout van 15-08-2022 tot en met 18-08-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32</meta:user-defined>
    <meta:user-defined meta:name="OVERHEIDop.GmbID/DC.identifier">gmb-2022-312332</meta:user-defined>
    <meta:user-defined meta:name="OVERHEIDop.versieInformatie"/>
  </office:meta>
</office:document-meta>
</file>